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5055in" style:use-optimal-column-width="false"/>
    </style:style>
    <style:style style:name="TableColumn6" style:family="table-column">
      <style:table-column-properties style:column-width="0.4791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083in" style:use-optimal-column-width="false"/>
    </style:style>
    <style:style style:name="TableColumn12" style:family="table-column">
      <style:table-column-properties style:column-width="0.8729in" style:use-optimal-column-width="false"/>
    </style:style>
    <style:style style:name="TableColumn13" style:family="table-column">
      <style:table-column-properties style:column-width="0.8993in" style:use-optimal-column-width="false"/>
    </style:style>
    <style:style style:name="TableColumn14" style:family="table-column">
      <style:table-column-properties style:column-width="1.4631in" style:use-optimal-column-width="false"/>
    </style:style>
    <style:style style:name="Table3" style:family="table">
      <style:table-properties style:width="7.4812in" fo:margin-left="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4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margin-top="0.125in"/>
      <style:text-properties style:font-name="標楷體" style:font-name-asian="標楷體"/>
    </style:style>
    <style:style style:name="P45" style:parent-style-name="內文" style:family="paragraph">
      <style:paragraph-properties fo:margin-top="0.125in"/>
      <style:text-properties style:font-name="標楷體" style:font-name-asian="標楷體"/>
    </style:style>
    <style:style style:name="P46" style:parent-style-name="內文" style:family="paragraph">
      <style:paragraph-properties fo:margin-top="0.125in"/>
      <style:text-properties style:font-name="標楷體"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/>
    </style:style>
    <style:style style:name="P48" style:parent-style-name="內文" style:family="paragraph">
      <style:paragraph-properties fo:margin-top="0.125in"/>
      <style:text-properties style:font-name="標楷體" style:font-name-asian="標楷體"/>
    </style:style>
    <style:style style:name="P49" style:parent-style-name="內文" style:family="paragraph">
      <style:paragraph-properties fo:margin-top="0.125in"/>
      <style:text-properties style:font-name="標楷體" style:font-name-asian="標楷體"/>
    </style:style>
    <style:style style:name="P50" style:parent-style-name="內文" style:family="paragraph">
      <style:paragraph-properties fo:margin-top="0.125in"/>
      <style:text-properties style:font-name="標楷體" style:font-name-asian="標楷體"/>
    </style:style>
    <style:style style:name="P51" style:parent-style-name="內文" style:family="paragraph">
      <style:paragraph-properties fo:margin-top="0.125in"/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4368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0.4166in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422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02in" style:text-scale="99%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048in" style:text-scale="99%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833in" style:letter-kerning="false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0.0416in" style:letter-kerning="false"/>
    </style:style>
    <style:style style:name="T9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277in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909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7" style:family="table-row">
      <style:table-row-properties style:min-row-height="0.5152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31" style:family="table-row">
      <style:table-row-properties style:min-row-height="0.3937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9%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055in" style:text-scale="99%" style:letter-kerning="false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0.0833in" style:letter-kerning="false"/>
    </style:style>
    <style:style style:name="T1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0.0166in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0.1666in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0.1666in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paragraph-properties fo:line-height="0.1805in" fo:margin-left="0.6944in" fo:text-indent="-0.69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line-height="0.1805in" fo:margin-left="0.6944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margin-top="0.125in" fo:margin-bottom="0.125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75" style:family="table-column">
      <style:table-column-properties style:column-width="1.7722in"/>
    </style:style>
    <style:style style:name="TableColumn176" style:family="table-column">
      <style:table-column-properties style:column-width="1.3777in"/>
    </style:style>
    <style:style style:name="TableColumn177" style:family="table-column">
      <style:table-column-properties style:column-width="1.477in"/>
    </style:style>
    <style:style style:name="TableColumn178" style:family="table-column">
      <style:table-column-properties style:column-width="1.3777in"/>
    </style:style>
    <style:style style:name="TableColumn179" style:family="table-column">
      <style:table-column-properties style:column-width="1.477in"/>
    </style:style>
    <style:style style:name="Table174" style:family="table">
      <style:table-properties style:width="7.4819in" fo:margin-left="0.075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5118in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paragraph-properties fo:line-height="0.1111in"/>
    </style:style>
  </office:automatic-styles>
  <office:body>
    <office:text text:use-soft-page-breaks="true">
      <text:p text:style-name="P1">07-02-08<text:s text:c="2"/>保存年限10年<text:s text:c="2"/>共<text:s text:c="6"/>頁</text:p>
      <text:p text:style-name="P2">臺南市醫事人員、醫事機構開（執）業異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請類別</text:p>
          </table:table-cell>
          <table:table-cell table:style-name="TableCell18" table:number-columns-spanned="6">
            <text:p text:style-name="P19">醫事機構：</text:p>
            <text:p text:style-name="P20">□開業【機構名稱：____________________】</text:p>
            <text:p text:style-name="P21">觀察病床______床(診所最多9床)；(門診)診療室______間</text:p>
            <text:p text:style-name="P22">牙醫治療台______台；血液透析床______床</text:p>
            <text:p text:style-name="P23">產科病床______床(婦產科診所最多10床)</text:p>
            <text:p text:style-name="P24">手術台______台；產台______台；嬰兒床______床</text:p>
            <text:p text:style-name="P25">□歇業 <text:s/>□停業 <text:s/>□復業 <text:s/>□同區遷移</text:p>
            <text:p text:style-name="P26"><text:span text:style-name="T27">□跨區遷移(由</text:span><text:span text:style-name="T28">______</text:span><text:span text:style-name="T29">區遷至</text:span><text:span text:style-name="T30">______</text:span><text:span text:style-name="T31">區)</text:span></text:p>
            <text:p text:style-name="P32"><text:span text:style-name="T33">□變更負責人(原</text:span><text:span text:style-name="T34">________</text:span><text:span text:style-name="T35">變更為</text:span><text:span text:style-name="T36">________</text:span><text:span text:style-name="T37">)</text:span></text:p>
            <text:p text:style-name="P38">□補、換發開業執照</text:p>
            <text:p text:style-name="P39">□變更(其他)：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醫事人員類別</text:p>
          </table:table-cell>
          <table:table-cell table:style-name="TableCell42" table:number-columns-spanned="3" table:number-rows-spanned="2">
            <text:p text:style-name="P43">□醫師 <text:s text:c="4"/>□中醫師 <text:s text:c="4"/>□牙醫師</text:p>
            <text:p text:style-name="P44">□藥師(生) □護理師(士) □助產師(士)</text:p>
            <text:p text:style-name="P45">□臨床(諮商)心理師 <text:s text:c="5"/>□營養師</text:p>
            <text:p text:style-name="P46">□物理治療師(生) <text:s/>□職能治療師(生)</text:p>
            <text:p text:style-name="P47">□醫事檢驗師(生) <text:s/>□醫事放射師(士)</text:p>
            <text:p text:style-name="P48">□呼吸治療師 <text:s text:c="5"/>□語言治療師</text:p>
            <text:p text:style-name="P49">□聽力治療師 <text:s text:c="5"/>□牙體技術師(生)</text:p>
            <text:p text:style-name="P50">□驗光師(生) <text:s text:c="5"/>□公共衛生師</text:p>
            <text:p text:style-name="P51">□其他__________<text:s/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醫事人員執業執照：</text:p>
            <text:p text:style-name="P56">□申請 <text:s/>□註銷 <text:s/>□到期更新 <text:s/>□補、換發</text:p>
            <text:p text:style-name="P57">□變更(其他)：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姓</text:span><text:span text:style-name="T64">名</text:span>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5">
            <text:p text:style-name="P68">機構電話：</text:p>
          </table:table-cell>
          <table:covered-table-cell/>
          <table:covered-table-cell/>
          <table:covered-table-cell/>
          <table:covered-table-cell/>
          <table:table-cell table:style-name="TableCell69" table:number-rows-spanned="4">
            <text:p text:style-name="P70">照片黏貼處</text:p>
          </table:table-cell>
        </table:table-row>
        <table:table-row table:style-name="TableRow71">
          <table:table-cell table:style-name="TableCell72" table:number-columns-spanned="3">
            <text:p text:style-name="P73"><text:span text:style-name="T74">身分證統一編</text:span><text:span text:style-name="T75">號</text:span></text:p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5">
            <text:p text:style-name="P79"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3">
            <text:p text:style-name="P83"><text:span text:style-name="T84">現居地</text:span><text:span text:style-name="T85">址</text:span>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 table:number-columns-spanned="3">
            <text:p text:style-name="P91"><text:span text:style-name="T92">出生年月</text:span><text:span text:style-name="T93">日</text:span></text:p>
          </table:table-cell>
          <table:covered-table-cell/>
          <table:covered-table-cell/>
          <table:table-cell table:style-name="TableCell94" table:number-columns-spanned="2">
            <text:p text:style-name="P95">民國 <text:s text:c="2"/>年 <text:s text:c="2"/>月 <text:s text:c="2"/>日</text:p>
          </table:table-cell>
          <table:covered-table-cell/>
          <table:table-cell table:style-name="TableCell96" table:number-columns-spanned="3">
            <text:p text:style-name="P97"><text:span text:style-name="T98">證書字</text:span><text:span text:style-name="T99">號</text:span></text:p>
          </table:table-cell>
          <table:covered-table-cell/>
          <table:covered-table-cell/>
          <table:table-cell table:style-name="TableCell100" table:number-columns-spanned="2">
            <text:p text:style-name="P101"><text:s text:c="4"/>字第 <text:s text:c="5"/><text:s text:c="2"/>號</text:p>
          </table: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2">
            <text:p text:style-name="P105"><text:span text:style-name="T106">原</text:span><text:span text:style-name="T107">開(執)</text:span></text:p>
            <text:p text:style-name="P108">業院所</text:p>
          </table:table-cell>
          <table:covered-table-cell/>
          <table:table-cell table:style-name="TableCell109">
            <text:p text:style-name="P110">名稱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地址</text:p>
          </table:table-cell>
          <table:table-cell table:style-name="TableCell115" table:number-columns-spanned="6">
            <text:p text:style-name="P116"><text:s text:c="4"/>區 <text:s text:c="3"/>里 <text:s text:c="4"/>路(街) <text:s text:c="2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新</text:span><text:span text:style-name="T121">開(執)</text:span></text:p>
            <text:p text:style-name="P122">業院所</text:p>
          </table:table-cell>
          <table:covered-table-cell/>
          <table:table-cell table:style-name="TableCell123">
            <text:p text:style-name="P124">名稱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地址</text:p>
          </table:table-cell>
          <table:table-cell table:style-name="TableCell129" table:number-columns-spanned="6">
            <text:p text:style-name="P130"><text:s text:c="4"/>區 <text:s text:c="3"/>里 <text:s text:c="4"/>路(街) <text:s text:c="2"/>段 <text:s text:c="2"/>巷 <text:s text:c="2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設立(執業)科</text:span><text:span text:style-name="T135">別</text:span></text:p>
          </table:table-cell>
          <table:covered-table-cell/>
          <table:covered-table-cell/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<text:span text:style-name="T141">離職日</text:span><text:span text:style-name="T142">期</text:span></text:p>
          </table:table-cell>
          <table:covered-table-cell/>
          <table:covered-table-cell/>
          <table:table-cell table:style-name="TableCell143" table:number-columns-spanned="3">
            <text:p text:style-name="P144">民國 <text:s text:c="3"/>年 <text:s text:c="3"/>月 <text:s text:c="3"/>日</text:p>
          </table:table-cell>
          <table:covered-table-cell/>
          <table:covered-table-cell/>
          <table:table-cell table:style-name="TableCell145" table:number-columns-spanned="3">
            <text:p text:style-name="P146"><text:span text:style-name="T147">停(復)業日</text:span><text:span text:style-name="T148">期</text:span>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變更</text:span><text:span text:style-name="T155">前</text:span>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<text:span text:style-name="T160">變更</text:span><text:span text:style-name="T161">後</text:span></text:p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>備註：一、個人資料蒐集、處理、利用同意聲明：申請人同意提供本表所列之個人資料，做為臺南市政府衛生局辦理<text:line-break/>醫事人員、醫療機構開(執)業異動申請之處理及建檔等相關業務使用。</text:p>
      <text:p text:style-name="P165">二、申請人得以書面請求查詢、閱覽、製給複製本、補充、更正、停止蒐集、處理、利用或刪除。</text:p>
      <text:p text:style-name="P166"><text:span text:style-name="T167">申請人： <text:s text:c="20"/></text:span><text:span text:style-name="T168">（簽章）</text:span><text:span text:style-name="T169"><text:s text:c="4"/>申請日期： <text:s text:c="3"/>年 <text:s text:c="3"/>月 <text:s text:c="3"/>日 <text:s text:c="3"/>簽收：____________</text:span></text:p>
      <text:p text:style-name="P170"><text:span text:style-name="T171"><text:s text:c="40"/></text:span><text:span text:style-name="T172">預定開業日期:</text:span><text:span text:style-name="T173"><text:s text:c="4"/>年 <text:s text:c="3"/>月 <text:s text:c="3"/>日 <text:s text:c="2"/>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收件人/承辦人</text:p>
          </table:table-cell>
          <table:table-cell table:style-name="TableCell183">
            <text:p text:style-name="P184">股 <text:s text:c="3"/>長</text:p>
          </table:table-cell>
          <table:table-cell table:style-name="TableCell185">
            <text:p text:style-name="P186">技 <text:s text:c="3"/>正</text:p>
          </table:table-cell>
          <table:table-cell table:style-name="TableCell187">
            <text:p text:style-name="P188">科 <text:s text:c="3"/>長</text:p>
          </table:table-cell>
          <table:table-cell table:style-name="TableCell189">
            <text:p text:style-name="P190">局 <text:s text:c="2"/>長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ike</meta:initial-creator>
    <dc:creator>Mo Mo</dc:creator>
    <meta:creation-date>2024-03-22T10:17:00Z</meta:creation-date>
    <dc:date>2024-03-22T10:17:00Z</dc:date>
    <meta:print-date>2024-03-08T05:59:00Z</meta:print-date>
    <meta:template xlink:href="臺南市醫事人員、醫事機構開(執)業異動申請表(新).odt" xlink:type="simple"/>
    <meta:editing-cycles>2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