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5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7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8" style:parent-style-name="內文" style:family="paragraph">
      <style:text-properties fo:font-size="10pt" style:font-size-asian="10pt" style:font-size-complex="10pt"/>
    </style:style>
    <style:style style:name="P9" style:parent-style-name="內文" style:family="paragraph">
      <style:paragraph-properties fo:line-height="0.1666in" fo:text-indent="0.4375in"/>
      <style:text-properties fo:font-size="9pt" style:font-size-asian="9pt" style:font-size-complex="9pt"/>
    </style:style>
    <style:style style:name="P10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15" style:parent-style-name="預設段落字型" style:family="text">
      <style:text-properties style:font-name="新細明體"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  <style:style style:name="P17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18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19" style:parent-style-name="內文" style:family="paragraph">
      <style:paragraph-properties fo:line-height="0.1666in" fo:text-indent="0.1875in"/>
      <style:text-properties fo:font-size="9pt" style:font-size-asian="9pt" style:font-size-complex="9pt"/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9pt" style:font-size-asian="9pt" style:font-size-complex="9pt"/>
    </style:style>
    <style:style style:name="T26" style:parent-style-name="預設段落字型" style:family="text">
      <style:text-properties fo:font-size="9pt" style:font-size-asian="9pt" style:font-size-complex="9pt"/>
    </style:style>
    <style:style style:name="P27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2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2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30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3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32" style:parent-style-name="內文" style:family="paragraph">
      <style:paragraph-properties fo:text-align="center" fo:line-height="0.1666in"/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 fo:line-height="0.1666in"/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 fo:line-height="0.1666in"/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37" style:parent-style-name="內文" style:family="paragraph">
      <style:paragraph-properties fo:text-align="center" fo:line-height="0.1666in"/>
      <style:text-properties style:font-name="新細明體" fo:font-size="9pt" style:font-size-asian="9pt" style:font-size-complex="9pt"/>
    </style:style>
    <style:style style:name="P38" style:parent-style-name="內文" style:family="paragraph">
      <style:paragraph-properties fo:text-align="center" fo:line-height="0.1666in"/>
      <style:text-properties style:font-name="新細明體" fo:font-size="9pt" style:font-size-asian="9pt" style:font-size-complex="9pt"/>
    </style:style>
    <style:style style:name="P39" style:parent-style-name="內文" style:family="paragraph">
      <style:paragraph-properties fo:text-align="center" fo:line-height="0.1666in"/>
      <style:text-properties style:font-name="新細明體" fo:font-size="9pt" style:font-size-asian="9pt" style:font-size-complex="9pt"/>
    </style:style>
    <style:style style:name="P40" style:parent-style-name="內文" style:family="paragraph">
      <style:paragraph-properties fo:text-align="center" fo:line-height="0.1666in"/>
      <style:text-properties style:font-name="新細明體" fo:font-size="9pt" style:font-size-asian="9pt" style:font-size-complex="9pt"/>
    </style:style>
    <style:style style:name="P41" style:parent-style-name="內文" style:family="paragraph">
      <style:paragraph-properties fo:text-align="center" fo:line-height="0.1666in"/>
      <style:text-properties style:font-name="新細明體" fo:font-size="9pt" style:font-size-asian="9pt" style:font-size-complex="9pt"/>
    </style:style>
    <style:style style:name="P42" style:parent-style-name="內文" style:family="paragraph">
      <style:paragraph-properties fo:text-align="center" fo:line-height="0.1666in"/>
      <style:text-properties style:font-name="新細明體" fo:font-size="9pt" style:font-size-asian="9pt" style:font-size-complex="9pt"/>
    </style:style>
    <style:style style:name="P43" style:parent-style-name="內文" style:family="paragraph">
      <style:paragraph-properties fo:text-align="center" fo:line-height="0.1666in"/>
      <style:text-properties style:font-name="新細明體" fo:font-size="9pt" style:font-size-asian="9pt" style:font-size-complex="9pt"/>
    </style:style>
    <style:style style:name="P44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45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7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50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51" style:parent-style-name="內文" style:family="paragraph">
      <style:paragraph-properties fo:line-height="0.1666in" fo:text-indent="0.125in"/>
      <style:text-properties fo:font-size="9pt" style:font-size-asian="9pt" style:font-size-complex="9pt"/>
    </style:style>
    <style:style style:name="P52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5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5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55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56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57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5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5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60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6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62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6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6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65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6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67" style:parent-style-name="內文" style:family="paragraph">
      <style:paragraph-properties fo:text-align="center" fo:line-height="0.1666in"/>
      <style:text-properties fo:font-size="7pt" style:font-size-asian="7pt" style:font-size-complex="7pt"/>
    </style:style>
    <style:style style:name="P68" style:parent-style-name="內文" style:family="paragraph">
      <style:paragraph-properties fo:text-align="center" fo:line-height="0.1666in"/>
      <style:text-properties fo:font-size="7pt" style:font-size-asian="7pt" style:font-size-complex="7pt"/>
    </style:style>
    <style:style style:name="P6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70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7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72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7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7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75" style:parent-style-name="內文" style:family="paragraph">
      <style:paragraph-properties fo:line-height="0.1666in"/>
      <style:text-properties fo:font-size="7pt" style:font-size-asian="7pt" style:font-size-complex="7pt"/>
    </style:style>
    <style:style style:name="P7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77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7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7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80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8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82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8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8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85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8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87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P135" style:parent-style-name="內文" style:family="paragraph">
      <style:paragraph-properties fo:line-height="0.2916in"/>
      <style:text-properties style:font-name="標楷體" style:font-name-asian="標楷體"/>
    </style:style>
    <style:style style:name="P136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2916in" fo:margin-left="0in" fo:text-indent="-0.2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916in" fo:margin-left="0in" fo:text-indent="-0.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916in" fo:margin-left="0in" fo:text-indent="-0.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916in">
        <style:tab-stops>
          <style:tab-stop style:type="left" style:position="0.43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916in">
        <style:tab-stops>
          <style:tab-stop style:type="left" style:position="0.4375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916in">
        <style:tab-stops>
          <style:tab-stop style:type="left" style:position="0.4375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916in">
        <style:tab-stops>
          <style:tab-stop style:type="left" style:position="0.4375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916in" fo:text-indent="0.8333in">
        <style:tab-stops>
          <style:tab-stop style:type="left" style:position="0.4375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916in">
        <style:tab-stops>
          <style:tab-stop style:type="left" style:position="0.43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916in" fo:text-indent="0.8333in">
        <style:tab-stops>
          <style:tab-stop style:type="left" style:position="0.4375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916in">
        <style:tab-stops>
          <style:tab-stop style:type="left" style:position="0.43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916in">
        <style:tab-stops>
          <style:tab-stop style:type="left" style:position="0.4375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916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line-height="0.2916in">
        <style:tab-stops>
          <style:tab-stop style:type="left" style:position="0.4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916in">
        <style:tab-stops>
          <style:tab-stop style:type="left" style:position="0.4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2916in">
        <style:tab-stops>
          <style:tab-stop style:type="left" style:position="0.437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916in">
        <style:tab-stops>
          <style:tab-stop style:type="left" style:position="0.4375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2916in">
        <style:tab-stops>
          <style:tab-stop style:type="left" style:position="0.4375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916in" fo:text-indent="0.6666in">
        <style:tab-stops>
          <style:tab-stop style:type="left" style:position="0.4375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916in" fo:text-indent="0.6666in">
        <style:tab-stops>
          <style:tab-stop style:type="left" style:position="0.4375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2916in">
        <style:tab-stops>
          <style:tab-stop style:type="left" style:position="0.4375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916in">
        <style:tab-stops>
          <style:tab-stop style:type="left" style:position="0.4375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91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line-height="0.2916in" fo:text-indent="0.5006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center" style:line-height-at-least="0in" fo:margin-r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line-break="normal" fo:text-align="end" style:line-height-at-least="0in" fo:margin-right="0.5in"/>
      <style:text-properties style:font-name="標楷體" style:font-name-asian="標楷體" fo:font-weight="bold" style:font-weight-asian="bold"/>
    </style:style>
    <style:style style:name="TableColumn199" style:family="table-column">
      <style:table-column-properties style:column-width="0.5819in" style:use-optimal-column-width="false"/>
    </style:style>
    <style:style style:name="TableColumn200" style:family="table-column">
      <style:table-column-properties style:column-width="1.2895in" style:use-optimal-column-width="false"/>
    </style:style>
    <style:style style:name="TableColumn201" style:family="table-column">
      <style:table-column-properties style:column-width="5.1284in" style:use-optimal-column-width="false"/>
    </style:style>
    <style:style style:name="Table198" style:family="table">
      <style:table-properties style:width="7in" fo:margin-left="0in" table:align="center"/>
    </style:style>
    <style:style style:name="TableRow202" style:family="table-row">
      <style:table-row-properties style:min-row-height="0.2812in" style:use-optimal-row-height="false" fo:keep-together="always"/>
    </style:style>
    <style:style style:name="TableCell20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2388in" style:use-optimal-row-height="false" fo:keep-together="always"/>
    </style:style>
    <style:style style:name="P21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19" style:family="table-row">
      <style:table-row-properties style:min-row-height="0.2388in" style:use-optimal-row-height="false" fo:keep-together="always"/>
    </style:style>
    <style:style style:name="P22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27" style:family="table-row">
      <style:table-row-properties style:min-row-height="0.7284in" style:use-optimal-row-height="false" fo:keep-together="always"/>
    </style:style>
    <style:style style:name="P22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46" style:family="table-row">
      <style:table-row-properties style:min-row-height="0.2326in" style:use-optimal-row-height="false" fo:keep-together="always"/>
    </style:style>
    <style:style style:name="TableCell24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25in" fo:line-height="0.1805in"/>
      <style:text-properties style:font-name="標楷體" style:font-name-asian="標楷體"/>
    </style:style>
    <style:style style:name="TableRow255" style:family="table-row">
      <style:table-row-properties style:min-row-height="0.1645in" style:use-optimal-row-height="false" fo:keep-together="always"/>
    </style:style>
    <style:style style:name="P2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63" style:family="table-row">
      <style:table-row-properties style:min-row-height="0.3437in" style:use-optimal-row-height="false" fo:keep-together="always"/>
    </style:style>
    <style:style style:name="P2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1" style:family="table-row">
      <style:table-row-properties style:min-row-height="0.3437in" style:use-optimal-row-height="false" fo:keep-together="always"/>
    </style:style>
    <style:style style:name="P2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805in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9" style:family="table-row">
      <style:table-row-properties style:min-row-height="0.2923in" style:use-optimal-row-height="false" fo:keep-together="always"/>
    </style:style>
    <style:style style:name="P2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805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5in" fo:line-height="0.180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284in" style:use-optimal-row-height="false" fo:keep-together="always"/>
    </style:style>
    <style:style style:name="P2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805in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00" style:family="table-row">
      <style:table-row-properties style:min-row-height="0.218in" style:use-optimal-row-height="false" fo:keep-together="always"/>
    </style:style>
    <style:style style:name="P3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805in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805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2284in" style:use-optimal-row-height="false" fo:keep-together="always"/>
    </style:style>
    <style:style style:name="TableCell3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20" style:family="table-row">
      <style:table-row-properties style:min-row-height="0.1972in" style:use-optimal-row-height="false" fo:keep-together="always"/>
    </style:style>
    <style:style style:name="P3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076in" style:use-optimal-row-height="false" fo:keep-together="always"/>
    </style:style>
    <style:style style:name="P3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40" style:family="table-row">
      <style:table-row-properties style:min-row-height="0.2006in" style:use-optimal-row-height="false" fo:keep-together="always"/>
    </style:style>
    <style:style style:name="P3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48" style:family="table-row">
      <style:table-row-properties style:min-row-height="0.2527in" style:use-optimal-row-height="false" fo:keep-together="always"/>
    </style:style>
    <style:style style:name="P3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56" style:family="table-row">
      <style:table-row-properties style:min-row-height="0.7048in" style:use-optimal-row-height="false" fo:keep-together="always"/>
    </style:style>
    <style:style style:name="P3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166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ableRow371" style:family="table-row">
      <style:table-row-properties style:min-row-height="0.2923in" style:use-optimal-row-height="false" fo:keep-together="always"/>
    </style:style>
    <style:style style:name="P3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cjk" style:family="paragraph">
      <style:paragraph-properties fo:text-align="justify" fo:margin-top="0in" style:line-height-at-least="0.2638in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P380" style:parent-style-name="cjk" style:family="paragraph">
      <style:paragraph-properties fo:text-align="justify" fo:margin-top="0in" style:line-height-at-least="0.2638in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ableRow382" style:family="table-row">
      <style:table-row-properties style:min-row-height="0.1993in" style:use-optimal-row-height="false" fo:keep-together="always"/>
    </style:style>
    <style:style style:name="TableCell38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line-height="0.1666in" fo:margin-left="0.0784in" fo:margin-right="0.0784in">
        <style:tab-stops/>
      </style:paragraph-properties>
    </style:style>
    <style:style style:name="T38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083in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392" style:family="table-row">
      <style:table-row-properties style:min-row-height="0.3687in" style:use-optimal-row-height="false" fo:keep-together="always"/>
    </style:style>
    <style:style style:name="P393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083in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00" style:family="table-row">
      <style:table-row-properties style:min-row-height="0.3472in" style:use-optimal-row-height="false" fo:keep-together="always"/>
    </style:style>
    <style:style style:name="P401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09" style:family="table-row">
      <style:table-row-properties style:min-row-height="0.5888in" style:use-optimal-row-height="false" fo:keep-together="always"/>
    </style:style>
    <style:style style:name="P410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083in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17" style:family="table-row">
      <style:table-row-properties style:min-row-height="0.2708in"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頁尾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420" style:parent-style-name="頁尾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421" style:parent-style-name="頁尾" style:family="paragraph">
      <style:paragraph-properties fo:keep-with-next="always" fo:text-align="justify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426" style:family="table-row">
      <style:table-row-properties style:min-row-height="0.9722in" style:use-optimal-row-height="false" fo:keep-together="always"/>
    </style:style>
    <style:style style:name="TableCell427" style:family="table-cell">
      <style:table-cell-properties fo:border="0.0069in solid #000000" style:writing-mode="tb-rl" style:vertical-align="bottom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0" style:family="table-cell">
      <style:table-cell-properties fo:border="0.0069in solid #000000" style:writing-mode="tb-rl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  <style:text-properties text:display="none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P436" style:parent-style-name="內文" style:family="paragraph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P45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1" style:parent-style-name="內文" style:family="paragraph">
      <style:paragraph-properties fo:text-align="center" fo:line-height="0.2777in" fo:margin-left="0.1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內文" style:family="paragraph">
      <style:paragraph-properties fo:text-align="justify" fo:line-height="0.3333in" fo:margin-right="-0.7319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0.3333in" fo:margin-right="-0.7319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line-height="0.3333in" fo:margin-right="-0.7319in"/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3333in" fo:margin-right="-0.7319in"/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line-height="0.3333in" fo:margin-right="-0.7319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line-height="0.3333in" fo:margin-right="-0.7319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line-height="0.3333in" fo:margin-right="-0.7319in">
        <style:tab-stops>
          <style:tab-stop style:type="left" style:position="2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76" style:family="table-column">
      <style:table-column-properties style:column-width="3.4652in"/>
    </style:style>
    <style:style style:name="TableColumn477" style:family="table-column">
      <style:table-column-properties style:column-width="3.5597in"/>
    </style:style>
    <style:style style:name="Table475" style:family="table">
      <style:table-properties style:width="7.025in" fo:margin-left="0in" table:align="left"/>
    </style:style>
    <style:style style:name="TableRow478" style:family="table-row">
      <style:table-row-properties style:min-row-height="0.2812in" fo:keep-together="always"/>
    </style:style>
    <style:style style:name="TableCell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481" style:family="table-row">
      <style:table-row-properties style:min-row-height="2.4465in" fo:keep-together="always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808080" fo:font-size="13pt" style:font-size-asian="13pt" style:font-size-complex="13pt"/>
    </style:style>
    <style:style style:name="P484" style:parent-style-name="內文" style:family="paragraph">
      <style:text-properties style:font-name="標楷體" style:font-name-asian="標楷體" fo:font-weight="bold" style:font-weight-asian="bold" style:font-weight-complex="bold" fo:color="#808080" fo:font-size="13pt" style:font-size-asian="13pt" style:font-size-complex="13pt"/>
    </style:style>
    <style:style style:name="P485" style:parent-style-name="內文" style:family="paragraph">
      <style:text-properties style:font-name="標楷體" style:font-name-asian="標楷體" fo:font-weight="bold" style:font-weight-asian="bold" style:font-weight-complex="bold" fo:color="#808080" fo:font-size="13pt" style:font-size-asian="13pt" style:font-size-complex="13pt"/>
    </style:style>
    <style:style style:name="P486" style:parent-style-name="內文" style:family="paragraph">
      <style:text-properties style:font-name="標楷體" style:font-name-asian="標楷體" fo:font-weight="bold" style:font-weight-asian="bold" style:font-weight-complex="bold" fo:color="#808080" fo:font-size="13pt" style:font-size-asian="13pt" style:font-size-complex="13pt"/>
    </style:style>
    <style:style style:name="P487" style:parent-style-name="內文" style:family="paragraph">
      <style:text-properties style:font-name="標楷體" style:font-name-asian="標楷體" fo:font-weight="bold" style:font-weight-asian="bold" style:font-weight-complex="bold" fo:color="#808080"/>
    </style:style>
    <style:style style:name="P48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489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808080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808080" fo:font-size="13pt" style:font-size-asian="13pt" style:font-size-complex="13pt"/>
    </style:style>
    <style:style style:name="P49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808080" fo:font-size="13pt" style:font-size-asian="13pt" style:font-size-complex="13pt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808080" fo:font-size="13pt" style:font-size-asian="13pt" style:font-size-complex="13pt"/>
    </style:style>
    <style:style style:name="P49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808080"/>
    </style:style>
    <style:style style:name="P49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98" style:family="table-row">
      <style:table-row-properties style:min-row-height="0.2812in" fo:keep-together="always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502" style:family="table-row">
      <style:table-row-properties style:min-row-height="2.3215in" fo:keep-together="always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808080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808080" fo:font-size="13pt" style:font-size-asian="13pt" style:font-size-complex="13pt"/>
    </style:style>
    <style:style style:name="P508" style:parent-style-name="內文" style:family="paragraph">
      <style:text-properties style:font-name="標楷體" style:font-name-asian="標楷體" fo:font-weight="bold" style:font-weight-asian="bold" style:font-weight-complex="bold" fo:color="#808080" fo:font-size="13pt" style:font-size-asian="13pt" style:font-size-complex="13pt"/>
    </style:style>
    <style:style style:name="P509" style:parent-style-name="內文" style:family="paragraph">
      <style:text-properties style:font-name="標楷體" style:font-name-asian="標楷體" fo:font-weight="bold" style:font-weight-asian="bold" style:font-weight-complex="bold" fo:color="#808080" fo:font-size="13pt" style:font-size-asian="13pt" style:font-size-complex="13pt"/>
    </style:style>
    <style:style style:name="P510" style:parent-style-name="內文" style:family="paragraph">
      <style:text-properties style:font-name="標楷體" style:font-name-asian="標楷體" fo:font-weight="bold" style:font-weight-asian="bold" style:font-weight-complex="bold" fo:color="#808080"/>
    </style:style>
    <style:style style:name="P51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512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808080" fo:font-size="13pt" style:font-size-asian="13pt" style:font-size-complex="13pt"/>
    </style:style>
    <style:style style:name="P5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808080" fo:font-size="13pt" style:font-size-asian="13pt" style:font-size-complex="13pt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808080" fo:font-size="13pt" style:font-size-asian="13pt" style:font-size-complex="13pt"/>
    </style:style>
    <style:style style:name="P51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808080"/>
    </style:style>
    <style:style style:name="P51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/>
    </style:style>
    <style:style style:name="P5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/>
    </style:style>
    <style:style style:name="P520" style:parent-style-name="內文" style:family="paragraph">
      <style:paragraph-properties fo:text-align="justify" fo:line-height="0.3333in" fo:margin-right="-0.7319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3333in" fo:margin-right="-0.7319in"/>
      <style:text-properties style:font-name="標楷體" style:font-name-asian="標楷體" fo:font-size="20pt" style:font-size-asian="20pt" style:font-size-complex="20pt"/>
    </style:style>
    <style:style style:name="P522" style:parent-style-name="內文" style:family="paragraph">
      <style:paragraph-properties fo:line-height="0.3333in" fo:margin-right="-0.7319in"/>
      <style:text-properties style:font-name="標楷體" style:font-name-asian="標楷體" fo:font-size="20pt" style:font-size-asian="20pt" style:font-size-complex="20pt"/>
    </style:style>
    <style:style style:name="P523" style:parent-style-name="內文" style:family="paragraph">
      <style:text-properties style:font-name="標楷體" style:font-name-asian="標楷體" fo:font-weight="bold" style:font-weight-asian="bold"/>
    </style:style>
    <style:style style:name="P524" style:parent-style-name="內文" style:family="paragraph">
      <style:text-properties style:font-name="標楷體" style:font-name-asian="標楷體" fo:font-weight="bold" style:font-weight-asian="bold"/>
    </style:style>
    <style:style style:name="P525" style:parent-style-name="內文" style:family="paragraph">
      <style:text-properties style:font-name="標楷體" style:font-name-asian="標楷體" fo:font-weight="bold" style:font-weight-asian="bold"/>
    </style:style>
    <style:style style:name="P526" style:parent-style-name="內文" style:family="paragraph"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margin-top="0.0694in" fo:margin-bottom="0.0694in" fo:line-height="150%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4" style:parent-style-name="內文" style:family="paragraph">
      <style:paragraph-properties fo:line-height="0.2916in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553" style:parent-style-name="內文" style:family="paragraph">
      <style:paragraph-properties fo:line-height="0.2916in" fo:text-indent="1.3333in"/>
    </style:style>
    <style:style style:name="P554" style:parent-style-name="本文" style:family="paragraph">
      <style:paragraph-properties fo:text-align="justify" fo:line-height="0.2083in"/>
      <style:text-properties fo:color="#000000" fo:font-size="14pt" style:font-size-asian="14pt"/>
    </style:style>
    <style:style style:name="P555" style:parent-style-name="內文" style:family="paragraph">
      <style:paragraph-properties fo:text-align="start" fo:line-height="0.2083in"/>
      <style:text-properties style:font-name-asian="標楷體" fo:font-size="16pt" style:font-size-asian="16pt"/>
    </style:style>
    <style:style style:name="P556" style:parent-style-name="本文" style:family="paragraph">
      <style:paragraph-properties fo:text-align="start" fo:line-height="0.2083in"/>
      <style:text-properties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line-height="0.2916in" fo:text-indent="1.3611in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olumn563" style:family="table-column">
      <style:table-column-properties style:column-width="3.7597in"/>
    </style:style>
    <style:style style:name="TableColumn564" style:family="table-column">
      <style:table-column-properties style:column-width="3.9402in"/>
    </style:style>
    <style:style style:name="Table562" style:family="table">
      <style:table-properties style:width="7.7in" fo:margin-left="0in" table:align="left"/>
    </style:style>
    <style:style style:name="TableRow565" style:family="table-row">
      <style:table-row-properties style:min-row-height="2.255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line-height="0.2361in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P575" style:parent-style-name="本文" style:family="paragraph">
      <style:paragraph-properties fo:text-align="start" fo:line-height="0.2083in"/>
      <style:text-properties fo:color="#000000" fo:font-size="12pt" style:font-size-asian="12pt"/>
    </style:style>
    <style:style style:name="P576" style:parent-style-name="本文" style:family="paragraph">
      <style:paragraph-properties fo:text-align="start" fo:line-height="0.2083in"/>
      <style:text-properties fo:color="#000000" fo:font-size="12pt" style:font-size-asian="12pt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line-height="0.2916in" fo:text-indent="1.3333in"/>
    </style:style>
    <style:style style:name="P580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P581" style:parent-style-name="本文" style:family="paragraph">
      <style:paragraph-properties fo:text-align="start" fo:line-height="0.2083in"/>
      <style:text-properties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fo:line-height="0.2916in" fo:text-indent="1.3625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C0C0C0"/>
    </style:style>
    <style:style style:name="P595" style:parent-style-name="內文" style:family="paragraph">
      <style:paragraph-properties fo:margin-top="0.0347in" fo:line-height="0.2916in"/>
    </style:style>
    <style:style style:name="P596" style:parent-style-name="本文" style:family="paragraph">
      <style:paragraph-properties fo:line-height="0.2083in"/>
      <style:text-properties fo:color="#000000" fo:font-size="12pt" style:font-size-asian="12pt"/>
    </style:style>
    <style:style style:name="P597" style:parent-style-name="本文" style:family="paragraph">
      <style:paragraph-properties fo:text-align="start" fo:line-height="0.2083in"/>
      <style:text-properties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fo:margin-top="0.0347in" fo:line-height="0.2916in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margin-top="0.25in"/>
      <style:text-properties style:font-name="標楷體" style:font-name-asian="標楷體" fo:letter-spacing="0.0458in" fo:font-size="16pt" style:font-size-asian="16pt"/>
    </style:style>
    <style:style style:name="T604" style:parent-style-name="預設段落字型" style:family="text">
      <style:text-properties style:font-name="標楷體" style:font-name-asian="標楷體" fo:letter-spacing="0.0458in" fo:font-size="16pt" style:font-size-asian="16pt"/>
    </style:style>
    <style:style style:name="T605" style:parent-style-name="預設段落字型" style:family="text">
      <style:text-properties style:font-name="標楷體" style:font-name-asian="標楷體" fo:letter-spacing="0.0458in" fo:font-size="16pt" style:font-size-asian="16pt"/>
    </style:style>
    <style:style style:name="T606" style:parent-style-name="預設段落字型" style:family="text">
      <style:text-properties style:font-name="標楷體" style:font-name-asian="標楷體" fo:font-size="16pt" style:font-size-asian="16pt"/>
    </style:style>
    <style:style style:name="T607" style:parent-style-name="預設段落字型" style:family="text">
      <style:text-properties style:font-name="標楷體" style:font-name-asian="標楷體" fo:font-size="16pt" style:font-size-asian="16pt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T610" style:parent-style-name="預設段落字型" style:family="text">
      <style:text-properties style:font-name="標楷體" style:font-name-asian="標楷體" fo:font-size="16pt" style:font-size-asian="16pt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name="P612" style:parent-style-name="內文" style:family="paragraph">
      <style:text-properties style:font-name="標楷體" style:font-name-asian="標楷體" fo:font-size="16pt" style:font-size-asian="16pt"/>
    </style:style>
    <style:style style:name="P6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15" style:family="table-column">
      <style:table-column-properties style:column-width="1.65in"/>
    </style:style>
    <style:style style:name="TableColumn616" style:family="table-column">
      <style:table-column-properties style:column-width="2.9534in"/>
    </style:style>
    <style:style style:name="TableColumn617" style:family="table-column">
      <style:table-column-properties style:column-width="1.2034in"/>
    </style:style>
    <style:style style:name="Table614" style:family="table">
      <style:table-properties style:width="5.8069in" fo:margin-left="0.8444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標楷體" style:font-name-asian="標楷體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30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31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預設段落字型" style:family="text">
      <style:text-properties style:font-name="標楷體" style:font-name-asian="標楷體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40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41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42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43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646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647" style:parent-style-name="內文" style:family="paragraph">
      <style:text-properties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style:font-size-complex="11pt"/>
    </style:style>
    <style:style style:name="T651" style:parent-style-name="預設段落字型" style:family="text">
      <style:text-properties style:font-name="標楷體" style:font-name-asian="標楷體" style:font-size-complex="11pt"/>
    </style:style>
    <style:style style:name="T652" style:parent-style-name="預設段落字型" style:family="text">
      <style:text-properties style:font-name="標楷體" style:font-name-asian="標楷體" style:font-size-complex="11pt"/>
    </style:style>
    <style:style style:name="T653" style:parent-style-name="預設段落字型" style:family="text">
      <style:text-properties style:font-name="標楷體" style:font-name-asian="標楷體" style:font-size-complex="11pt"/>
    </style:style>
    <style:style style:name="T654" style:parent-style-name="預設段落字型" style:family="text">
      <style:text-properties style:font-name="標楷體" style:font-name-asian="標楷體" style:font-size-complex="11pt"/>
    </style:style>
    <style:style style:name="T655" style:parent-style-name="預設段落字型" style:family="text">
      <style:text-properties style:font-name="標楷體" style:font-name-asian="標楷體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58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59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60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61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size-complex="11pt"/>
    </style:style>
    <style:style style:name="P668" style:parent-style-name="內文" style:family="paragraph">
      <style:text-properties style:font-name="標楷體" style:font-name-asian="標楷體" style:font-size-complex="11pt"/>
    </style:style>
    <style:style style:name="P669" style:parent-style-name="內文" style:family="paragraph">
      <style:text-properties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72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73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74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75" style:parent-style-name="內文" style:family="paragraph">
      <style:paragraph-properties fo:line-height="150%"/>
      <style:text-properties style:font-name="標楷體" style:font-name-asian="標楷體" style:font-size-complex="11pt"/>
    </style:style>
    <style:style style:name="P676" style:parent-style-name="內文" style:family="paragraph">
      <style:paragraph-properties fo:line-height="150%" fo:text-indent="0.1666in"/>
      <style:text-properties style:font-name="標楷體" style:font-name-asian="標楷體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line-height="150%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9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91" style:parent-style-name="內文" style:family="paragraph">
      <style:paragraph-properties fo:line-height="150%" fo:text-indent="1.0006in"/>
      <style:text-properties style:font-name="標楷體" style:font-name-asian="標楷體" fo:font-weight="bold" style:font-weight-asian="bold"/>
    </style:style>
    <style:style style:name="P692" style:parent-style-name="內文" style:family="paragraph">
      <style:text-properties style:font-name="標楷體" style:font-name-asian="標楷體" fo:font-weight="bold" style:font-weight-asian="bold"/>
    </style:style>
    <style:style style:name="P693" style:parent-style-name="內文" style:family="paragraph">
      <style:text-properties fo:font-weight="bold" style:font-weight-asian="bold"/>
    </style:style>
    <style:style style:name="P6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70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3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外籍家庭看護工申請招募流程圖</text:p>
      <text:p text:style-name="內文"><draw:connector draw:type="line" svg:x1="4.56667in" svg:y1="3.79167in" svg:x2="4.7in" svg:y2="3.79167in" draw:z-index="251655168" draw:id="id0" draw:style-name="a0" draw:name="直線接點 36" text:anchor-type="paragraph"><svg:title/><svg:desc/></draw:connector><draw:custom-shape svg:x="2.31667in" svg:y="3.125in" svg:width="2.25in" svg:height="1.16667in" draw:z-index="251632640" draw:id="id1" draw:style-name="a1" draw:name="圓角矩形 7" text:anchor-type="paragraph"><svg:title/><svg:desc/><text:p text:style-name="P3">臺南市政府衛生局</text:p><text:p text:style-name="P4">A.<text:s/>提供居家照顧服務時數補助</text:p><text:p text:style-name="P5">B.<text:s/>就業推介並發給僱用獎助推</text:p><text:p text:style-name="P6">　　介卡確認服務提供結果</text:p><text:p text:style-name="P7">註：A、B<text:s/>項服務，由雇主兩者擇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frame draw:z-index="251679744" draw:id="id2" draw:style-name="a2" draw:name="文字方塊 2" text:anchor-type="paragraph" svg:x="4.87361in" svg:y="9.69861in" svg:width="2.16667in" svg:height="0.35in" style:rel-width="scale" style:rel-height="scale"><draw:text-box><text:p text:style-name="P8">(註：圖表內天數係指工作天數)</text:p></draw:text-box><svg:title/><svg:desc/></draw:frame><draw:frame draw:z-index="251625472" draw:id="id3" draw:style-name="a3" draw:name="文字方塊 2" text:anchor-type="paragraph" svg:x="2.39167in" svg:y="4.60833in" svg:width="2.65833in" svg:height="1.26667in" style:rel-width="scale" style:rel-height="scale"><draw:text-box><text:p text:style-name="P9">申請資格：</text:p><text:p text:style-name="P10">A.<text:s/>有全日照護、嚴重依賴照護需</text:p><text:p text:style-name="P11"><text:span text:style-name="T12">　</text:span><text:span text:style-name="T13"><text:s/></text:span><text:span text:style-name="T14">要或特定身心障礙重度等級項目者</text:span><text:span text:style-name="T15">。</text:span><text:span text:style-name="T16"><text:s/></text:span></text:p><text:p text:style-name="P17">B.<text:s/>長期照護科提供諮詢服務，推介服務有</text:p><text:p text:style-name="P18">　<text:s/>正當理由無法滿足照顧需求而未能推</text:p><text:p text:style-name="P19">介成功者。</text:p><text:p text:style-name="P20"><text:span text:style-name="T21">C.</text:span><text:span text:style-name="T22"><text:s/></text:span><text:span text:style-name="T23">符合</text:span><text:span text:style-name="T24">免再重新評估項目。</text:span><text:span text:style-name="T25">　</text:span><text:span text:style-name="T26"><text:s/></text:span></text:p></draw:text-box><svg:title/><svg:desc/></draw:frame><draw:connector draw:type="line" svg:x1="2.75833in" svg:y1="8.50833in" svg:x2="1.35in" svg:y2="8.50833in" draw:z-index="251671552" draw:id="id4" draw:style-name="a4" draw:name="直線接點 52" text:anchor-type="paragraph"><svg:title/><svg:desc/></draw:connector><draw:connector draw:type="line" svg:x1="2.84167in" svg:y1="2.63333in" svg:x2="2.84167in" svg:y2="3.125in" draw:z-index="251678720" draw:id="id5" draw:style-name="a6" draw:name="直線單箭頭接點 30" text:anchor-type="paragraph"><svg:title/><svg:desc/></draw:connector><draw:connector draw:type="line" svg:x1="2.03333in" svg:y1="2.63333in" svg:x2="2.84167in" svg:y2="2.63333in" draw:z-index="251677696" draw:id="id6" draw:style-name="a7" draw:name="直線接點 29" text:anchor-type="paragraph"><svg:title/><svg:desc/></draw:connector><draw:connector draw:type="line" svg:x1="2.55in" svg:y1="2.80833in" svg:x2="2.55in" svg:y2="3.125in" draw:z-index="251676672" draw:id="id7" draw:style-name="a9" draw:name="直線單箭頭接點 28" text:anchor-type="paragraph"><svg:title/><svg:desc/></draw:connector><draw:connector draw:type="line" svg:x1="0.78333in" svg:y1="2.80833in" svg:x2="2.55in" svg:y2="2.80833in" draw:z-index="251675648" draw:id="id8" draw:style-name="a10" draw:name="直線接點 27" text:anchor-type="paragraph"><svg:title/><svg:desc/></draw:connector><draw:connector draw:type="line" svg:x1="2.03333in" svg:y1="0.825in" svg:x2="2.03333in" svg:y2="2.63333in" draw:z-index="251673600" draw:id="id9" draw:style-name="a11" draw:name="直線接點 14" text:anchor-type="paragraph"><svg:title/><svg:desc/></draw:connector><draw:connector draw:type="line" svg:x1="0.78333in" svg:y1="0.85in" svg:x2="0.78333in" svg:y2="2.80833in" draw:z-index="251674624" draw:id="id10" draw:style-name="a12" draw:name="直線接點 22" text:anchor-type="paragraph"><svg:title/><svg:desc/></draw:connector><draw:connector draw:type="line" svg:x1="3.39167in" svg:y1="2.89167in" svg:x2="3.39167in" svg:y2="3.125in" draw:z-index="251657216" draw:id="id11" draw:style-name="a14" draw:name="直線單箭頭接點 38" text:anchor-type="paragraph"><svg:title/><svg:desc/></draw:connector><draw:connector draw:type="line" svg:x1="4.00833in" svg:y1="0.78333in" svg:x2="4.00833in" svg:y2="1.01667in" draw:z-index="251630592" draw:id="id12" draw:style-name="a16" draw:name="直線單箭頭接點 5" text:anchor-type="paragraph"><svg:title/><svg:desc/></draw:connector><draw:custom-shape svg:x="3.44167in" svg:y="0.14167in" svg:width="1.125in" svg:height="0.64167in" draw:z-index="251628544" draw:id="id13" draw:style-name="a17" draw:name="圓角矩形 3" text:anchor-type="paragraph"><svg:title/><svg:desc/><text:p text:style-name="P27">需求者</text:p><text:p text:style-name="P28">各項病症需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1.825in" svg:y="0.13333in" svg:width="1.30833in" svg:height="0.69167in" draw:z-index="251627520" draw:id="id14" draw:style-name="a18" draw:name="圓角矩形 2" text:anchor-type="paragraph"><svg:title/><svg:desc/><text:p text:style-name="P29">需求者</text:p><text:p text:style-name="P30">持特定身心障礙重</text:p><text:p text:style-name="P31">度等級項目手冊者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06667in" svg:y="0.1in" svg:width="1.48333in" svg:height="0.75in" draw:z-index="251626496" draw:id="id15" draw:style-name="a19" draw:name="圓角矩形 1" text:anchor-type="paragraph"><svg:title/><svg:desc/><text:p text:style-name="P32">需求者</text:p><text:p text:style-name="P33">符合免再重</text:p><text:p text:style-name="P34">新評估項目</text:p><text:p text:style-name="P3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1.20833in" svg:y1="5.35in" svg:x2="1.44167in" svg:y2="5.35in" draw:z-index="251661312" draw:id="id16" draw:style-name="a21" draw:name="直線單箭頭接點 42" text:anchor-type="paragraph"><svg:title/><svg:desc/></draw:connector><draw:custom-shape svg:x="1.44167in" svg:y="4.29167in" svg:width="3.91667in" svg:height="2.125in" draw:z-index="251648000" draw:id="id17" draw:style-name="a22" draw:name="菱形 11" text:anchor-type="paragraph"><svg:title/><svg:desc/><text:p text:style-name="P36">　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1.20833in" svg:y1="4.60833in" svg:x2="1.20833in" svg:y2="5.35in" draw:z-index="251660288" draw:id="id18" draw:style-name="a23" draw:name="直線接點 41" text:anchor-type="paragraph"><svg:title/><svg:desc/></draw:connector><draw:custom-shape svg:x="3.075in" svg:y="2.59167in" svg:width="0.625in" svg:height="0.3in" draw:z-index="251631616" draw:id="id19" draw:style-name="a24" draw:name="圓角矩形 6" text:anchor-type="paragraph"><svg:title/><svg:desc/><text:p text:style-name="P37">(2 天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2.19167in" svg:y="1.01667in" svg:width="2.375in" svg:height="1.45833in" draw:z-index="251629568" draw:id="id20" draw:style-name="a25" draw:name="圓角矩形 4" text:anchor-type="paragraph"><svg:title/><svg:desc/><text:p text:style-name="P38">醫　　院</text:p><text:p text:style-name="P39">醫療團隊專業評估及建議，</text:p><text:p text:style-name="P40">認定有以下需求：</text:p><text:p text:style-name="P41">1. 年齡未滿80 歲，經認定</text:p><text:p text:style-name="P42">有全日照護需要者</text:p><text:p text:style-name="P43">2. 年齡滿80 歲以上，經認</text:p><text:p text:style-name="P44">定有嚴重依賴照護需要者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3.39167in" svg:y1="2.475in" svg:x2="3.39167in" svg:y2="2.59167in" draw:z-index="251656192" draw:id="id21" draw:style-name="a26" draw:name="直線接點 37" text:anchor-type="paragraph"><svg:title/><svg:desc/></draw:connector><draw:connector draw:type="line" svg:x1="3.39167in" svg:y1="8.84167in" svg:x2="3.39167in" svg:y2="9.08333in" draw:z-index="251669504" draw:id="id22" draw:style-name="a27" draw:name="直線接點 50" text:anchor-type="paragraph"><svg:title/><svg:desc/></draw:connector><draw:custom-shape svg:x="3.01667in" svg:y="9.08333in" svg:width="0.725in" svg:height="0.33333in" draw:z-index="251641856" draw:id="id23" draw:style-name="a28" draw:name="圓角矩形 18" text:anchor-type="paragraph"><svg:title/><svg:desc/><text:p text:style-name="P45">核准<text:s text:c="15"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0.78333in" svg:y1="8.15833in" svg:x2="0.78333in" svg:y2="7.86667in" draw:z-index="251672576" draw:id="id24" draw:style-name="a30" draw:name="直線單箭頭接點 53" text:anchor-type="paragraph"><svg:title/><svg:desc/></draw:connector><draw:custom-shape svg:x="0.15833in" svg:y="6.40278in" svg:width="1.39167in" svg:height="1.46667in" draw:z-index="251643904" draw:id="id25" draw:style-name="a31" draw:name="圓角矩形 20" text:anchor-type="paragraph"><svg:title/><svg:desc/><text:p text:style-name="P46">雇　主</text:p><text:p text:style-name="P47">應於醫療機構之</text:p><text:p text:style-name="P48">醫療團隊評估日</text:p><text:p text:style-name="P49">起1年內，送件</text:p><text:p text:style-name="P50">申請招募外籍家</text:p><text:p text:style-name="P51">庭看護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325in" svg:y="8.15in" svg:width="1.025in" svg:height="0.60833in" draw:z-index="251644928" draw:id="id26" draw:style-name="a32" draw:name="圓角矩形 21" text:anchor-type="paragraph"><svg:title/><svg:desc/><text:p text:style-name="P52">退補正、駁回</text:p><text:p text:style-name="P53">雇主再送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3.39167in" svg:y1="9.41667in" svg:x2="3.39167in" svg:y2="9.7in" draw:z-index="251670528" draw:id="id27" draw:style-name="a34" draw:name="直線單箭頭接點 51" text:anchor-type="paragraph"><svg:title/><svg:desc/></draw:connector><draw:custom-shape svg:x="2.925in" svg:y="9.7in" svg:width="1.03333in" svg:height="0.525in" draw:z-index="251642880" draw:id="id28" draw:style-name="a35" draw:name="圓角矩形 19" text:anchor-type="paragraph"><svg:title/><svg:desc/><text:p text:style-name="P54">核發</text:p><text:p text:style-name="P55">招募許可函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frame draw:z-index="251650048" draw:id="id29" draw:style-name="a36" draw:name="文字方塊 2" text:anchor-type="paragraph" svg:x="3.01319in" svg:y="8.275in" svg:width="1.025in" svg:height="0.56667in" style:rel-width="scale" style:rel-height="scale"><draw:text-box><text:p text:style-name="P56">書面審查</text:p><text:p text:style-name="P57">(12<text:s/>天)</text:p></draw:text-box><svg:title/><svg:desc/></draw:frame><draw:custom-shape svg:x="2.7625in" svg:y="8.16667in" svg:width="1.25in" svg:height="0.675in" draw:z-index="251640832" draw:id="id30" draw:style-name="a37" draw:name="流程圖: 決策 17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39167in" svg:y1="7.94167in" svg:x2="3.39167in" svg:y2="8.16667in" draw:z-index="251668480" draw:id="id31" draw:style-name="a39" draw:name="直線單箭頭接點 49" text:anchor-type="paragraph"><svg:title/><svg:desc/></draw:connector><draw:connector draw:type="line" svg:x1="6.325in" svg:y1="6.95833in" svg:x2="6.325in" svg:y2="7.425in" draw:z-index="251667456" draw:id="id32" draw:style-name="a41" draw:name="直線單箭頭接點 48" text:anchor-type="paragraph"><svg:title/><svg:desc/></draw:connector><draw:connector draw:type="line" svg:x1="3.39167in" svg:y1="6.95833in" svg:x2="6.325in" svg:y2="6.95833in" draw:z-index="251666432" draw:id="id33" draw:style-name="a42" draw:name="直線接點 47" text:anchor-type="paragraph"><svg:title/><svg:desc/></draw:connector><draw:custom-shape svg:x="5.55833in" svg:y="7.425in" svg:width="1.525in" svg:height="1.11667in" draw:z-index="251639808" draw:id="id34" draw:style-name="a43" draw:name="圓角矩形 16" text:anchor-type="paragraph"><svg:title/><svg:desc/><text:p text:style-name="P58">勞動力發展署</text:p><text:p text:style-name="P59">有意願接受居家照</text:p><text:p text:style-name="P60">顧服務補助；就業</text:p><text:p text:style-name="P61">媒合結果上網供雇</text:p><text:p text:style-name="P62">主查詢。(<text:s/>３天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1.55in" svg:y1="7.425in" svg:x2="2.55in" svg:y2="7.425in" draw:z-index="251665408" draw:id="id35" draw:style-name="a45" draw:name="直線單箭頭接點 46" text:anchor-type="paragraph"><svg:title/><svg:desc/></draw:connector><draw:connector draw:type="line" svg:x1="3.39167in" svg:y1="6.875in" svg:x2="3.39167in" svg:y2="7.075in" draw:z-index="251664384" draw:id="id36" draw:style-name="a47" draw:name="直線單箭頭接點 45" text:anchor-type="paragraph"><svg:title/><svg:desc/></draw:connector><draw:custom-shape svg:x="2.55in" svg:y="7.075in" svg:width="1.53333in" svg:height="0.86667in" draw:z-index="251638784" draw:id="id37" draw:style-name="a48" draw:name="圓角矩形 15" text:anchor-type="paragraph"><svg:title/><svg:desc/><text:p text:style-name="P63">勞動部</text:p><text:p text:style-name="P64">俟雇主提出申請招</text:p><text:p text:style-name="P65">募外籍家庭看護工</text:p><text:p text:style-name="P66">案後，再行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3.39167in" svg:y1="6.41667in" svg:x2="3.39167in" svg:y2="6.55833in" draw:z-index="251663360" draw:id="id38" draw:style-name="a49" draw:name="直線接點 44" text:anchor-type="paragraph"><svg:title/><svg:desc/></draw:connector><draw:custom-shape svg:x="3.19167in" svg:y="6.55833in" svg:width="0.45in" svg:height="0.31667in" draw:z-index="251649024" draw:id="id39" draw:style-name="a50" draw:name="圓角矩形 24" text:anchor-type="paragraph"><svg:title/><svg:desc/><text:p text:style-name="P67">YE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6.25in" svg:y1="4.76667in" svg:x2="6.25in" svg:y2="5.10833in" draw:z-index="251662336" draw:id="id40" draw:style-name="a52" draw:name="直線單箭頭接點 43" text:anchor-type="paragraph"><svg:title/><svg:desc/></draw:connector><draw:connector draw:type="line" svg:x1="1.20833in" svg:y1="3.79167in" svg:x2="2.31667in" svg:y2="3.79167in" draw:z-index="251659264" draw:id="id41" draw:style-name="a53" draw:name="直線接點 40" text:anchor-type="paragraph"><svg:title/><svg:desc/></draw:connector><draw:connector draw:type="line" svg:x1="1.20833in" svg:y1="4.29167in" svg:x2="1.20833in" svg:y2="3.79167in" draw:z-index="251658240" draw:id="id42" draw:style-name="a54" draw:name="直線接點 39" text:anchor-type="paragraph"><svg:title/><svg:desc/></draw:connector><draw:connector draw:type="line" svg:x1="5.325in" svg:y1="3.79167in" svg:x2="5.325in" svg:y2="2.975in" draw:z-index="251654144" draw:id="id43" draw:style-name="a56" draw:name="直線單箭頭接點 35" text:anchor-type="paragraph"><svg:title/><svg:desc/></draw:connector><draw:connector draw:type="line" svg:x1="5.15in" svg:y1="3.79167in" svg:x2="5.55833in" svg:y2="3.79167in" draw:z-index="251653120" draw:id="id44" draw:style-name="a58" draw:name="直線單箭頭接點 34" text:anchor-type="paragraph"><svg:title/><svg:desc/></draw:connector><draw:custom-shape svg:x="4.7in" svg:y="3.60833in" svg:width="0.45in" svg:height="0.31667in" draw:z-index="251646976" draw:id="id45" draw:style-name="a59" draw:name="圓角矩形 23" text:anchor-type="paragraph"><svg:title/><svg:desc/><text:p text:style-name="P68">YE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5.675in" svg:y1="1.75833in" svg:x2="6.325in" svg:y2="1.75833in" draw:z-index="251652096" draw:id="id46" draw:style-name="a61" draw:name="直線單箭頭接點 32" text:anchor-type="paragraph"><svg:title/><svg:desc/></draw:connector><draw:connector draw:type="line" svg:x1="4.56667in" svg:y1="1.75833in" svg:x2="5.05in" svg:y2="1.75833in" draw:z-index="251651072" draw:id="id47" draw:style-name="a62" draw:name="直線接點 31" text:anchor-type="paragraph"><svg:title/><svg:desc/></draw:connector><draw:custom-shape svg:x="5.55833in" svg:y="5.10833in" svg:width="1.60833in" svg:height="1.30833in" draw:z-index="251637760" draw:id="id48" draw:style-name="a63" draw:name="圓角矩形 13" text:anchor-type="paragraph"><svg:title/><svg:desc/><text:p text:style-name="P69">公立就業服務機構</text:p><text:p text:style-name="P70">1.<text:s/>受理僱用獎助津貼</text:p><text:p text:style-name="P71">申請</text:p><text:p text:style-name="P72">2.<text:s/>進行查核、審核</text:p><text:p text:style-name="P73">3.<text:s/>發給僱用獎助津貼</text:p><text:p text:style-name="P74">(<text:s/>按季申請津貼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1.01667in" svg:y="4.29167in" svg:width="0.425in" svg:height="0.31667in" draw:z-index="251645952" draw:id="id49" draw:style-name="a64" draw:name="圓角矩形 26" text:anchor-type="paragraph"><svg:title/><svg:desc/><text:p text:style-name="P75">N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5.55833in" svg:y="3.30833in" svg:width="1.39167in" svg:height="1.45in" draw:z-index="251636736" draw:id="id50" draw:style-name="a65" draw:name="圓角矩形 12" text:anchor-type="paragraph"><svg:title/><svg:desc/><text:p text:style-name="P76">B.<text:s/>將推介應徵之</text:p><text:p text:style-name="P77">　<text:s/>求職登記表、</text:p><text:p text:style-name="P78">　<text:s/>求才登記表及</text:p><text:p text:style-name="P79">　<text:s/>推介卡影本轉</text:p><text:p text:style-name="P80">　<text:s/>寄當地公立就</text:p><text:p text:style-name="P81">　<text:s/>業服務機構</text:p><text:p text:style-name="P82">　<text:s/>(3<text:s/>天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4.81667in" svg:y="2.29167in" svg:width="1.64167in" svg:height="0.68333in" draw:z-index="251635712" draw:id="id51" draw:style-name="a66" draw:name="圓角矩形 10" text:anchor-type="paragraph"><svg:title/><svg:desc/><text:p text:style-name="P83">A.<text:s/>主動聯繫雇主提供</text:p><text:p text:style-name="P84">服務，並將服務結</text:p><text:p text:style-name="P85">果送勞動力發展署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6.325in" svg:y="1.575in" svg:width="0.71667in" svg:height="0.31667in" draw:z-index="251634688" draw:id="id52" draw:style-name="a67" draw:name="圓角矩形 9" text:anchor-type="paragraph"><svg:title/><svg:desc/><text:p text:style-name="P86">雇　主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5.05in" svg:y="1.575in" svg:width="0.625in" svg:height="0.31667in" draw:z-index="251633664" draw:id="id53" draw:style-name="a68" draw:name="圓角矩形 8" text:anchor-type="paragraph"><svg:title/><svg:desc/><text:p text:style-name="P87">(2<text:s/>天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本國籍照顧服務員求才登記表填表須知</text:p>
      <text:p text:style-name="P132"/>
      <text:p text:style-name="P133"><text:s text:c="4"/>申請人您好，基於申請外籍看護工新制，需長期照護科協助您與本國照顧服務員媒合，</text:p>
      <text:p text:style-name="P134">確實皆未能符合您的需求時，方可繼續申請流程。請您詳細閱讀以下內容，以保障您的權利。</text:p>
      <text:p text:style-name="P135"/>
      <text:p text:style-name="P136"><text:s text:c="4"/>壹、填表須知</text:p>
      <text:p text:style-name="P137"><text:s text:c="9"/>一、外籍看護工申請流程規定，您申請聘僱外籍看護工前，需先經由長期照護科</text:p>
      <text:p text:style-name="P138"><text:s text:c="13"/>審核，並推介受過專業訓練且領有證書之本國籍照顧服務員，除非確實無符合</text:p>
      <text:p text:style-name="P139"><text:s text:c="13"/>您求才條件之本國照顧服務員，您才可以申請外籍看護工。</text:p>
      <text:p text:style-name="P140"><text:span text:style-name="T141"><text:s text:c="6"/>二、依勞動力發展署規定，</text:span><text:span text:style-name="T142">求才登記表為必填表格</text:span><text:span text:style-name="T143">，在</text:span><text:span text:style-name="T144">長期照護科</text:span><text:span text:style-name="T145">跟您聯絡後，會</text:span></text:p>
      <text:p text:style-name="P146"><text:s text:c="10"/>寄求才登記表給您，讓您做填寫，請務必把求才表填寫完整，再以郵寄方式</text:p>
      <text:p text:style-name="P147"><text:s text:c="10"/>寄出。為簡化作業流程，申請人可以直接前往長期照護科填寫求才表，或委託</text:p>
      <text:p text:style-name="P148"><text:s text:c="10"/>仲介公司前往辦理登記求才。如未填寫該表，將嚴重影響您申請外籍看護工</text:p>
      <text:p text:style-name="P149">之權益。</text:p>
      <text:p text:style-name="P150"><text:span text:style-name="T151"><text:s text:c="6"/>三、請您確實填表後，並於最後一欄確實</text:span><text:span text:style-name="T152">簽名</text:span><text:span text:style-name="T153">，若遺漏簽署申請人姓名，需得補正後</text:span></text:p>
      <text:p text:style-name="P154">方可受理申請案件。</text:p>
      <text:p text:style-name="P155"><text:span text:style-name="T156"><text:s text:c="6"/>四、本求才登記表各項資料欄位前若有『</text:span><text:span text:style-name="T157">ˇ</text:span><text:span text:style-name="T158">』，表示此欄位必填，請確實填寫所</text:span></text:p>
      <text:p text:style-name="P159"><text:s text:c="10"/>需資訊。</text:p>
      <text:p text:style-name="P160"><text:s text:c="4"/>貳、填表欄位說明</text:p>
      <text:p text:style-name="P161"><text:s text:c="6"/>一、登記日期:請書寫填表當天日期。</text:p>
      <text:p text:style-name="P162"><text:span text:style-name="T163"><text:s text:c="6"/>二、申請人基本資料:</text:span><text:span text:style-name="T164">求才登記表之申請人姓名</text:span><text:span text:style-name="T165">與</text:span><text:span text:style-name="T166">外籍看護工基本資料傳遞單上</text:span></text:p>
      <text:p text:style-name="P167"><text:span text:style-name="T168"><text:s text:c="10"/></text:span><text:span text:style-name="T169">之申請人</text:span><text:span text:style-name="T170">應為同一人</text:span><text:span text:style-name="T171">，其它欄位請確實填寫申請人資料。</text:span></text:p>
      <text:p text:style-name="P172"><text:s text:c="6"/>三、僱用資料（求才條件）：請申請人填寫欲僱用本國籍照顧服務員的工作內容、</text:p>
      <text:p text:style-name="P173"><text:s text:c="10"/>工作地點、工作時間、休假方式、核薪方式、提供住宿膳食與否、僱用期限、</text:p>
      <text:p text:style-name="P174"><text:s text:c="2"/>進用人數、學歷要求、駕照要求、工作經驗、語文能力、所需證明及應徵方</text:p>
      <text:p text:style-name="P175"><text:s text:c="2"/>式要求。</text:p>
      <text:p text:style-name="P176"><text:s text:c="6"/>四、應徵資料：請填寫申請人希望本國籍照顧服務員的應徵方式及相關申請人之聯</text:p>
      <text:p text:style-name="P177"><text:s text:c="10"/>絡資料。</text:p>
      <text:p text:style-name="P178"><text:span text:style-name="T179"><text:s text:c="7"/>＊以上各項說明，若仍有不清楚事宜，請逕洽</text:span><text:span text:style-name="T180">臺南市政府</text:span><text:span text:style-name="T181">衛生局</text:span><text:span text:style-name="T182">-</text:span><text:span text:style-name="T183">長期</text:span><text:span text:style-name="T184">照</text:span><text:span text:style-name="T185">護科</text:span></text:p>
      <text:p text:style-name="P186"><text:s text:c="6"/>地址：701臺南市東區林森路二段500號C棟3樓<text:s/><text:s/>電話:06-2085421 <text:s/>傳真:06-2091911</text:p>
      <text:p text:style-name="P187"><text:s text:c="6"/>地址：730臺南市新營區東興路163號<text:s/><text:s/>電話:06-6370322、6323884<text:s/>傳真:06-6325458</text:p>
      <text:p text:style-name="P188">地址：721臺南市麻豆區忠孝路6號4樓<text:s/><text:s/>電話:06-5710133<text:s/>傳真:06-5711033</text:p>
      <text:p text:style-name="P189"/>
      <text:p text:style-name="P190"><text:s text:c="4"/><text:s text:c="2"/>服務時間:週一至週五 <text:s/>上午8:00-12:00下午13:30-17:30(國定及例假日休息)</text:p>
      <text:p text:style-name="內文"><text:span text:style-name="T191"><text:s text:c="25"/></text:span><text:span text:style-name="T192"><text:tab/></text:span></text:p>
      <text:p text:style-name="P193"/>
      <text:p text:style-name="P194"/>
      <text:soft-page-break/>
      <text:p text:style-name="P195">外籍看護工申審業務</text:p>
      <text:p text:style-name="P196"><text:s text:c="4"/>照顧服務員求才登記表</text:p>
      <text:p text:style-name="P197"><text:s text:c="7"/>ˇ登記日期： <text:s text:c="3"/>年 <text:s text:c="2"/>月 <text:s text:c="2"/>日<text:s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4">
            <text:p text:style-name="P204"><text:s/>雇主基本資料</text:p>
          </table:table-cell>
          <table:table-cell table:style-name="TableCell205">
            <text:p text:style-name="P206"><text:span text:style-name="T207">ˇ</text:span><text:span text:style-name="T208">雇主姓名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ˇ</text:span><text:span text:style-name="T216">身分證號碼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ˇ</text:span><text:span text:style-name="T224">聯絡電話</text:span></text:p>
          </table:table-cell>
          <table:table-cell table:style-name="TableCell225">
            <text:p text:style-name="P226">電話： <text:s text:c="24"/>行動電話：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ˇ</text:span><text:span text:style-name="T232">地址</text:span></text:p>
          </table:table-cell>
          <table:table-cell table:style-name="TableCell233">
            <text:p text:style-name="P234">郵遞區號□□□ <text:s text:c="5"/></text:p>
            <text:p text:style-name="P235"><text:span text:style-name="T236">______</text:span><text:span text:style-name="T237">_市、縣</text:span><text:span text:style-name="T238">________</text:span><text:span text:style-name="T239">鄉、鎮、市、區、</text:span><text:span text:style-name="T240">_______</text:span><text:span text:style-name="T241">里(村)</text:span><text:span text:style-name="T242">_______</text:span><text:span text:style-name="T243">__路</text:span></text:p>
            <text:p text:style-name="P244"/>
            <text:p text:style-name="P245">（街）____段______巷______弄______號____樓之____</text:p>
          </table:table-cell>
        </table:table-row>
        <table:table-row table:style-name="TableRow246">
          <table:table-cell table:style-name="TableCell247" table:number-rows-spanned="7">
            <text:p text:style-name="P248">僱用資料</text:p>
          </table:table-cell>
          <table:table-cell table:style-name="TableCell249">
            <text:p text:style-name="P250"><text:span text:style-name="T251">ˇ</text:span><text:span text:style-name="T252">工作內容</text:span></text:p>
          </table:table-cell>
          <table:table-cell table:style-name="TableCell253">
            <text:p text:style-name="P254">看護工作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ˇ</text:span><text:span text:style-name="T260">工作地點</text:span></text:p>
          </table:table-cell>
          <table:table-cell table:style-name="TableCell261">
            <text:p text:style-name="P262">□同上 <text:s/>○臺南市 <text:s text:c="8"/>區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ˇ</text:span><text:span text:style-name="T268">工作時間</text:span></text:p>
          </table:table-cell>
          <table:table-cell table:style-name="TableCell269">
            <text:p text:style-name="P270">□日班自<text:s text:c="5"/>時至<text:s text:c="6"/>時<text:line-break/>□夜班自<text:s text:c="5"/>時至<text:s text:c="6"/>時<text:line-break/>□全日班(24小時)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ˇ</text:span><text:span text:style-name="T276">休假方式</text:span></text:p>
          </table:table-cell>
          <table:table-cell table:style-name="TableCell277">
            <text:p text:style-name="P278">□週休二日 □月休六天 □月休四天<text:s/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ˇ</text:span><text:span text:style-name="T284">核薪方式</text:span></text:p>
          </table:table-cell>
          <table:table-cell table:style-name="TableCell285">
            <text:p text:style-name="P286"><text:span text:style-name="T287">▓月薪 新台幣</text:span><text:span text:style-name="T288"><text:s text:c="3"/></text:span><text:span text:style-name="T289">35000</text:span><text:span text:style-name="T290"><text:s text:c="3"/></text:span><text:span text:style-name="T291">元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ˇ</text:span><text:span text:style-name="T297">住宿</text:span></text:p>
          </table:table-cell>
          <table:table-cell table:style-name="TableCell298">
            <text:p text:style-name="P299">□提供住宿 <text:s text:c="4"/>□不提供住宿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ˇ</text:span><text:span text:style-name="T305">供膳</text:span></text:p>
          </table:table-cell>
          <table:table-cell table:style-name="TableCell306">
            <text:p text:style-name="P307"><text:span text:style-name="T308">□提供______餐</text:span><text:span text:style-name="T309"><text:s/></text:span><text:span text:style-name="T310">□不提供</text:span></text:p>
          </table:table-cell>
        </table:table-row>
        <table:table-row table:style-name="TableRow311">
          <table:table-cell table:style-name="TableCell312" table:number-rows-spanned="7">
            <text:p text:style-name="P313">僱用條件</text:p>
          </table:table-cell>
          <table:table-cell table:style-name="TableCell314">
            <text:p text:style-name="P315"><text:span text:style-name="T316">ˇ</text:span><text:span text:style-name="T317">僱用期限</text:span></text:p>
          </table:table-cell>
          <table:table-cell table:style-name="TableCell318">
            <text:p text:style-name="P319">□不定期契約<text:s text:c="2"/>□定期契約（自 <text:s/><text:s/>年<text:s/><text:s/><text:s/>月<text:s/><text:s text:c="2"/>日至 <text:s/><text:s/>年<text:s/><text:s text:c="2"/>月<text:s/><text:s text:c="2"/>日）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ˇ</text:span><text:span text:style-name="T325">進用人數</text:span></text:p>
          </table:table-cell>
          <table:table-cell table:style-name="TableCell326">
            <text:p text:style-name="P327"><text:span text:style-name="T328">僱</text:span><text:span text:style-name="T329">用</text:span><text:span text:style-name="T330"><text:s text:c="3"/></text:span><text:span text:style-name="T331">人<text:s/>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ˇ</text:span><text:span text:style-name="T337">學歷要求</text:span></text:p>
          </table:table-cell>
          <table:table-cell table:style-name="TableCell338">
            <text:p text:style-name="P339">□不拘□博士<text:s/>□碩士<text:s/>□大學<text:s/>□專科<text:s/>□高職<text:s/>□高中<text:s/>□國中<text:s/>□國小 <text:s text:c="27"/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ˇ</text:span><text:span text:style-name="T345">駕照要求</text:span></text:p>
          </table:table-cell>
          <table:table-cell table:style-name="TableCell346">
            <text:p text:style-name="P347">□不拘□需具備駕照（種類）：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ˇ</text:span><text:span text:style-name="T353">工作經驗</text:span></text:p>
          </table:table-cell>
          <table:table-cell table:style-name="TableCell354">
            <text:p text:style-name="P355">□不拘□需具備 職類：______職稱：_______年資：____年____月<text:s text:c="5"/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ˇ</text:span><text:span text:style-name="T361">語文能力要求</text:span></text:p>
          </table:table-cell>
          <table:table-cell table:style-name="TableCell362">
            <text:p text:style-name="P363">1.□不拘</text:p>
            <text:p text:style-name="P364">2.□國語：○精通○良好○普通</text:p>
            <text:p text:style-name="P365">3.□台語：○精通○良好○普通</text:p>
            <text:p text:style-name="P366"><text:span text:style-name="T367">4.□其他：</text:span><text:span text:style-name="T368"><text:s text:c="9"/></text:span><text:span text:style-name="T369">○精通○良好○普通<text:s/></text:span><text:span text:style-name="T370"><text:s/>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ˇ</text:span><text:span text:style-name="T376">所需證明</text:span></text:p>
          </table:table-cell>
          <table:table-cell table:style-name="TableCell377">
            <text:p text:style-name="P378"><text:span text:style-name="T379">□照顧服務員之時數專業訓練及證明□照顧服務員單一級技術士證照</text:span></text:p>
            <text:p text:style-name="P380"><text:span text:style-name="T381">□高中(職)以上學校護理、照顧相關科(組)畢業</text:span></text:p>
          </table:table-cell>
        </table:table-row>
        <table:table-row table:style-name="TableRow382">
          <table:table-cell table:style-name="TableCell383" table:number-rows-spanned="4">
            <text:p text:style-name="P384"><text:span text:style-name="T385">應徵資料</text:span></text:p>
          </table:table-cell>
          <table:table-cell table:style-name="TableCell386">
            <text:p text:style-name="P387"><text:span text:style-name="T388">ˇ</text:span><text:span text:style-name="T389">應徵方式</text:span></text:p>
          </table:table-cell>
          <table:table-cell table:style-name="TableCell390">
            <text:p text:style-name="P391">□電洽□面試 □其他：________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ˇ</text:span><text:span text:style-name="T397">聯絡人姓名</text:span></text:p>
          </table:table-cell>
          <table:table-cell table:style-name="TableCell398">
            <text:p text:style-name="P399"><text:s text:c="13"/><text:s text:c="4"/>先生/小姐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ˇ</text:span><text:span text:style-name="T405">聯絡</text:span><text:span text:style-name="T406">電話</text:span></text:p>
          </table:table-cell>
          <table:table-cell table:style-name="TableCell407">
            <text:p text:style-name="P408">電話：<text:s text:c="7"/><text:s text:c="18"/>行動電話：<text:s text:c="5"/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ˇ</text:span><text:span text:style-name="T414">應徵地址</text:span></text:p>
          </table:table-cell>
          <table:table-cell table:style-name="TableCell415">
            <text:p text:style-name="P416">郵遞區號□□□ <text:s text:c="13"/><text:s text:c="17"/><text:s/>□同申請人地址</text:p>
          </table:table-cell>
        </table:table-row>
        <table:table-row table:style-name="TableRow417">
          <table:table-cell table:style-name="TableCell418" table:number-columns-spanned="3">
            <text:p text:style-name="P419">以上所提供之資料，如虛報不實，願負法律責任。</text:p>
            <text:p text:style-name="P420"/>
            <text:p text:style-name="P421"><text:span text:style-name="T422">　　　 <text:s/>　　 <text:s text:c="7"/></text:span><text:span text:style-name="T423"><text:s text:c="15"/></text:span><text:span text:style-name="T424"><text:s/>(</text:span><text:span text:style-name="T425">請確實由申請人親簽)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備註欄</text:span></text:p>
          </table:table-cell>
          <table:table-cell table:style-name="TableCell430" table:number-columns-spanned="2">
            <text:p text:style-name="P431"/>
          </table:table-cell>
          <table:covered-table-cell/>
        </table:table-row>
      </table:table>
      <text:p text:style-name="內文"><text:span text:style-name="T432"><text:s text:c="3"/>附註：</text:span><text:span text:style-name="T433">1.有ˇ的項目</text:span><text:span text:style-name="T434">請務必填寫（請記得簽名）2此求才登記表僱用條件是針對本國照顧服務員。</text:span></text:p>
      <text:p text:style-name="P435"><text:s text:c="2"/><text:s/>臺南市政府衛生局-長期照護科<text:s/></text:p>
      <text:p text:style-name="P436"><text:s text:c="2"/><text:s/>地址：701臺南市東區林森路二段500號C棟3樓<text:s text:c="3"/>電話：06-2085421<text:s/></text:p>
      <text:p text:style-name="內文"><text:span text:style-name="T437"><text:s text:c="3"/></text:span><text:span text:style-name="T438">地址：730臺</text:span><text:span text:style-name="T439">南市</text:span><text:span text:style-name="T440">新營</text:span><text:span text:style-name="T441">區</text:span><text:span text:style-name="T442">東興路</text:span><text:span text:style-name="T443">163</text:span><text:span text:style-name="T444">號</text:span><text:span text:style-name="T445"><text:s text:c="2"/></text:span><text:span text:style-name="T446"><text:s text:c="3"/></text:span><text:span text:style-name="T447"><text:s text:c="8"/></text:span><text:span text:style-name="T448">電話：06-</text:span><text:span text:style-name="T449">6370322、6323884</text:span><text:span text:style-name="T450"><text:s/></text:span></text:p>
      <text:p text:style-name="內文"><text:span text:style-name="T451"><text:s text:c="3"/>地址：721臺</text:span><text:span text:style-name="T452">南市</text:span><text:span text:style-name="T453">麻豆區忠孝路6號4樓</text:span><text:span text:style-name="T454"><text:s text:c="2"/></text:span><text:span text:style-name="T455"><text:s text:c="3"/></text:span><text:span text:style-name="T456"><text:s text:c="6"/></text:span><text:span text:style-name="T457">電話：06-</text:span><text:span text:style-name="T458">5710133</text:span></text:p>
      <text:p text:style-name="P459"/>
      <text:p text:style-name="P460">外籍看護工申審—求才登記</text:p>
      <text:p text:style-name="P461">身份確認切結書</text:p>
      <text:p text:style-name="P462"><text:s text:c="6"/></text:p>
      <text:p text:style-name="P463"><text:span text:style-name="T464"><text:s text:c="8"/></text:span><text:span text:style-name="T465"><text:s text:c="3"/>本人提供之身分相關證明文件，皆為屬實且為本人所持有，若有涉嫌</text:span></text:p>
      <text:p text:style-name="P466"><text:s text:c="7"/>冒用、盜用、偽造、變造之情事，本人願負一切法律責任。</text:p>
      <text:p text:style-name="P467"/>
      <text:p text:style-name="P468"><text:span text:style-name="T469"><text:s text:c="15"/></text:span><text:span text:style-name="T470">立切結書人</text:span><text:span text:style-name="T471">(雇主)親自簽名</text:span><text:span text:style-name="T472">：________________</text:span></text:p>
      <text:p text:style-name="P473"/>
      <text:p text:style-name="P474"><text:tab/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>申請人(雇主)</text:p>
          </table:table-cell>
          <table:covered-table-cell/>
        </table:table-row>
        <table:table-row table:style-name="TableRow481">
          <table:table-cell table:style-name="TableCell482">
            <text:p text:style-name="內文"><text:span text:style-name="T483"><text:s/></text:span></text:p>
            <text:p text:style-name="P484"><text:s text:c="7"/><text:s/>證明文件影本　黏貼處</text:p>
            <text:p text:style-name="P485"><text:s text:c="7"/>（國民身分證）-正面</text:p>
            <text:p text:style-name="P486"/>
            <text:p text:style-name="P487"><text:s text:c="9"/>1.請剪適當大小貼好</text:p>
            <text:p text:style-name="P488"><text:s text:c="9"/>2.影印須清晰，否則恕不受理</text:p>
            <text:p text:style-name="P489"/>
          </table:table-cell>
          <table:table-cell table:style-name="TableCell490">
            <text:p text:style-name="P491"/>
            <text:p text:style-name="P492">證明文件影本　黏貼處</text:p>
            <text:p text:style-name="P493"><text:s text:c="7"/><text:s/>（國民身分證）-反面</text:p>
            <text:p text:style-name="P494"/>
            <text:p text:style-name="P495"><text:s text:c="10"/>1.請剪適當大小貼好</text:p>
            <text:p text:style-name="P496"><text:s text:c="10"/>2.影印須清晰，否則恕不受理</text:p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被照顧者</text:span></text:p>
          </table:table-cell>
          <table:covered-table-cell/>
        </table:table-row>
        <table:table-row table:style-name="TableRow502">
          <table:table-cell table:style-name="TableCell503">
            <text:p text:style-name="P504"/>
            <text:p text:style-name="內文"><text:span text:style-name="T505"><text:s text:c="5"/></text:span><text:span text:style-name="T506"><text:s/></text:span><text:span text:style-name="T507">證明文件影本　黏貼處</text:span></text:p>
            <text:p text:style-name="P508"><text:s text:c="6"/>（國民身分證）-正面</text:p>
            <text:p text:style-name="P509"/>
            <text:p text:style-name="P510"><text:s text:c="7"/><text:s/>1.請剪適當大小貼好</text:p>
            <text:p text:style-name="P511"><text:s text:c="8"/>2.影印須清晰，否則恕不受理<text:s/></text:p>
            <text:p text:style-name="P512"/>
          </table:table-cell>
          <table:table-cell table:style-name="TableCell513">
            <text:p text:style-name="P514">證明文件影本　黏貼處</text:p>
            <text:p text:style-name="P515"><text:s text:c="8"/>（國民身分證）-反面</text:p>
            <text:p text:style-name="P516"/>
            <text:p text:style-name="P517"><text:s text:c="8"/><text:s/><text:s/>1.請剪適當大小貼好</text:p>
            <text:p text:style-name="P518"><text:s text:c="8"/><text:s/><text:s/>2.影印須清晰，否則恕不受理</text:p>
            <text:p text:style-name="P519"><text:s text:c="11"/></text:p>
          </table:table-cell>
        </table:table-row>
      </table:table>
      <text:p text:style-name="P520"/>
      <text:p text:style-name="P521"><text:s text:c="11"/></text:p>
      <text:p text:style-name="P522"><text:s text:c="11"/>中華民國 <text:s text:c="5"/>年 <text:s text:c="5"/>月 <text:s text:c="6"/>日</text:p>
      <text:p text:style-name="P523"><text:s text:c="9"/></text:p>
      <text:p text:style-name="P524"/>
      <text:p text:style-name="P525"/>
      <text:p text:style-name="P526"/>
      <text:soft-page-break/>
      <text:p text:style-name="P527"><text:span text:style-name="T528">委</text:span><text:span text:style-name="T529"><text:s/></text:span><text:span text:style-name="T530">託</text:span><text:span text:style-name="T531"><text:s/></text:span><text:span text:style-name="T532">書</text:span></text:p>
      <text:p text:style-name="P533"><text:span text:style-name="T534"><text:s text:c="4"/></text:span><text:span text:style-name="T535">申請人</text:span><text:span text:style-name="T536">＿＿＿＿＿＿</text:span><text:span text:style-name="T537">無法親自前往臺南市政府</text:span><text:span text:style-name="T538">衛生局</text:span><text:span text:style-name="T539">辦理外籍看護工申請事宜，故委託</text:span><text:span text:style-name="T540"><text:s text:c="15"/></text:span><text:span text:style-name="T541">女士</text:span><text:span text:style-name="T542">/</text:span><text:span text:style-name="T543">先生（被委託人）全權代為處理應繳驗文件，本人絕無異議，特此聲明。並恪遵相關法律規定，倘有虛構事實，願自負法律責任，放棄抗辯權；此代理行為視同本人行為，並由本人承擔一切責任。</text:span></text:p>
      <text:p text:style-name="P544"><draw:custom-shape svg:x="1.125in" svg:y="0.125in" svg:width="0.125in" svg:height="0.98611in" draw:z-index="251688960" draw:id="id54" draw:style-name="a69" draw:name="AutoShape 93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65741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text:span text:style-name="T545"><text:s text:c="14"/></text:span><text:span text:style-name="T546">申請人</text:span><text:span text:style-name="T547">(</text:span><text:span text:style-name="T548">親簽</text:span><text:span text:style-name="T549">)</text:span><text:span text:style-name="T550">：</text:span><text:span text:style-name="T551"><text:s text:c="35"/></text:span><text:span text:style-name="T552">加蓋章</text:span></text:p>
      <text:p text:style-name="P553"><draw:frame draw:z-index="251685888" draw:id="id55" draw:style-name="a70" draw:name="Text Box 90" text:anchor-type="paragraph" svg:x="6in" svg:y="0.06944in" svg:width="0.875in" svg:height="0.75in" style:rel-width="scale" style:rel-height="scale"><draw:text-box><text:p text:style-name="P554"/></draw:text-box><svg:title/><svg:desc/></draw:frame><draw:frame draw:z-index="251683840" draw:id="id56" draw:style-name="a71" draw:name="Text Box 88" text:anchor-type="paragraph" svg:x="0.06528in" svg:y="0.04167in" svg:width="0.94444in" svg:height="0.33333in" style:rel-width="scale" style:rel-height="scale"><draw:text-box><text:p text:style-name="P555">委託人</text:p></draw:text-box><svg:title/><svg:desc/></draw:frame><draw:frame draw:z-index="251681792" draw:id="id57" draw:style-name="a72" draw:name="Text Box 86" text:anchor-type="paragraph" svg:x="9.22083in" svg:y="-0.49167in" svg:width="0.60417in" svg:height="0.93681in" style:rel-width="scale" style:rel-height="scale"><draw:text-box><text:p text:style-name="P556">請加蓋公司大小章</text:p></draw:text-box><svg:title/><svg:desc/></draw:frame><text:span text:style-name="T557">身分證字號：</text:span></text:p>
      <text:p text:style-name="P558">地<text:s text:c="4"/>址：</text:p>
      <text:p text:style-name="P559">電<text:s text:c="4"/>話：</text:p>
      <text:p text:style-name="P560"><text:s text:c="5"/></text:p>
      <text:p text:style-name="P561"><text:s text:c="12"/>……………………………………………………………………………………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仲介(承辦人員)身分證</text:p>
            <text:p text:style-name="P568">正面影本</text:p>
          </table:table-cell>
          <table:table-cell table:style-name="TableCell569">
            <text:p text:style-name="P570">仲介(承辦人員)身分證</text:p>
            <text:p text:style-name="P571">背面影本</text:p>
          </table:table-cell>
        </table:table-row>
      </table:table>
      <text:p text:style-name="P572"><text:s text:c="14"/></text:p>
      <text:p text:style-name="P573"><text:span text:style-name="T574"><text:s text:c="14"/></text:span><draw:frame draw:z-index="251686912" draw:id="id58" draw:style-name="a73" draw:name="Text Box 91" text:anchor-type="paragraph" svg:x="5.875in" svg:y="0.05in" svg:width="1.10625in" svg:height="1in" style:rel-width="scale" style:rel-height="scale"><draw:text-box><text:p text:style-name="P575">請加蓋公司</text:p><text:p text:style-name="P576">大小章</text:p></draw:text-box><svg:title/><svg:desc/></draw:frame><draw:custom-shape svg:x="1.125in" svg:y="0.175in" svg:width="0.125in" svg:height="2.125in" draw:z-index="251689984" draw:id="id59" draw:style-name="a74" draw:name="AutoShape 9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41667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text:span text:style-name="T577">公司名稱：</text:span></text:p>
      <text:p text:style-name="P578"><text:s text:c="14"/>負<text:s/>責<text:s/>人：</text:p>
      <text:p text:style-name="P579"><draw:frame draw:z-index="251684864" draw:id="id60" draw:style-name="a75" draw:name="Text Box 89" text:anchor-type="paragraph" svg:x="0in" svg:y="0.19444in" svg:width="0.9625in" svg:height="0.38889in" style:rel-width="scale" style:rel-height="scale"><draw:text-box><text:p text:style-name="P580">受委託人</text:p></draw:text-box><svg:title/><svg:desc/></draw:frame><draw:frame draw:z-index="251680768" draw:id="id61" draw:style-name="a76" draw:name="Text Box 85" text:anchor-type="paragraph" svg:x="9.22778in" svg:y="-0.48472in" svg:width="0.60417in" svg:height="0.93681in" style:rel-width="scale" style:rel-height="scale"><draw:text-box><text:p text:style-name="P581">請加蓋公司大小章</text:p></draw:text-box><svg:title/><svg:desc/></draw:frame><text:span text:style-name="T582">地</text:span><text:span text:style-name="T583"><text:s text:c="4"/></text:span><text:span text:style-name="T584">址：</text:span></text:p>
      <text:p text:style-name="P585"><text:s text:c="14"/>電<text:s text:c="4"/>話：</text:p>
      <text:p text:style-name="P586"><text:s text:c="14"/>……………………………………………………………………………...</text:p>
      <text:p text:style-name="P587"><text:span text:style-name="T588">承辦人</text:span><text:span text:style-name="T589">(</text:span><text:span text:style-name="T590">親簽</text:span><text:span text:style-name="T591">)</text:span><text:span text:style-name="T592">：</text:span><text:span text:style-name="T593"><text:s text:c="35"/></text:span><text:span text:style-name="T594">加蓋章</text:span></text:p>
      <text:p text:style-name="P595"><draw:frame draw:z-index="251687936" draw:id="id62" draw:style-name="a77" draw:name="Text Box 92" text:anchor-type="paragraph" svg:x="6in" svg:y="0.03681in" svg:width="0.85625in" svg:height="0.80486in" style:rel-width="scale" style:rel-height="scale"><draw:text-box><text:p text:style-name="P596"/></draw:text-box><svg:title/><svg:desc/></draw:frame><draw:frame draw:z-index="251682816" draw:id="id63" draw:style-name="a78" draw:name="Text Box 87" text:anchor-type="paragraph" svg:x="9.22778in" svg:y="-0.43611in" svg:width="0.60417in" svg:height="0.93681in" style:rel-width="scale" style:rel-height="scale"><draw:text-box><text:p text:style-name="P597">請加蓋經辦人印章</text:p></draw:text-box><svg:title/><svg:desc/></draw:frame><text:span text:style-name="T598"><text:s text:c="14"/></text:span><text:span text:style-name="T599">身</text:span><text:span text:style-name="T600">分</text:span><text:span text:style-name="T601">證字號：</text:span></text:p>
      <text:p text:style-name="P602"><text:s text:c="14"/>電<text:s text:c="4"/>話：</text:p>
      <text:p text:style-name="P603"><text:s text:c="5"/></text:p>
      <text:p text:style-name="內文"><text:span text:style-name="T604"><text:s text:c="5"/></text:span><text:span text:style-name="T605">中華民國</text:span><text:span text:style-name="T606"><text:s text:c="10"/></text:span><text:span text:style-name="T607">年</text:span><text:span text:style-name="T608"><text:s text:c="13"/></text:span><text:span text:style-name="T609">月</text:span><text:span text:style-name="T610"><text:s text:c="10"/></text:span><text:span text:style-name="T611">日</text:span></text:p>
      <text:p text:style-name="P612"/>
      <text:soft-page-break/>
      <text:p text:style-name="P613">申請外籍看護工具備資料︰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申請資格</text:p>
          </table:table-cell>
          <table:table-cell table:style-name="TableCell621">
            <text:p text:style-name="P622">需備資料</text:p>
          </table:table-cell>
          <table:table-cell table:style-name="TableCell623">
            <text:p text:style-name="P624">辦理方式</text:p>
          </table:table-cell>
        </table:table-row>
        <table:table-row table:style-name="TableRow625">
          <table:table-cell table:style-name="TableCell626">
            <text:p text:style-name="內文"><text:span text:style-name="T627">開立診斷書登記</text:span></text:p>
          </table:table-cell>
          <table:table-cell table:style-name="TableCell628">
            <text:p text:style-name="P629">1.求才登記表。</text:p>
            <text:p text:style-name="P630">2.身份確認切結書。</text:p>
            <text:p text:style-name="P631">3.如委託他人辦理請加填委託書。</text:p>
          </table:table-cell>
          <table:table-cell table:style-name="TableCell632">
            <text:p text:style-name="內文"><text:span text:style-name="T633">郵寄</text:span></text:p>
            <text:p text:style-name="內文"><text:span text:style-name="T634">親辦</text:span></text:p>
          </table:table-cell>
        </table:table-row>
        <table:table-row table:style-name="TableRow635">
          <table:table-cell table:style-name="TableCell636">
            <text:p text:style-name="內文"><text:span text:style-name="T637">持特定身心障礙手冊</text:span></text:p>
          </table:table-cell>
          <table:table-cell table:style-name="TableCell638">
            <text:p text:style-name="P639">1.身心障礙手冊影本一張。</text:p>
            <text:p text:style-name="P640">2.傳遞單1張。</text:p>
            <text:p text:style-name="P641">3.求才登記表。</text:p>
            <text:p text:style-name="P642">4.身份確認切結書。</text:p>
            <text:p text:style-name="P643">5.如委託他人辦理請加填委託書。</text:p>
          </table:table-cell>
          <table:table-cell table:style-name="TableCell644">
            <text:p text:style-name="內文"><text:span text:style-name="T645">郵寄</text:span></text:p>
            <text:p text:style-name="P646">親辦</text:p>
            <text:p text:style-name="P647"/>
          </table:table-cell>
        </table:table-row>
        <table:table-row table:style-name="TableRow648">
          <table:table-cell table:style-name="TableCell649">
            <text:p text:style-name="內文"><text:span text:style-name="T650">診斷書</text:span><text:span text:style-name="T651">1</text:span><text:span text:style-name="T652">年</text:span><text:span text:style-name="T653">內有效(</text:span><text:span text:style-name="T654">再</text:span><text:span text:style-name="T655">次求才)</text:span></text:p>
          </table:table-cell>
          <table:table-cell table:style-name="TableCell656">
            <text:p text:style-name="P657">1.傳遞單1張。</text:p>
            <text:p text:style-name="P658">2.求才登記表。</text:p>
            <text:p text:style-name="P659">3.身份確認切結書。</text:p>
            <text:p text:style-name="P660">4.病症暨失能診斷書影本。</text:p>
            <text:p text:style-name="P661">5.如委託他人辦理請加填委託書。</text:p>
          </table:table-cell>
          <table:table-cell table:style-name="TableCell662">
            <text:p text:style-name="內文"><text:span text:style-name="T663">郵寄</text:span></text:p>
            <text:p text:style-name="內文"><text:span text:style-name="T664">親辦</text:span></text:p>
          </table:table-cell>
        </table:table-row>
        <table:table-row table:style-name="TableRow665">
          <table:table-cell table:style-name="TableCell666">
            <text:p text:style-name="P667">符合免評</text:p>
            <text:p text:style-name="P668"/>
            <text:p text:style-name="P669"/>
          </table:table-cell>
          <table:table-cell table:style-name="TableCell670">
            <text:p text:style-name="P671">1.傳遞單1張。</text:p>
            <text:p text:style-name="P672">2.求才登記表。</text:p>
            <text:p text:style-name="P673">3.身份確認切結書。</text:p>
            <text:p text:style-name="P674">4.如委託他人辦理請加填委託書。</text:p>
            <text:p text:style-name="P675">5.依傳遞單上符合免評對應項目檢附</text:p>
            <text:p text:style-name="P676">相關證明文件。</text:p>
          </table:table-cell>
          <table:table-cell table:style-name="TableCell677">
            <text:p text:style-name="內文"><text:span text:style-name="T678">郵寄</text:span></text:p>
            <text:p text:style-name="內文"><text:span text:style-name="T679">親辦</text:span></text:p>
          </table:table-cell>
        </table:table-row>
      </table:table>
      <text:p text:style-name="P680"><text:span text:style-name="T681"><text:s text:c="10"/></text:span><text:span text:style-name="T682">※</text:span><text:span text:style-name="T683">如有求才相關問題，請電洽</text:span><text:span text:style-name="T684">臺南市</text:span><text:span text:style-name="T685">政府</text:span><text:span text:style-name="T686">衛生局</text:span><text:span text:style-name="T687">-</text:span><text:span text:style-name="T688">長期照護科</text:span></text:p>
      <text:p text:style-name="P689"><text:s/><text:s text:c="11"/>東區:06-2085421</text:p>
      <text:p text:style-name="P690"><text:s text:c="12"/>新營區:06-6370322、6323884</text:p>
      <text:p text:style-name="P691">麻豆區:06-5710133</text:p>
      <text:p text:style-name="P692"/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text-align="center" fo:margin-top="0.0694in"/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15" svg:viewBox="0 0 20 30" svg:d="m10 0-10 30h20z"/>
    <draw:marker draw:name="a5" svg:viewBox="0 0 20 30" svg:d="m10 0-10 30h20z"/>
    <draw:marker draw:name="a33" svg:viewBox="0 0 20 30" svg:d="m10 0-10 30h20z"/>
    <draw:marker draw:name="a8" svg:viewBox="0 0 20 30" svg:d="m10 0-10 30h20z"/>
    <draw:marker draw:name="a40" svg:viewBox="0 0 20 30" svg:d="m10 0-10 30h20z"/>
    <draw:marker draw:name="a29" svg:viewBox="0 0 20 30" svg:d="m10 0-10 30h20z"/>
    <draw:marker draw:name="a44" svg:viewBox="0 0 20 30" svg:d="m10 0-10 30h20z"/>
    <draw:marker draw:name="a38" svg:viewBox="0 0 20 30" svg:d="m10 0-10 30h20z"/>
    <draw:marker draw:name="a51" svg:viewBox="0 0 20 30" svg:d="m10 0-10 30h20z"/>
    <draw:marker draw:name="a46" svg:viewBox="0 0 20 30" svg:d="m10 0-10 30h20z"/>
    <draw:marker draw:name="a60" svg:viewBox="0 0 20 30" svg:d="m10 0-10 30h20z"/>
    <draw:marker draw:name="a55" svg:viewBox="0 0 20 30" svg:d="m10 0-10 30h20z"/>
    <draw:marker draw:name="a57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  長期照顧管理中心</dc:title>
    <dc:subject/>
    <meta:initial-creator>朱育彬</meta:initial-creator>
    <dc:creator>02</dc:creator>
    <meta:creation-date>2025-12-03T07:30:00Z</meta:creation-date>
    <dc:date>2025-12-03T07:30:00Z</dc:date>
    <meta:print-date>2024-12-09T01:42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15" meta:character-count="4117" meta:row-count="29" meta:non-whitespace-character-count="3510"/>
  </office:meta>
</office:document-meta>
</file>