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 fo:text-indent="0.11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Column11" style:family="table-column">
      <style:table-column-properties style:column-width="2.5777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48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47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833in" fo:line-height="0.3888in" fo:text-indent="0.3888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bottom="0.0833in" fo:line-height="0.3888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194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line-height="0.25in"/>
      <style:text-properties style:font-name-asian="標楷體"/>
    </style:style>
    <style:style style:name="P77" style:parent-style-name="內文" style:family="paragraph">
      <style:paragraph-properties fo:margin-top="0.0833in" fo:line-height="0.25in" fo:margin-left="0.6666in" fo:text-indent="-0.6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25in"/>
      <style:text-properties style:font-name-asian="標楷體"/>
    </style:style>
    <style:style style:name="P79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margin-top="0.0833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margin-top="0.0833in" fo:line-height="0.291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color="#FF0000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margin-top="0.0833in" fo:line-height="0.2916in" fo:text-indent="3.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0833in" fo:line-height="0.2916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送達時間：<text:s text:c="2"/><text:s/>年<text:s/><text:s/>月<text:s/>日<text:s text:c="2"/>時<text:s text:c="3"/>分</text:p>
      <text:p text:style-name="P2"><text:span text:style-name="T3">台南市</text:span><text:span text:style-name="T4">法定傳染病</text:span><text:span text:style-name="T5">解除</text:span><text:span text:style-name="T6">隔離治療通知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受文者：</text:span><text:span text:style-name="T16"><text:s/></text:span><text:span text:style-name="T17"><text:s/>ooo</text:span><text:span text:style-name="T18"><text:s/></text:span><text:span text:style-name="T19"><text:s/></text:span><text:span text:style-name="T20">（君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告醫院</text:p>
          </table:table-cell>
          <table:table-cell table:style-name="TableCell24">
            <text:p text:style-name="P25"><text:span text:style-name="T26">ooo</text:span><text:span text:style-name="T27"><text:s/></text:span><text:span text:style-name="T28">醫院</text:span></text:p>
          </table:table-cell>
          <table:table-cell table:style-name="TableCell29">
            <text:p text:style-name="P30">診斷醫師</text:p>
          </table:table-cell>
          <table:table-cell table:style-name="TableCell31">
            <text:p text:style-name="P32"><text:span text:style-name="T33">ooo</text:span></text:p>
          </table:table-cell>
        </table:table-row>
        <table:table-row table:style-name="TableRow34">
          <table:table-cell table:style-name="TableCell35">
            <text:p text:style-name="P36">病患姓名</text:p>
          </table:table-cell>
          <table:table-cell table:style-name="TableCell37">
            <text:p text:style-name="P38"><text:span text:style-name="T39">ooo</text:span></text:p>
          </table:table-cell>
          <table:table-cell table:style-name="TableCell40">
            <text:p text:style-name="P41">身分證字號/護照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 <text:s text:c="3"/>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台端</text:span><text:span text:style-name="T53">經</text:span><text:span text:style-name="T54"><text:s/>ooo</text:span><text:span text:style-name="T55"><text:s/></text:span><text:span text:style-name="T56">醫院</text:span><text:span text:style-name="T57">通報自</text:span><text:span text:style-name="T58">109</text:span><text:span text:style-name="T59">年</text:span><text:span text:style-name="T60"><text:s text:c="2"/></text:span><text:span text:style-name="T61">月</text:span><text:span text:style-name="T62"><text:s text:c="2"/></text:span><text:span text:style-name="T63">日起，</text:span><text:span text:style-name="T64">無繼續強制</text:span><text:span text:style-name="T65">隔離治療</text:span><text:span text:style-name="T66">必要。如</text:span><text:span text:style-name="T67">台端</text:span><text:span text:style-name="T68">有任何疑問或需要協助的地方，可致電<text:s/></text:span><text:span text:style-name="T69">　　　　　　　　　　　　　</text:span></text:p>
            <text:p text:style-name="P70"><text:span text:style-name="T71">臺南市政府衛生局</text:span><text:span text:style-name="T72">。感謝您的合作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中華民國　　109　　　年　　　1　　月　　28　　　日 <text:s text:c="12"/>（戳記）</text:p>
          </table:table-cell>
          <table:covered-table-cell/>
          <table:covered-table-cell/>
          <table:covered-table-cell/>
        </table:table-row>
      </table:table>
      <text:p text:style-name="P76">註：一、依據傳染病防治法第44條、第45條規定辦理。</text:p>
      <text:p text:style-name="P77"><text:s text:c="4"/>二、違反主管機關依傳染病防治法第44條、第45條或第58條規定所為之隔離命令者，依傳染病防治法第69條規定處新臺幣1萬元以上15萬元以下罰鍰；必要時，並得限期令其改善，屆期未改善者，連續處罰之。</text:p>
      <text:p text:style-name="P78"><text:s text:c="4"/>三、本件依權責劃分授權縣市政府辦理。</text:p>
      <text:p text:style-name="P79">……………………………………………...……………………………………………………………………</text:p>
      <text:p text:style-name="P80"><text:span text:style-name="T81">簽</text:span><text:span text:style-name="T82"><text:s text:c="3"/></text:span><text:span text:style-name="T83">收</text:span><text:span text:style-name="T84"><text:s text:c="3"/></text:span><text:span text:style-name="T85">單</text:span></text:p>
      <text:p text:style-name="P86"><text:span text:style-name="T87">本</text:span><text:span text:style-name="T88">人</text:span><text:span text:style-name="T89">（醫療機構）</text:span><text:span text:style-name="T90">於中華民國</text:span><text:span text:style-name="T91"><text:s text:c="3"/></text:span><text:span text:style-name="T92">年</text:span><text:span text:style-name="T93"><text:s/></text:span><text:span text:style-name="T94"><text:s/></text:span><text:span text:style-name="T95"><text:s/></text:span><text:span text:style-name="T96">月</text:span><text:span text:style-name="T97"><text:s text:c="2"/></text:span><text:span text:style-name="T98"><text:s text:c="2"/></text:span><text:span text:style-name="T99">日接獲</text:span><text:span text:style-name="T100">　　　　　縣（市）</text:span><text:span text:style-name="T101">政府函知</text:span><text:span text:style-name="T102">　　　　　　君</text:span><text:span text:style-name="T103">無繼續</text:span><text:span text:style-name="T104">隔離治療</text:span><text:span text:style-name="T105">必要</text:span><text:span text:style-name="T106">之</text:span><text:span text:style-name="T107">法定傳染病隔離治療</text:span><text:span text:style-name="T108">解除</text:span><text:span text:style-name="T109">通知書。</text:span></text:p>
      <text:p text:style-name="P110">簽收人（簽章）：<text:s/></text:p>
      <text:p text:style-name="P111"><text:span text:style-name="T112"><text:s text:c="36"/></text:span><text:span text:style-name="T113">簽收時間：</text:span><text:span text:style-name="T114">　　</text:span><text:span text:style-name="T115">年</text:span><text:span text:style-name="T116">　</text:span><text:span text:style-name="T117"><text:s/></text:span><text:span text:style-name="T118">月</text:span><text:span text:style-name="T119"><text:s text:c="4"/></text:span><text:span text:style-name="T120">日</text:span><text:span text:style-name="T121"><text:s text:c="4"/></text:span><text:span text:style-name="T122">時</text:span><text:span text:style-name="T123"><text:s text:c="5"/></text:span><text:span text:style-name="T12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ype06" style:display-name="type06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縣（市）政府法定傳染病強制隔離治療解除通知書           送達時間：  年  月  日  時  分</dc:title>
    <meta:initial-creator>cdc</meta:initial-creator>
    <dc:creator>MIHC</dc:creator>
    <meta:creation-date>2020-04-29T06:41:00Z</meta:creation-date>
    <dc:date>2020-04-29T06:41:00Z</dc:date>
    <meta:print-date>2020-01-2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