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1.593in"/>
    </style:style>
    <style:style style:name="TableColumn13" style:family="table-column">
      <style:table-column-properties style:column-width="0.1576in"/>
    </style:style>
    <style:style style:name="TableColumn14" style:family="table-column">
      <style:table-column-properties style:column-width="0.6256in"/>
    </style:style>
    <style:style style:name="TableColumn15" style:family="table-column">
      <style:table-column-properties style:column-width="0.7486in"/>
    </style:style>
    <style:style style:name="TableColumn16" style:family="table-column">
      <style:table-column-properties style:column-width="1.02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1.45in"/>
    </style:style>
    <style:style style:name="Table10" style:family="table">
      <style:table-properties style:width="6.825in" fo:margin-left="-0.425in" table:align="left"/>
    </style:style>
    <style:style style:name="TableRow19" style:family="table-row">
      <style:table-row-properties style:min-row-height="0.6229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indent="0.1111in"/>
      <style:text-properties style:font-name="標楷體" style:font-name-asian="標楷體" fo:color="#FF0000" fo:font-size="16pt" style:font-size-asian="16pt" style:font-size-complex="16pt"/>
    </style:style>
    <style:style style:name="TableCell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7513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text-indent="0.1111in"/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687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1111in"/>
      <style:text-properties style:font-name="標楷體" style:font-name-asian="標楷體" fo:color="#FF0000" fo:font-size="16pt" style:font-size-asian="16pt" style:font-size-complex="16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68" style:family="table-row">
      <style:table-row-properties style:min-row-height="0.8687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7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8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9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8854in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1.614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P1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1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P17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text-indent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indent="0.5in"/>
      <style:text-properties fo:color="#FF0000" fo:font-size="72pt" style:font-size-asian="72pt" style:font-size-complex="72pt"/>
    </style:style>
    <style:style style:name="P196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</text:span><text:span text:style-name="T4"><text:s/></text:span><text:span text:style-name="T5">藥師</text:span><text:span text:style-name="T6">(</text:span><text:span text:style-name="T7">生</text:span><text:span text:style-name="T8">)</text:span><text:span text:style-name="T9">執業執照換發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藥師</text:p>
            <text:p text:style-name="P22">（生)</text:p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執業</text:p>
            <text:p text:style-name="P28">機構</text:p>
            <text:p text:style-name="P29"><text:span text:style-name="T30">代碼</text:span>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/>
            <text:p text:style-name="P37"><text:s text:c="3"/></text:p>
            <text:p text:style-name="P38">照片黏貼處</text:p>
          </table:table-cell>
        </table:table-row>
        <table:table-row table:style-name="TableRow39">
          <table:table-cell table:style-name="TableCell40">
            <text:p text:style-name="P41">藥師</text:p>
            <text:p text:style-name="P42">證書</text:p>
            <text:p text:style-name="P43">字號</text:p>
          </table:table-cell>
          <table:table-cell table:style-name="TableCell44" table:number-columns-spanned="2">
            <text:p text:style-name="P45"><text:span text:style-name="T46"><text:s/></text:span></text:p>
          </table:table-cell>
          <table:covered-table-cell/>
          <table:table-cell table:style-name="TableCell47">
            <text:p text:style-name="P48">執業</text:p>
            <text:p text:style-name="P49">機構名稱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連絡</text:p>
            <text:p text:style-name="P57">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執業</text:p>
            <text:p text:style-name="P62">地址</text:p>
          </table:table-cell>
          <table:table-cell table:style-name="TableCell63" table:number-columns-spanned="4">
            <text:p text:style-name="P64"/>
            <text:p text:style-name="P65">臺南市<text:s text:c="5"/>區<text:s text:c="6"/>里<text:s text:c="6"/>路街</text:p>
            <text:p text:style-name="P66"/>
            <text:p text:style-name="P67"><text:s text:c="6"/>段<text:s text:c="6"/>巷<text:s text:c="6"/>弄<text:s text:c="7"/>號<text:s text:c="5"/>樓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文</text:p>
            <text:p text:style-name="P71">及執</text:p>
            <text:p text:style-name="P72">照領</text:p>
            <text:p text:style-name="P73">取方</text:p>
            <text:p text:style-name="P74">式</text:p>
          </table:table-cell>
          <table:table-cell table:style-name="TableCell75" table:number-columns-spanned="7">
            <text:p text:style-name="P76">□郵寄，同執業地址。</text:p>
            <text:p text:style-name="P77"/>
            <text:p text:style-name="P78">□郵寄，通訊地址：__________________________</text:p>
            <text:p text:style-name="P79"/>
            <text:p text:style-name="P80">□自取，聯絡人姓名及電話：_________________________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/>
            <text:p text:style-name="P85">公</text:p>
            <text:p text:style-name="P86">會　會</text:p>
            <text:p text:style-name="P87">審　員</text:p>
            <text:p text:style-name="P88">核　證</text:p>
            <text:p text:style-name="P89">時　明</text:p>
            <text:p text:style-name="P90">數</text:p>
            <text:p text:style-name="P91">及</text:p>
          </table:table-cell>
          <table:table-cell table:style-name="TableCell92" table:number-columns-spanned="3" table:number-rows-spanned="2">
            <text:p text:style-name="內文"><text:span text:style-name="T93">1</text:span><text:span text:style-name="T94">.</text:span><text:span text:style-name="T95">藥師法第</text:span><text:span text:style-name="T96">7</text:span><text:span text:style-name="T97">條第</text:span><text:span text:style-name="T98">2</text:span><text:span text:style-name="T99">項規定：</text:span></text:p>
            <text:p text:style-name="P100">藥師執業，應接受繼續教育</text:p>
            <text:p text:style-name="內文"><text:span text:style-name="T101">，並每</text:span><text:span text:style-name="T102">6</text:span><text:span text:style-name="T103">年提出完成繼續教育證明文件，辦理</text:span><text:span text:style-name="T104">執業執照更新。違反第</text:span><text:span text:style-name="T105">7</text:span><text:span text:style-name="T106">條第</text:span><text:span text:style-name="T107">2</text:span><text:span text:style-name="T108">項規定暨同法第</text:span><text:span text:style-name="T109">22</text:span><text:span text:style-name="T110">條處新臺幣</text:span><text:span text:style-name="T111">2</text:span><text:span text:style-name="T112">千元以上</text:span><text:span text:style-name="T113">1</text:span><text:span text:style-name="T114">萬元以下罰鍰。</text:span></text:p>
            <text:p text:style-name="P115">2.藥師法第9條第1項規定：</text:p>
            <text:p text:style-name="P116">藥師非加入所在地藥師公會，不得執業。違反第9條第1項規定暨同法第22條處新臺幣2千元以上1萬元以下罰鍰。</text:p>
          </table:table-cell>
          <table:covered-table-cell/>
          <table:covered-table-cell/>
          <table:table-cell table:style-name="TableCell117">
            <text:p text:style-name="P118">藥師(生)</text:p>
            <text:p text:style-name="P119">執照</text:p>
            <text:p text:style-name="內文"><text:span text:style-name="T120">字號</text:span></text:p>
          </table:table-cell>
          <table:table-cell table:style-name="TableCell121" table:number-columns-spanned="3">
            <text:p text:style-name="P122">南<text:s text:c="3"/>市<text:s text:c="3"/>衛<text:s text:c="3"/>藥<text:s text:c="3"/>師<text:s text:c="3"/>(生) <text:s/>字</text:p>
            <text:p text:style-name="P123"/>
            <text:p text:style-name="P124"><text:span text:style-name="T125">第</text:span><text:span text:style-name="T126"><text:s text:c="5"/></text:span><text:span text:style-name="T127"><text:s text:c="18"/></text:span><text:span text:style-name="T128"><text:s text:c="6"/></text:span><text:span text:style-name="T129">號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4">
            <text:p text:style-name="內文"/>
            <text:p text:style-name="內文"/>
            <text:p text:style-name="內文"><text:s text:c="4"/>□<text:span text:style-name="T134">符合</text:span><text:span text:style-name="T135"><text:s text:c="6"/></text:span><text:span text:style-name="T136">審核人</text:span>____________________</text:p>
            <text:p text:style-name="內文"/>
            <text:p text:style-name="內文"/>
            <text:p text:style-name="內文"><text:s text:c="4"/>□不<text:span text:style-name="T137">符合</text:span><text:span text:style-name="T138"><text:s text:c="4"/></text:span><text:span text:style-name="T139">審核人</text:span>____________________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【</text:span><text:span text:style-name="T144">應檢具資料</text:span><text:span text:style-name="T145">】</text:span></text:p>
          </table:table-cell>
          <table:covered-table-cell/>
          <table:table-cell table:style-name="TableCell146" table:number-columns-spanned="4">
            <text:p text:style-name="P147"><text:span text:style-name="T148">申</text:span><text:span text:style-name="T149"><text:s text:c="4"/></text:span><text:span text:style-name="T150">請</text:span><text:span text:style-name="T151"><text:s text:c="4"/></text:span><text:span text:style-name="T152">者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公<text:s text:c="3"/>會<text:s text:c="3"/>核<text:s text:c="3"/>章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□1.</text:span><text:span text:style-name="T159">申請書</text:span><text:span text:style-name="T160">1</text:span><text:span text:style-name="T161">份。</text:span></text:p>
            <text:p text:style-name="P162">□2.原領執業執照。</text:p>
            <text:p text:style-name="P163"><text:span text:style-name="T164">□3.1</text:span><text:span text:style-name="T165">吋相片</text:span><text:span text:style-name="T166">2</text:span><text:span text:style-name="T167">張（背面請填寫姓名）。</text:span></text:p>
            <text:p text:style-name="P168"><text:span text:style-name="T169">□4.</text:span><text:span text:style-name="T170">規費新臺幣</text:span><text:span text:style-name="T171">300</text:span><text:span text:style-name="T172">元整。</text:span><text:span text:style-name="T173">(</text:span><text:span text:style-name="T174">郵寄：匯票抬頭：「臺南市政府衛生局」</text:span><text:span text:style-name="T175">)</text:span></text:p>
            <text:p text:style-name="P176"><text:span text:style-name="T177">□5.</text:span><text:span text:style-name="T178">執業執照遺失切結書（未遺失者免附）。</text:span></text:p>
            <text:p text:style-name="P179"><text:span text:style-name="T180">□6.</text:span><text:span text:style-name="T181">委託書。</text:span></text:p>
          </table:table-cell>
          <table:covered-table-cell/>
          <table:table-cell table:style-name="TableCell182" table:number-columns-spanned="4">
            <text:p text:style-name="P183"><text:span text:style-name="T184">（加蓋：申請人印章）</text:span><text:span text:style-name="T185"><text:s text:c="2"/></text:span></text:p>
            <text:p text:style-name="P186"><text:s text:c="2"/></text:p>
            <text:p text:style-name="P187"/>
            <text:p text:style-name="P188"/>
            <text:p text:style-name="內文"><text:span text:style-name="T189"><text:s text:c="7"/></text:span></text:p>
            <text:p text:style-name="P190"/>
            <text:p text:style-name="P191"/>
            <text:p text:style-name="P192"/>
            <text:p text:style-name="P193">申請日期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內文"/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03.2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 藥師(生)執業執照換發申請書</dc:title>
    <dc:description/>
    <dc:subject/>
    <meta:initial-creator>user</meta:initial-creator>
    <dc:creator>食品藥物管理科-簡杏真</dc:creator>
    <meta:creation-date>2021-05-06T03:22:00Z</meta:creation-date>
    <dc:date>2022-03-28T03:37:00Z</dc:date>
    <meta:print-date>2015-09-03T03:57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117" meta:character-count="786" meta:row-count="5" meta:non-whitespace-character-count="670"/>
  </office:meta>
</office:document-meta>
</file>