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77in" text:min-label-width="0.75in" text:list-level-position-and-space-mode="label-alignment">
          <style:list-level-label-alignment text:label-followed-by="listtab" fo:margin-left="1.12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fo:text-align="justify" fo:text-indent="6.4791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625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1.3638in"/>
    </style:style>
    <style:style style:name="TableColumn22" style:family="table-column">
      <style:table-column-properties style:column-width="0.8125in"/>
    </style:style>
    <style:style style:name="TableColumn23" style:family="table-column">
      <style:table-column-properties style:column-width="1.0722in"/>
    </style:style>
    <style:style style:name="TableColumn24" style:family="table-column">
      <style:table-column-properties style:column-width="0.9902in"/>
    </style:style>
    <style:style style:name="TableColumn25" style:family="table-column">
      <style:table-column-properties style:column-width="0.9923in"/>
    </style:style>
    <style:style style:name="Table17" style:family="table">
      <style:table-properties style:width="9.9923in" fo:margin-left="0in" table:align="center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" style:parent-style-name="預設段落字型" style:family="text">
      <style:text-properties style:font-name="Webdings" style:font-name-asian="Webdings" style:font-name-complex="Webdings" fo:font-weight="bold" style:font-weight-asian="bold" style:letter-kerning="false"/>
    </style:style>
    <style:style style:name="TableRow44" style:family="table-row">
      <style:table-row-properties style:min-row-height="0.2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in" fo:margin-left="0.125in" fo:text-indent="-0.1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 fo:margin-left="0.125in" fo:text-indent="-0.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 fo:margin-left="0.125in" fo:text-indent="-0.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height-at-least="0in" fo:margin-left="0.125in" fo:text-indent="-0.1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 fo:margin-left="0.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 fo:margin-left="0.125in" fo:text-indent="-0.1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combine="line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3472in" fo:margin-right="-0.1034in">
        <style:tab-stops>
          <style:tab-stop style:type="center" style:position="0.375in"/>
          <style:tab-stop style:type="right" style:position="1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125in" svg:y="-0.375in" svg:width="1.125in" svg:height="0.5in" draw:z-index="251657728" draw:id="id0" draw:style-name="a0" draw:name="Rectangle 2" text:anchor-type="paragraph"><svg:title/><svg:desc/><text:p text:style-name="P3">(附件一)</text:p><draw:enhanced-geometry draw:type="non-primitive" svg:viewBox="0 0 21600 21600" draw:enhanced-path="M 0 0 L 21600 0 21600 21600 0 21600 Z N"/></draw:custom-shape></text:span><text:span text:style-name="T4">臺南市</text:span><text:span text:style-name="T5">政府</text:span><text:span text:style-name="T6">衛生局婦女</text:span><text:span text:style-name="T7">癌症篩檢</text:span><text:span text:style-name="T8">巡迴車使用申請書</text:span>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使用日期</text:p>
            <text:p text:style-name="P29"><text:span text:style-name="T30">（星期 <text:s text:c="2"/>）</text:span></text:p>
          </table:table-cell>
          <table:table-cell table:style-name="TableCell31" table:number-rows-spanned="2">
            <text:p text:style-name="P32">使用時間</text:p>
          </table:table-cell>
          <table:table-cell table:style-name="TableCell33" table:number-rows-spanned="2">
            <text:p text:style-name="P34">活動地點</text:p>
          </table:table-cell>
          <table:table-cell table:style-name="TableCell35" table:number-rows-spanned="2">
            <text:p text:style-name="P36">活動名稱</text:p>
          </table:table-cell>
          <table:table-cell table:style-name="TableCell37" table:number-rows-spanned="2">
            <text:p text:style-name="P38">預估參加</text:p>
            <text:p text:style-name="P39">人數</text:p>
          </table:table-cell>
          <table:table-cell table:style-name="TableCell40" table:number-columns-spanned="3">
            <text:p text:style-name="P41"><text:span text:style-name="T42">需使用巡檢車配備請</text:span><text:span text:style-name="T43">a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婦科內診台</text:p>
          </table:table-cell>
          <table:table-cell table:style-name="TableCell52">
            <text:p text:style-name="P53">乳房攝影儀</text:p>
          </table:table-cell>
          <table:table-cell table:style-name="TableCell54">
            <text:p text:style-name="P55">乳房超音波</text:p>
          </table:table-cell>
        </table:table-row>
        <table:table-row table:style-name="TableRow56">
          <table:table-cell table:style-name="TableCell57">
            <text:p text:style-name="P58"><text:span text:style-name="T59"><text:s text:c="2"/></text:span><text:span text:style-name="T60">年 <text:s/>月 <text:s/>日（星期 <text:s text:c="2"/>）</text:span></text:p>
          </table:table-cell>
          <table:table-cell table:style-name="TableCell61">
            <text:p text:style-name="P62"><text:span text:style-name="T63">上下</text:span><text:span text:style-name="T64">午 <text:s text:c="2"/>時至</text:span><text:span text:style-name="T65">上下</text:span><text:span text:style-name="T66">午 <text:s text:c="2"/>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<text:s text:c="2"/></text:span><text:span text:style-name="T83">年 <text:s/>月 <text:s/>日（星期 <text:s text:c="2"/>）</text:span></text:p>
          </table:table-cell>
          <table:table-cell table:style-name="TableCell84">
            <text:p text:style-name="P85"><text:span text:style-name="T86">上下</text:span><text:span text:style-name="T87">午 <text:s text:c="2"/>時至</text:span><text:span text:style-name="T88">上下</text:span><text:span text:style-name="T89">午 <text:s text:c="2"/>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<text:s text:c="2"/></text:span><text:span text:style-name="T106">年 <text:s/>月 <text:s/>日（星期 <text:s text:c="2"/>）</text:span></text:p>
          </table:table-cell>
          <table:table-cell table:style-name="TableCell107">
            <text:p text:style-name="P108"><text:span text:style-name="T109">上下</text:span><text:span text:style-name="T110">午 <text:s text:c="2"/>時至</text:span><text:span text:style-name="T111">上下</text:span><text:span text:style-name="T112">午 <text:s text:c="2"/>時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 text:c="2"/></text:span><text:span text:style-name="T129">年 <text:s/>月 <text:s/>日（星期 <text:s text:c="2"/>）</text:span></text:p>
          </table:table-cell>
          <table:table-cell table:style-name="TableCell130">
            <text:p text:style-name="P131"><text:span text:style-name="T132">上下</text:span><text:span text:style-name="T133">午 <text:s text:c="2"/>時至</text:span><text:span text:style-name="T134">上下</text:span><text:span text:style-name="T135">午 <text:s text:c="2"/>時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/></text:span><text:span text:style-name="T152">年 <text:s/>月 <text:s/>日（星期 <text:s text:c="2"/>）</text:span></text:p>
          </table:table-cell>
          <table:table-cell table:style-name="TableCell153">
            <text:p text:style-name="P154"><text:span text:style-name="T155">上下</text:span><text:span text:style-name="T156">午 <text:s text:c="2"/>時至</text:span><text:span text:style-name="T157">上下</text:span><text:span text:style-name="T158">午 <text:s text:c="2"/>時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<text:s text:c="2"/></text:span><text:span text:style-name="T175">年 <text:s/>月 <text:s/>日（星期 <text:s text:c="2"/>）</text:span></text:p>
          </table:table-cell>
          <table:table-cell table:style-name="TableCell176">
            <text:p text:style-name="P177"><text:span text:style-name="T178">上下</text:span><text:span text:style-name="T179">午 <text:s text:c="2"/>時至</text:span><text:span text:style-name="T180">上下</text:span><text:span text:style-name="T181">午 <text:s text:c="2"/>時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<text:s text:c="2"/>申請（</text:span><text:span text:style-name="T196">借用</text:span><text:span text:style-name="T197">）單位：</text:span><text:span text:style-name="T198"><text:s/></text:span><text:span text:style-name="T199"><text:s text:c="20"/></text:span><text:span text:style-name="T200"><text:s/></text:span><text:span text:style-name="T201"><text:s text:c="5"/></text:span><text:span text:style-name="T202">負責</text:span><text:span text:style-name="T203">人：</text:span><text:span text:style-name="T204"><text:s/></text:span><text:span text:style-name="T205"><text:s text:c="8"/></text:span><text:span text:style-name="T206"><text:s/></text:span></text:p>
      <text:p text:style-name="P207"><text:span text:style-name="T208"><text:s text:c="11"/></text:span><text:span text:style-name="T209"><text:s/>承辦人：</text:span><text:span text:style-name="T210"><text:s text:c="9"/></text:span><text:span text:style-name="T211"><text:s/></text:span><text:span text:style-name="T212"><text:s/></text:span><text:span text:style-name="T213">聯絡電話：</text:span><text:span text:style-name="T214"><text:s/></text:span><text:span text:style-name="T215"><text:s text:c="16"/></text:span><text:span text:style-name="T216"><text:s/></text:span><text:span text:style-name="T217"><text:s/>傳真：</text:span><text:span text:style-name="T218"><text:s text:c="7"/>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11_21" style:display-name="c11_2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929292" fo:font-size="8.5pt" style:font-size-asian="8.5pt" style:font-size-complex="8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77in" text:min-label-width="0.75in" text:list-level-position-and-space-mode="label-alignment">
          <style:list-level-label-alignment text:label-followed-by="listtab" fo:margin-left="1.12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7875in" fo:margin-bottom="0.7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衛生局婦女癌症篩檢巡迴車管理方案</dc:title>
    <dc:description/>
    <dc:subject/>
    <meta:initial-creator>User</meta:initial-creator>
    <dc:creator>邱韋泰</dc:creator>
    <meta:creation-date>2017-06-13T01:47:00Z</meta:creation-date>
    <dc:date>2017-06-13T01:47:00Z</dc:date>
    <meta:print-date>2012-11-16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