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>
        <style:tab-stops>
          <style:tab-stop style:type="left" style:position="2.2187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line-height-at-least="0.1875in" fo:text-indent="0.3888in" fo:background-color="#FFFFFF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/>
    </style:style>
    <style:style style:name="P12" style:parent-style-name="內文" style:family="paragraph">
      <style:paragraph-properties fo:widows="2" fo:orphans="2" fo:line-height="0.3472in" fo:background-color="#FFFFFF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 fo:line-height="0.3472in" fo:background-color="#FFFFFF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新細明體" style:font-weight-complex="bold" style:letter-kerning="true" fo:font-size="14pt" style:font-size-asian="14pt" style:font-size-complex="14pt"/>
    </style:style>
    <style:style style:name="P19" style:parent-style-name="內文" style:family="paragraph">
      <style:paragraph-properties fo:widows="2" fo:orphans="2" style:line-height-at-least="0.1875in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true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5in">
        <style:tab-stops>
          <style:tab-stop style:type="left" style:position="2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75%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777in" fo:margin-left="0.2041in" fo:text-indent="-0.204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083in" fo:margin-left="0.2041in" fo:text-indent="-0.2041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083in" fo:margin-left="0.2041in" fo:text-indent="-0.2041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P54" style:parent-style-name="內文" style:family="paragraph">
      <style:paragraph-properties style:snap-to-layout-grid="false"/>
      <style:text-properties style:font-name-asian="標楷體" style:font-size-complex="14pt"/>
    </style:style>
    <style:style style:name="P55" style:parent-style-name="內文" style:family="paragraph">
      <style:paragraph-properties style:snap-to-layout-grid="false"/>
      <style:text-properties style:font-name-asian="標楷體" style:font-size-complex="14pt"/>
    </style:style>
    <style:style style:name="P56" style:parent-style-name="內文" style:family="paragraph">
      <style:paragraph-properties style:snap-to-layout-grid="false"/>
      <style:text-properties style:font-name-asian="標楷體" style:font-size-complex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罕見疾病通報審查表</text:p>
      <text:p text:style-name="P2"><text:span text:style-name="T3"><draw:connector draw:type="line" svg:x1="0in" svg:y1="0.19097in" svg:x2="6.82153in" svg:y2="0.19097in" draw:z-index="251658752" draw:id="id0" draw:style-name="a0" draw:name="Line 4" text:anchor-type="paragraph"><svg:title/><svg:desc/></draw:connector></text:span><text:span text:style-name="T4"><text:s text:c="19"/></text:span></text:p>
      <text:p text:style-name="P5"><text:s text:c="2"/>主旨：</text:p>
      <text:p text:style-name="P6"><text:span text:style-name="T7"><text:s/></text:span><text:span text:style-name="T8">XX醫院</text:span><text:span text:style-name="T9">於103年X月X日，通報個案</text:span><text:span text:style-name="T10">XXX</text:span></text:p>
      <text:p text:style-name="P11"><text:s text:c="2"/>疾病名稱：</text:p>
      <text:p text:style-name="P12"><text:span text:style-name="T13"><text:s text:c="3"/></text:span><text:span text:style-name="T14">XXX</text:span></text:p>
      <text:p text:style-name="P15"><text:span text:style-name="T16"><text:s text:c="3"/></text:span><text:span text:style-name="T17">XXX</text:span></text:p>
      <text:p text:style-name="P18"/>
      <text:p text:style-name="P19"><text:span text:style-name="T20"><text:s text:c="2"/>惠請協助審查是否符合公告罕病，並於103年X月X日前回復。</text:span></text:p>
      <text:p text:style-name="P21"/>
      <text:p text:style-name="P22"><text:s text:c="2"/>敬祝〜 <text:s text:c="12"/>順頌 <text:s text:c="6"/>勛綏</text:p>
      <text:p text:style-name="P23"><text:span text:style-name="T24"><draw:connector draw:type="line" svg:x1="0in" svg:y1="0.05139in" svg:x2="6.75in" svg:y2="0.08194in" draw:z-index="251656704" draw:id="id1" draw:style-name="a1" draw:name="Line 2" text:anchor-type="paragraph"><svg:title/><svg:desc/></draw:connector></text:span></text:p>
      <text:p text:style-name="P25"><text:s/>□審查通過該個案符合公告罕病病人</text:p>
      <text:p text:style-name="P26"><text:s/>□補送基因檢查證明後通過</text:p>
      <text:p text:style-name="P27"><text:span text:style-name="T28"><text:s/>□審查不</text:span><text:span text:style-name="T29">通過</text:span></text:p>
      <text:p text:style-name="P30"/>
      <text:p text:style-name="P31"><text:span text:style-name="T32"><text:s/></text:span><text:span text:style-name="T33">不通過</text:span><text:span text:style-name="T34">理由：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text:s/>（紙張不夠請另紙書寫） <text:s text:c="14"/></text:span><text:span text:style-name="T46">簽名：</text:span></text:p>
      <text:p text:style-name="P47"/>
      <text:p text:style-name="P48"><text:span text:style-name="T49"><draw:connector draw:type="line" svg:x1="0.04792in" svg:y1="0.01181in" svg:x2="5.86319in" svg:y2="0.01181in" draw:z-index="251657728" draw:id="id2" draw:style-name="a2" draw:name="Line 3" text:anchor-type="paragraph"><svg:title/><svg:desc/></draw:connector></text:span><text:span text:style-name="T50"><text:s/></text:span><text:span text:style-name="T51">發件人：罕見疾病醫療補助專案辦公室</text:span><text:span text:style-name="T52">-</text:span><text:span text:style-name="T53">韓俊傑</text:span></text:p>
      <text:p text:style-name="P54"><text:s/>TEL：02-2311-1269</text:p>
      <text:p text:style-name="P55"><text:s/>FAX：02-2311-3569</text:p>
      <text:p text:style-name="P56"><text:s/>E-mail：report-rd@ms2.iisigroup.com</text:p>
      <text:p text:style-name="P57"><text:span text:style-name="T58"><text:s/></text:span><text:span text:style-name="T59">地址：台北市中正區衡陽路</text:span><text:span text:style-name="T60">102</text:span><text:span text:style-name="T61">號</text:span><text:span text:style-name="T62">7</text:span><text:span text:style-name="T63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嘉慧@婦幼健康組</meta:initial-creator>
    <dc:creator>user</dc:creator>
    <meta:creation-date>2016-01-30T07:37:00Z</meta:creation-date>
    <dc:date>2016-01-30T07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