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paragraph-properties fo:line-height="0.3335in" fo:text-align="justify" style:justify-single-word="false"/>
    </style:style>
    <style:style style:name="P2" style:family="paragraph" style:parent-style-name="Standard">
      <style:paragraph-properties fo:line-height="0.3335in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line-height="0.3335in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3335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3752in" fo:text-align="justify" style:justify-single-word="false"/>
    </style:style>
    <style:style style:name="P7" style:family="paragraph" style:parent-style-name="Standard" style:master-page-name="Standard">
      <style:paragraph-properties fo:line-height="0.3335in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5" style:family="text">
      <style:text-properties style:font-name="Wingdings 2" fo:font-size="14pt" style:font-name-asian="Wingdings 2" style:font-size-asian="14pt" style:font-name-complex="Wingdings 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南市政府衛生局</text:p>
      <text:p text:style-name="P2">藥物廣告審查文件自取件清單</text:p>
      <text:p text:style-name="P3"/>
      <text:p text:style-name="P4">申請廠商：</text:p>
      <text:p text:style-name="P1"><text:span text:style-name="T3">取件日期： <text:s text:c="5"/>年 <text:s text:c="5"/>月 <text:s text:c="5"/>日</text:span></text:p>
      <text:p text:style-name="P4">取件項目：</text:p>
      <text:p text:style-name="P6"><text:span text:style-name="T4"></text:span><text:span text:style-name="T3">原相關資料</text:span></text:p>
      <text:p text:style-name="P6"><text:span text:style-name="T4">*</text:span><text:span text:style-name="T3">中藥藥品廣告申請核定表【□南市衛中藥廣字第 <text:s text:c="12"/>號】</text:span></text:p>
      <text:p text:style-name="P6"><text:span text:style-name="T4"></text:span><text:span text:style-name="T3">藥品廣告申請核定表 <text:s text:c="3"/>【□南市衛藥廣字第 <text:s text:c="14"/>號】</text:span></text:p>
      <text:p text:style-name="P6"><text:span text:style-name="T4"></text:span><text:span text:style-name="T3">醫療器材廣告申請核定表【□南市衛醫器廣字第 <text:s text:c="12"/>號】</text:span></text:p>
      <text:p text:style-name="P1"><text:span text:style-name="T4"></text:span><text:span text:style-name="T3">新臺幣 <text:s text:c="5"/>元收據 <text:s text:c="5"/>紙【□編號：第 <text:s text:c="16"/>號】</text:span></text:p>
      <text:p text:style-name="P1"><text:span text:style-name="T4"></text:span><text:span text:style-name="T3">臺南市政府衛生局函：發文字號【□南市衛食藥字第 <text:s text:c="9"/>號】</text:span></text:p>
      <text:p text:style-name="P4"/>
      <text:p text:style-name="P4"/>
      <text:p text:style-name="P4">領取人：</text:p>
      <text:p text:style-name="P4"/>
      <text:p text:style-name="P4">公司職稱：</text:p>
      <text:p text:style-name="P4"/>
      <text:p text:style-name="P4">連絡電話：</text:p>
      <text:p text:style-name="P4"/>
      <text:p text:style-name="P4">身分證字號：</text:p>
      <text:p text:style-name="P4"/>
      <text:p text:style-name="P5">公司大小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南市衛食藥12</text:span><text:span text:style-name="MT1">-</text:span><text:span text:style-name="MT1">表六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物化粧品廣告審查文件自取件清單</dc:title>
    <meta:initial-creator>e</meta:initial-creator>
    <meta:creation-date>2012-06-30T08:10:00</meta:creation-date>
    <dc:creator>03-3000217</dc:creator>
    <dc:date>2017-01-18T19:39:00</dc:date>
    <meta:editing-cycles>4</meta:editing-cycles>
    <meta:editing-duration>PT17M</meta:editing-duration>
    <meta:document-statistic meta:table-count="0" meta:image-count="0" meta:object-count="0" meta:page-count="1" meta:paragraph-count="17" meta:word-count="190" meta:character-count="294" meta:non-whitespace-character-count="192"/>
    <meta:generator>LibreOffice/5.4.7.2$Linux_X86_64 LibreOffice_project/c838ef25c16710f8838b1faec480ebba495259d0</meta:generator>
  </office:meta>
</office:document-meta>
</file>