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76in" style:use-optimal-column-width="false"/>
    </style:style>
    <style:style style:name="TableColumn3" style:family="table-column">
      <style:table-column-properties style:column-width="0.2388in" style:use-optimal-column-width="false"/>
    </style:style>
    <style:style style:name="TableColumn4" style:family="table-column">
      <style:table-column-properties style:column-width="1.140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1236in" style:use-optimal-column-width="false"/>
    </style:style>
    <style:style style:name="TableColumn7" style:family="table-column">
      <style:table-column-properties style:column-width="0.752in" style:use-optimal-column-width="false"/>
    </style:style>
    <style:style style:name="TableColumn8" style:family="table-column">
      <style:table-column-properties style:column-width="0.2333in" style:use-optimal-column-width="false"/>
    </style:style>
    <style:style style:name="TableColumn9" style:family="table-column">
      <style:table-column-properties style:column-width="1.6437in" style:use-optimal-column-width="false"/>
    </style:style>
    <style:style style:name="Table1" style:family="table" style:master-page-name="MP0">
      <style:table-properties style:width="5.9013in" fo:margin-left="-0.0229in" table:align="left"/>
    </style:style>
    <style:style style:name="TableRow10" style:family="table-row">
      <style:table-row-properties style:min-row-height="0.5812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fo:margin-right="-0.018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14" style:parent-style-name="Standard" style:family="paragraph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16" style:parent-style-name="Standard" style:family="paragraph">
      <style:paragraph-properties fo:text-align="center" fo:line-height="0.2777in" fo:margin-right="-0.018in"/>
    </style:style>
    <style:style style:name="T17" style:parent-style-name="預設段落字型" style:family="text">
      <style:text-properties style:font-name="Arial Black" style:font-name-asian="標楷體" style:font-name-complex="Arial Black" fo:font-weight="bold" style:font-weight-asian="bold" style:font-weight-complex="bold" style:font-relief="engraved" fo:font-size="20pt" style:font-size-asian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0.2291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28" style:family="table-row">
      <style:table-row-properties style:min-row-height="0.304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03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42" style:family="table-row">
      <style:table-row-properties style:min-row-height="0.424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47" style:family="table-row">
      <style:table-row-properties style:min-row-height="0.450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52" style:family="table-row">
      <style:table-row-properties style:min-row-height="0.27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style:font-weight-complex="bold" fo:font-size="9pt" style:font-size-asian="9pt"/>
    </style:style>
    <style:style style:name="TableRow57" style:family="table-row">
      <style:table-row-properties style:min-row-height="0.896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83" style:family="table-row">
      <style:table-row-properties style:min-row-height="0.67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94" style:family="table-row">
      <style:table-row-properties style:min-row-height="0.568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5" style:parent-style-name="Standard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07" style:family="table-row">
      <style:table-row-properties style:min-row-height="0.380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15" style:family="table-row">
      <style:table-row-properties style:min-row-height="0.3805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style:font-name="標楷體" style:font-name-asian="標楷體" fo:font-size="14pt" style:font-size-asian="14pt"/>
    </style:style>
    <style:style style:name="P14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olumn143" style:family="table-column">
      <style:table-column-properties style:column-width="1.1055in" style:use-optimal-column-width="false"/>
    </style:style>
    <style:style style:name="TableColumn144" style:family="table-column">
      <style:table-column-properties style:column-width="4.8409in" style:use-optimal-column-width="false"/>
    </style:style>
    <style:style style:name="Table142" style:family="table">
      <style:table-properties style:width="5.9465in" fo:margin-left="-0.0298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50" style:parent-style-name="Standard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Standard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61" style:family="table-row">
      <style:table-row-properties style:min-row-height="0.3805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letter-spacing="-0.0138in"/>
    </style:style>
    <style:style style:name="TableCell16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7" style:family="table-row">
      <style:table-row-properties style:min-row-height="0.3861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74" style:family="table-row">
      <style:table-row-properties style:min-row-height="0.3798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1666in" fo:margin-left="0.3131in" fo:text-indent="-0.3131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letter-spacing="-0.0138in"/>
    </style:style>
    <style:style style:name="TableCell17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84" style:family="table-row">
      <style:table-row-properties style:min-row-height="0.25in" style:use-optimal-row-height="false" fo:keep-together="always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2" style:parent-style-name="Standard" style:family="paragraph">
      <style:text-properties style:font-name="標楷體" style:font-name-asian="標楷體"/>
    </style:style>
    <style:style style:name="P193" style:parent-style-name="Standard" style:family="paragraph">
      <style:text-properties style:font-name="標楷體" style:font-name-asian="標楷體"/>
    </style:style>
    <style:style style:name="TableRow194" style:family="table-row">
      <style:table-row-properties style:min-row-height="1.1104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8240" draw:id="id0" draw:style-name="a0" draw:name="Frame1" text:anchor-type="paragraph" svg:x="5.0953in" svg:y="-0.1189in" svg:width="1.125in" svg:height="0.5in" style:rel-width="scale" style:rel-height="scale"><draw:text-box><text:p text:style-name="P14">（正面）</text:p></draw:text-box><svg:title/><svg:desc/></draw:frame></text:span><text:span text:style-name="T15">臺南市政府衛生局</text:span></text:p>
            <text:p text:style-name="P16"><text:span text:style-name="T17">藥品</text:span><text:span text:style-name="T18">廣告展延申請暨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案件聯絡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電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廠商名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負責人姓名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公司統一編號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廠商地址</text:p>
          </table:table-cell>
          <table:covered-table-cell/>
          <table:table-cell table:style-name="TableCell45" table:number-columns-spanned="6">
            <text:p text:style-name="P46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<text:s/>訊<text:s/>地<text:s/>址</text:p>
          </table:table-cell>
          <table:covered-table-cell/>
          <table:table-cell table:style-name="TableCell50" table:number-columns-spanned="6">
            <text:p text:style-name="P51">□□□-□□(郵寄地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藥<text:s/>商<text:s/>執<text:s/>照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藥</text:span><text:span text:style-name="T61"><text:s/></text:span><text:span text:style-name="T62">品</text:span><text:span text:style-name="T63"><text:s/></text:span><text:span text:style-name="T64">名</text:span><text:span text:style-name="T65"><text:s/></text:span><text:span text:style-name="T66">稱</text:span></text:p>
          </table:table-cell>
          <table:covered-table-cell/>
          <table:table-cell table:style-name="TableCell67" table:number-columns-spanned="2">
            <text:p text:style-name="P68"/>
            <text:p text:style-name="P69"/>
            <text:p text:style-name="P70"/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許可證所載適</text:span><text:span text:style-name="T75"><text:s/></text:span><text:span text:style-name="T76"><text:s/></text:span><text:span text:style-name="T77">應</text:span><text:span text:style-name="T78"><text:s/></text:span><text:span text:style-name="T79"><text:s/></text:span><text:span text:style-name="T80">症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許可證字號</text:p>
          </table:table-cell>
          <table:covered-table-cell/>
          <table:table-cell table:style-name="TableCell86" table:number-columns-spanned="2">
            <text:p text:style-name="P87">衛署 <text:s text:c="3"/>字第 <text:s text:c="8"/>號</text:p>
            <text:p text:style-name="P88">衛部 <text:s text:c="3"/>字第 <text:s text:c="8"/>號</text:p>
          </table:table-cell>
          <table:covered-table-cell/>
          <table:table-cell table:style-name="TableCell89" table:number-columns-spanned="2">
            <text:p text:style-name="P90">許<text:s/>可<text:s/>證</text:p>
            <text:p text:style-name="P91">有效期間</text:p>
          </table:table-cell>
          <table:covered-table-cell/>
          <table:table-cell table:style-name="TableCell92" table:number-columns-spanned="2">
            <text:p text:style-name="P93">至 <text:s text:c="3"/>年 <text:s text:c="2"/>月 <text:s text:c="2"/>日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原申請廣告類別</text:span></text:p>
          </table:table-cell>
          <table:covered-table-cell/>
          <table:table-cell table:style-name="TableCell98" table:number-columns-spanned="6">
            <text:p text:style-name="P99"><text:span text:style-name="T100">□電影、電視（</text:span><text:span text:style-name="T101">註明刊播秒數</text:span><text:span text:style-name="T102">）□電台（</text:span><text:span text:style-name="T103">註明刊播秒數</text:span><text:span text:style-name="T104">）□網路</text:span></text:p>
            <text:p text:style-name="P105"><text:span text:style-name="T106">□平面媒體（海報、傳單、報紙、刊物、雜誌、廣告牌、車體、車廂等）□學術性醫療刊物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原</text:span><text:span text:style-name="T111">廣告許可字號</text:span></text:p>
          </table:table-cell>
          <table:covered-table-cell/>
          <table:table-cell table:style-name="TableCell112" table:number-columns-spanned="6">
            <text:p text:style-name="P113"><text:span text:style-name="T114">南市衛藥廣字第 <text:s text:c="25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原 廣 告</text:p>
            <text:p text:style-name="P118">有 效 期 間</text:p>
          </table:table-cell>
          <table:covered-table-cell/>
          <table:table-cell table:style-name="TableCell119" table:number-columns-spanned="6">
            <text:p text:style-name="P120"><text:span text:style-name="T121">至 <text:s text:c="23"/>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/>
      <text:p text:style-name="P124">茲向</text:p>
      <text:p text:style-name="Standard"><text:span text:style-name="T125">臺南市政府衛生局切結本藥商以上所填列資料（含展延申請查檢表）均屬實無誤，</text:span><text:span text:style-name="T126">若有不實、造假或違背藥事法相關法規之情事，</text:span><text:span text:style-name="T127">甘願接受公告撤銷廣告核准字號等處分，並負法律上一切責任。又，如未依本局核定內容完整登載或宣播廣告，願受相關法律規定之處分，絕無異議，合具切結書為憑。</text:span></text:p>
      <text:p text:style-name="P128"/>
      <text:p text:style-name="Standard"><text:span text:style-name="T129">具切結廠商名稱： <text:s text:c="24"/>(蓋章) <text:s text:c="73"/></text:span></text:p>
      <text:p text:style-name="P130"/>
      <text:p text:style-name="P131">負 <text:s/>責 <text:s/>人： <text:s text:c="28"/>(蓋章)</text:p>
      <text:p text:style-name="P132"/>
      <text:p text:style-name="P133"/>
      <text:p text:style-name="P134">中 <text:s text:c="5"/>華 <text:s text:c="5"/>民 <text:s text:c="5"/>國 <text:s text:c="9"/>年 <text:s text:c="12"/>月 <text:s text:c="12"/>日</text:p>
      <text:p text:style-name="P135"/>
      <text:p text:style-name="P136"/>
      <text:p text:style-name="P137"/>
      <text:p text:style-name="P138"/>
      <text:soft-page-break/>
      <text:p text:style-name="Standard"><text:span text:style-name="T139"><draw:frame draw:z-index="251659264" draw:id="id1" draw:style-name="a1" draw:name="Frame2" text:anchor-type="paragraph" svg:x="5.0409in" svg:y="-0.1366in" svg:width="1.125in" svg:height="0.5in" style:rel-width="scale" style:rel-height="scale"><draw:text-box><text:p text:style-name="P140">（反面）</text:p></draw:text-box><svg:title/><svg:desc/></draw:frame>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附 <text:s/>註</text:p>
          </table:table-cell>
          <table:table-cell table:style-name="TableCell148">
            <text:p text:style-name="P149">注意事項：</text:p>
            <text:p text:style-name="P150"><text:span text:style-name="T151">1.</text:span><text:span text:style-name="T152">請依照本局核定廣告之內容刊載媒體廣告，以免觸法。</text:span></text:p>
            <text:p text:style-name="P153"><text:span text:style-name="T154">2.</text:span><text:span text:style-name="T155">藥物廣告應將廠商名稱、藥物許可證及廣告核准文件字號，一併登載或宣播。</text:span></text:p>
          </table:table-cell>
        </table:table-row>
        <table:table-row table:style-name="TableRow156">
          <table:table-cell table:style-name="TableCell157">
            <text:p text:style-name="P158">給號日期</text:p>
          </table:table-cell>
          <table:table-cell table:style-name="TableCell159">
            <text:p text:style-name="P160">年 <text:s text:c="3"/>月 <text:s text:c="3"/>日</text:p>
          </table:table-cell>
        </table:table-row>
        <table:table-row table:style-name="TableRow161">
          <table:table-cell table:style-name="TableCell162">
            <text:p text:style-name="P163">廣告核准字號</text:p>
          </table:table-cell>
          <table:table-cell table:style-name="TableCell164">
            <text:p text:style-name="P165"><text:span text:style-name="T166">南市衛藥廣字第 <text:s text:c="25"/>號</text:span></text:p>
          </table:table-cell>
        </table:table-row>
        <table:table-row table:style-name="TableRow167">
          <table:table-cell table:style-name="TableCell168">
            <text:p text:style-name="P169">核 定 廣 告</text:p>
            <text:p text:style-name="P170">有 效 期 間</text:p>
          </table:table-cell>
          <table:table-cell table:style-name="TableCell171">
            <text:p text:style-name="P172"><text:span text:style-name="T173">至 <text:s text:c="23"/>止</text:span></text:p>
          </table:table-cell>
        </table:table-row>
        <table:table-row table:style-name="TableRow174">
          <table:table-cell table:style-name="TableCell175" table:number-rows-spanned="2">
            <text:p text:style-name="P176">核准廣告類別</text:p>
          </table:table-cell>
          <table:table-cell table:style-name="TableCell177" table:number-rows-spanned="2">
            <text:p text:style-name="P178"><text:span text:style-name="T179">□電影、電視（</text:span><text:span text:style-name="T180">註明刊播秒數</text:span><text:span text:style-name="T181">）□電台（</text:span><text:span text:style-name="T182">註明刊播秒數</text:span><text:span text:style-name="T183">）□網路□平面媒體（海報、傳單、報紙、刊物、雜誌、廣告牌、車體、車廂等）□學術性醫療刊物□其他</text:span>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5">
          <table:table-cell table:style-name="TableCell186">
            <text:p text:style-name="P187"><text:span text:style-name="T188">※</text:span><text:span text:style-name="T189">備註</text:span></text:p>
          </table:table-cell>
          <table:table-cell table:style-name="TableCell190"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承辦人員</text:p>
          </table:table-cell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衛生署</dc:title>
    <meta:initial-creator>陳可欣</meta:initial-creator>
    <dc:creator>食品藥物管理科79101</dc:creator>
    <meta:creation-date>2013-08-29T19:34:00Z</meta:creation-date>
    <dc:date>2023-12-07T04:30:00Z</dc:date>
    <meta:print-date>2012-02-14T11:27:00Z</meta:print-date>
    <meta:template xlink:href="Normal.dotm" xlink:type="simple"/>
    <meta:editing-cycles>11</meta:editing-cycles>
    <meta:editing-duration>PT720S</meta:editing-duration>
    <meta:document-statistic meta:page-count="2" meta:paragraph-count="2" meta:word-count="152" meta:character-count="1018" meta:row-count="7" meta:non-whitespace-character-count="868"/>
  </office:meta>
</office:document-meta>
</file>