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-WinCharSetFFFF-H" svg:font-family="標楷體-WinCharSetFFFF-H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188in" fo:margin-left="-0.0229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5.4486in"/>
    </style:style>
    <style:style style:name="Table1.C" style:family="table-column">
      <style:table-column-properties style:column-width="0.6542in"/>
    </style:style>
    <style:style style:name="Table1.D" style:family="table-column">
      <style:table-column-properties style:column-width="0.8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3" style:family="table-row">
      <style:table-row-properties style:min-row-height="0.2757in" fo:keep-together="auto"/>
    </style:style>
    <style:style style:name="Table1.27" style:family="table-row">
      <style:table-row-properties style:min-row-height="0.288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 text:display="non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fo:text-align="justify" style:justify-single-word="false" style:snap-to-layout-grid="false"/>
    </style:style>
    <style:style style:name="P6" style:family="paragraph" style:parent-style-name="Standard" style:list-style-name="WW8Num1"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新細明體" style:font-name-complex="新細明體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新細明體" style:font-name-complex="新細明體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新細明體" style:font-name-asian="標楷體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text-position="-7% 100%" style:font-name="標楷體" fo:font-size="14pt" fo:letter-spacing="0.0008in" fo:font-weight="bold" style:font-name-asian="標楷體" style:font-size-asian="14pt" style:font-weight-asian="bold" style:font-name-complex="微軟正黑體" style:font-size-complex="14pt"/>
    </style:style>
    <style:style style:name="P17" style:family="paragraph" style:parent-style-name="Standard">
      <style:paragraph-properties fo:margin-left="0in" fo:margin-right="0.0953in" fo:text-indent="0in" style:auto-text-indent="false"/>
    </style:style>
    <style:style style:name="P18" style:family="paragraph" style:parent-style-name="Standard" style:list-style-name="WW8Num7">
      <style:paragraph-properties fo:margin-left="0.472in" fo:margin-right="0in" fo:line-height="100%" fo:text-align="justify" style:justify-single-word="false" fo:text-indent="-0.3335in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left="0.0783in" fo:margin-right="0.1134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783in" fo:margin-right="0.1134in" fo:line-height="100%" fo:text-align="justify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0.0783in" fo:margin-right="0.1134in" fo:line-height="0.2307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783in" fo:margin-right="0.1134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783in" fo:margin-right="0.1134in" fo:line-height="100%" fo:text-align="justify" style:justify-single-word="false" fo:text-indent="0in" style:auto-text-indent="false"/>
      <style:text-properties style:font-name="標楷體" style:font-name-asian="標楷體" style:font-name-complex="微軟正黑體" style:font-size-complex="12pt"/>
    </style:style>
    <style:style style:name="P24" style:family="paragraph" style:parent-style-name="Standard">
      <style:paragraph-properties fo:margin-left="0.0783in" fo:margin-right="0.1134in" fo:margin-top="0.0102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783in" fo:margin-right="0.1134in" fo:margin-top="0.0043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783in" fo:margin-right="0in" fo:line-height="100%" fo:text-align="justify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.0783in" fo:margin-right="-0.0138in" fo:margin-top="0.0102in" fo:margin-bottom="0in" loext:contextual-spacing="false" fo:line-height="100%" fo:text-align="justify" style:justify-single-word="false" fo:text-indent="0in" style:auto-text-indent="false"/>
      <style:text-properties style:font-name="標楷體" style:font-name-asian="標楷體" style:font-name-complex="微軟正黑體" style:font-size-complex="12pt" style:text-scale="101%"/>
    </style:style>
    <style:style style:name="P28" style:family="paragraph" style:parent-style-name="Standard">
      <style:paragraph-properties fo:margin-left="0.0709in" fo:margin-right="0.1134in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1154in" fo:margin-right="0.1016in" fo:margin-top="0.0102in" fo:margin-bottom="0in" loext:contextual-spacing="false" fo:line-height="100%" fo:text-align="center" style:justify-single-word="false" fo:text-indent="0in" style:auto-text-indent="false"/>
      <style:text-properties style:font-name-asian="標楷體" style:font-size-complex="12pt" style:text-scale="86%"/>
    </style:style>
    <style:style style:name="P30" style:family="paragraph" style:parent-style-name="Standard">
      <style:paragraph-properties fo:margin-left="0.1154in" fo:margin-right="0.1016in" fo:margin-top="0.0173in" fo:margin-bottom="0in" loext:contextual-spacing="false" fo:line-height="100%" fo:text-align="center" style:justify-single-word="false" fo:text-indent="0in" style:auto-text-indent="false"/>
      <style:text-properties style:font-name-asian="標楷體" style:font-size-complex="12pt" style:text-scale="86%"/>
    </style:style>
    <style:style style:name="P31" style:family="paragraph" style:parent-style-name="Standard">
      <style:paragraph-properties fo:margin-left="0.0709in" fo:margin-right="0.1138in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835in" fo:margin-right="0.1138in" fo:line-height="100%" fo:text-align="justify" style:justify-single-word="false" fo:text-indent="-0.0835in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-WinCharSetFFFF-H" style:font-size-complex="16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-WinCharSetFFFF-H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微軟正黑體" style:font-size-complex="12pt" style:text-scale="103%"/>
    </style:style>
    <style:style style:name="T6" style:family="text">
      <style:text-properties style:font-name="標楷體" fo:font-weight="bold" style:font-name-asian="標楷體" style:font-weight-asian="bold" style:font-name-complex="微軟正黑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微軟正黑體" style:font-size-complex="12pt"/>
    </style:style>
    <style:style style:name="T10" style:family="text">
      <style:text-properties style:font-name="標楷體" style:font-name-asian="標楷體" style:font-name-complex="微軟正黑體" style:font-size-complex="12pt"/>
    </style:style>
    <style:style style:name="T11" style:family="text">
      <style:text-properties style:font-name="標楷體" style:font-name-asian="標楷體" style:font-name-complex="微軟正黑體" style:font-size-complex="12pt" style:text-scale="103%"/>
    </style:style>
    <style:style style:name="T12" style:family="text">
      <style:text-properties style:font-name="標楷體" style:font-name-asian="標楷體" style:font-name-complex="微軟正黑體" style:font-size-complex="12pt" style:text-scale="103%"/>
    </style:style>
    <style:style style:name="T13" style:family="text">
      <style:text-properties style:font-name="標楷體" style:font-name-asian="標楷體" style:font-name-complex="新細明體" style:font-size-complex="12pt"/>
    </style:style>
    <style:style style:name="T14" style:family="text">
      <style:text-properties style:font-name="標楷體" style:font-name-asian="標楷體" style:font-name-complex="Batang" style:font-size-complex="12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0008in" style:text-underline-style="solid" style:text-underline-width="auto" style:text-underline-color="font-color" fo:font-weight="bold" style:font-name-asian="標楷體" style:font-size-asian="14pt" style:font-weight-asian="bold" style:font-name-complex="微軟正黑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letter-spacing="0.0016in" style:font-name-asian="標楷體" style:font-name-complex="微軟正黑體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新細明體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微軟正黑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微軟正黑體" style:font-size-complex="12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 style:font-weight-complex="bold"/>
    </style:style>
    <style:style style:name="T24" style:family="text">
      <style:text-properties style:font-name-asian="標楷體" style:font-name-complex="標楷體" style:font-size-complex="12pt" style:font-weight-complex="bold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標楷體" style:font-size-complex="12pt" style:font-weight-complex="bold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text-scale="103%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name-complex="標楷體-WinCharSetFFFF-H" style:font-size-complex="16pt"/>
    </style:style>
    <style:style style:name="T31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fo:color="#ff0000" style:font-name="標楷體" style:font-name-asian="標楷體" style:font-name-complex="微軟正黑體" style:font-size-complex="12pt"/>
    </style:style>
    <style:style style:name="T33" style:family="text">
      <style:text-properties fo:color="#ff0000" style:font-name="標楷體" style:font-name-asian="標楷體" style:font-name-complex="標楷體" style:font-size-complex="12pt"/>
    </style:style>
    <style:style style:name="T34" style:family="text">
      <style:text-properties fo:color="#ff0000" style:font-name="新細明體" style:font-size-complex="12pt" style:font-weight-complex="bold"/>
    </style:style>
    <style:style style:name="T35" style:family="text">
      <style:text-properties fo:color="#ff0000" style:font-name="新細明體" style:font-name-complex="新細明體" style:font-size-complex="12pt" style:font-weight-complex="bold"/>
    </style:style>
    <style:style style:name="T36" style:family="text">
      <style:text-properties fo:color="#ff0000" style:font-name-asian="Times New Roman" style:font-name-complex="Times New Roman" style:font-size-complex="12pt" style:font-weight-complex="bold"/>
    </style:style>
    <style:style style:name="T37" style:family="text">
      <style:text-properties fo:color="#ff0000" style:font-name-asian="Times New Roman" style:font-name-complex="Times New Roman" style:font-size-complex="12pt" style:font-weight-complex="bold"/>
    </style:style>
    <style:style style:name="T38" style:family="text">
      <style:text-properties fo:color="#ff0000" style:font-name-asian="標楷體" style:font-size-complex="12pt" style:font-weight-complex="bold"/>
    </style:style>
    <style:style style:name="T39" style:family="text">
      <style:text-properties fo:color="#ff0000" fo:font-weight="bold" style:font-name-asian="標楷體" style:font-weight-asian="bold" style:font-size-complex="12pt"/>
    </style:style>
    <style:style style:name="T40" style:family="text">
      <style:text-properties fo:color="#ff0000" style:text-position="-8% 100%" style:font-name="標楷體" style:font-name-asian="標楷體" style:font-name-complex="微軟正黑體" style:font-size-complex="12pt"/>
    </style:style>
    <style:style style:name="T41" style:family="text">
      <style:text-properties style:font-weight-complex="bold"/>
    </style:style>
    <style:style style:name="T42" style:family="text">
      <style:text-properties style:font-name="新細明體" style:font-size-complex="12pt" style:font-weight-complex="bold"/>
    </style:style>
    <style:style style:name="T43" style:family="text">
      <style:text-properties style:font-name="新細明體" style:font-name-complex="新細明體" style:font-size-complex="12pt"/>
    </style:style>
    <style:style style:name="T44" style:family="text">
      <style:text-properties fo:font-size="14pt" fo:font-weight="bold" style:font-size-asian="14pt" style:font-weight-asian="bold"/>
    </style:style>
    <style:style style:name="T45" style:family="text">
      <style:text-properties fo:font-size="14pt" fo:font-weight="bold" style:font-size-asian="14pt" style:font-weight-asian="bold" style:font-weight-complex="bold"/>
    </style:style>
    <style:style style:name="T46" style:family="text">
      <style:text-properties fo:font-size="14pt" fo:font-weight="bold" style:font-name-asian="標楷體" style:font-size-asian="14pt" style:font-weight-asian="bold"/>
    </style:style>
    <style:style style:name="T4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9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fo:font-size="14pt" style:font-size-asian="14pt" style:font-weight-complex="bold"/>
    </style:style>
    <style:style style:name="T51" style:family="text">
      <style:text-properties style:text-position="-8% 100%" style:font-name="標楷體" style:font-name-asian="標楷體" style:font-name-complex="微軟正黑體" style:font-size-complex="12pt"/>
    </style:style>
    <style:style style:name="T52" style:family="text">
      <style:text-properties style:text-position="-8% 100%" style:font-name="標楷體" style:font-name-asian="標楷體" style:font-name-complex="微軟正黑體" style:font-size-complex="12pt"/>
    </style:style>
    <style:style style:name="T53" style:family="text">
      <style:text-properties style:text-position="-8% 100%" style:font-name="標楷體" style:font-name-asian="標楷體" style:font-name-complex="標楷體" style:font-size-complex="12pt"/>
    </style:style>
    <style:style style:name="T54" style:family="text">
      <style:text-properties style:text-position="-8% 100%" style:font-name="標楷體" fo:font-weight="bold" style:font-name-asian="標楷體" style:font-weight-asian="bold" style:font-name-complex="微軟正黑體" style:font-size-complex="12pt"/>
    </style:style>
    <style:style style:name="T55" style:family="text">
      <style:text-properties style:text-position="-8% 100%" style:font-name-asian="標楷體"/>
    </style:style>
    <style:style style:name="T56" style:family="text">
      <style:text-properties style:text-position="-4% 100%" style:font-name="標楷體" fo:font-weight="bold" style:font-name-asian="標楷體" style:font-weight-asian="bold" style:font-name-complex="微軟正黑體" style:font-size-complex="12pt"/>
    </style:style>
    <style:style style:name="T57" style:family="text">
      <style:text-properties style:text-position="-4% 100%" style:font-name="標楷體" fo:font-weight="bold" style:font-name-asian="標楷體" style:font-weight-asian="bold" style:font-name-complex="微軟正黑體" style:font-size-complex="12pt" style:text-scale="102%"/>
    </style:style>
    <style:style style:name="T58" style:family="text">
      <style:text-properties style:text-position="-4% 100%" style:font-name="標楷體" style:font-name-asian="標楷體" style:font-name-complex="微軟正黑體" style:font-size-complex="12pt"/>
    </style:style>
    <style:style style:name="T59" style:family="text">
      <style:text-properties style:text-position="-4% 100%" style:font-name="標楷體" style:font-name-asian="標楷體" style:font-name-complex="微軟正黑體" style:font-size-complex="12pt" style:text-scale="102%"/>
    </style:style>
    <style:style style:name="T60" style:family="text">
      <style:text-properties style:text-position="-4% 100%" style:font-name="標楷體" fo:letter-spacing="0.0008in" style:font-name-asian="標楷體" style:font-name-complex="微軟正黑體" style:font-size-complex="12pt"/>
    </style:style>
    <style:style style:name="T61" style:family="text">
      <style:text-properties style:text-position="-4% 100%" style:font-name="標楷體" fo:letter-spacing="0.0008in" fo:font-weight="bold" style:font-name-asian="標楷體" style:font-weight-asian="bold" style:font-name-complex="微軟正黑體" style:font-size-complex="12pt"/>
    </style:style>
    <style:style style:name="T62" style:family="text">
      <style:text-properties style:text-position="-4% 100%" style:font-name="標楷體" fo:letter-spacing="-0.0098in" style:font-name-asian="標楷體" style:font-name-complex="微軟正黑體" style:font-size-complex="12pt"/>
    </style:style>
    <style:style style:name="T63" style:family="text">
      <style:text-properties style:text-position="-4% 100%" style:font-name="標楷體" fo:letter-spacing="-0.0098in" fo:font-weight="bold" style:font-name-asian="標楷體" style:font-weight-asian="bold" style:font-name-complex="微軟正黑體" style:font-size-complex="12pt"/>
    </style:style>
    <style:style style:name="T64" style:family="text">
      <style:text-properties style:text-position="-4% 100%" style:font-name="標楷體" fo:letter-spacing="-0.0043in" style:font-name-asian="標楷體" style:font-name-complex="微軟正黑體" style:font-size-complex="12pt"/>
    </style:style>
    <style:style style:name="T65" style:family="text">
      <style:text-properties style:text-position="-4% 100%" style:font-name="標楷體" fo:letter-spacing="-0.0047in" style:font-name-asian="標楷體" style:font-name-complex="微軟正黑體" style:font-size-complex="12pt"/>
    </style:style>
    <style:style style:name="T66" style:family="text">
      <style:text-properties style:text-position="-4% 100%" style:font-name="標楷體" fo:letter-spacing="0.0016in" style:font-name-asian="標楷體" style:font-name-complex="微軟正黑體" style:font-size-complex="12pt"/>
    </style:style>
    <style:style style:name="T67" style:family="text">
      <style:text-properties style:text-position="-4% 100%" style:font-name="標楷體" fo:letter-spacing="0.0016in" style:text-underline-style="solid" style:text-underline-width="auto" style:text-underline-color="#000000" style:font-name-asian="標楷體" style:font-name-complex="微軟正黑體" style:font-size-complex="12pt"/>
    </style:style>
    <style:style style:name="T68" style:family="text">
      <style:text-properties style:text-position="-4% 100%" style:font-name="標楷體" fo:letter-spacing="0.002in" style:text-underline-style="solid" style:text-underline-width="auto" style:text-underline-color="#000000" style:font-name-asian="標楷體" style:font-name-complex="微軟正黑體" style:font-size-complex="12pt"/>
    </style:style>
    <style:style style:name="T69" style:family="text">
      <style:text-properties style:text-position="-4% 100%" fo:letter-spacing="0.0008in" style:font-name-asian="標楷體"/>
    </style:style>
    <style:style style:name="T70" style:family="text">
      <style:text-properties style:text-position="-7% 100%" style:font-name="標楷體" fo:font-size="14pt" fo:letter-spacing="0.0008in" fo:font-weight="bold" style:font-name-asian="標楷體" style:font-size-asian="14pt" style:font-weight-asian="bold" style:font-name-complex="微軟正黑體" style:font-size-complex="14pt"/>
    </style:style>
    <style:style style:name="T71" style:family="text">
      <style:text-properties style:text-position="-7% 100%" style:font-name="標楷體" fo:font-size="14pt" fo:font-weight="bold" style:font-name-asian="標楷體" style:font-size-asian="14pt" style:font-weight-asian="bold" style:font-name-complex="微軟正黑體" style:font-size-complex="14pt"/>
    </style:style>
    <style:style style:name="T72" style:family="text">
      <style:text-properties style:text-position="-7% 100%" style:font-name="標楷體" fo:font-size="14pt" fo:font-weight="bold" style:font-name-asian="標楷體" style:font-size-asian="14pt" style:font-weight-asian="bold" style:font-name-complex="微軟正黑體" style:font-size-complex="14pt" style:text-scale="78%"/>
    </style:style>
    <style:style style:name="T73" style:family="text">
      <style:text-properties style:text-position="-7% 100%" style:font-name="標楷體" fo:font-size="14pt" fo:letter-spacing="-0.0154in" fo:font-weight="bold" style:font-name-asian="標楷體" style:font-size-asian="14pt" style:font-weight-asian="bold" style:font-name-complex="微軟正黑體" style:font-size-complex="14pt"/>
    </style:style>
    <style:style style:name="T74" style:family="text">
      <style:text-properties style:text-position="-7% 100%" style:font-name="標楷體" fo:font-size="14pt" fo:letter-spacing="0.0091in" fo:font-weight="bold" style:font-name-asian="標楷體" style:font-size-asian="14pt" style:font-weight-asian="bold" style:font-name-complex="微軟正黑體" style:font-size-complex="14pt" style:text-scale="78%"/>
    </style:style>
    <style:style style:name="T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臺南市政府衛生局</text:p>
      <text:p text:style-name="P1"><text:span text:style-name="T30">中藥</text:span><text:span text:style-name="T3">藥品廣告</text:span><text:span text:style-name="T30">簡化</text:span><text:span text:style-name="T3">展延申請</text:span><text:span text:style-name="T2">查檢表</text:span></text:p>
      <text:p text:style-name="P17"><text:span text:style-name="T24">注意事項：申請者請確實在「審核欄」中先行核對申請書是否填妥，證件資料是否齊全，並在「自行審核欄」打「V」後，附加於申請案中。如有虛偽不實之情形，由申請廠商自行負擔相關法律責任。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7">類別</text:p>
            </table:table-cell>
            <table:table-cell table:style-name="Table1.A1" office:value-type="string">
              <text:p text:style-name="P4"><text:span text:style-name="T35">□</text:span><text:span text:style-name="T31">處方藥</text:span><text:span text:style-name="T36"> </text:span><text:span text:style-name="T36"><text:s text:c="14"/></text:span><text:span text:style-name="T34">□</text:span><text:span text:style-name="T31">成藥</text:span></text:p>
            </table:table-cell>
            <table:table-cell table:style-name="Table1.A1" office:value-type="string">
              <text:p text:style-name="P3">自行</text:p>
              <text:p text:style-name="P3">審核</text:p>
            </table:table-cell>
            <table:table-cell table:style-name="Table1.D1" office:value-type="string">
              <text:p text:style-name="P3">備註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0">壹</text:p>
          </table:table-cell>
          <table:table-cell table:style-name="Table1.A2" office:value-type="string">
            <text:p text:style-name="P11">確認完全符合以下藥物廣告展延簡化申請資格：</text:p>
            <text:list xml:id="list397438891" text:style-name="WW8Num7">
              <text:list-item>
                <text:p text:style-name="P18">藥品許可證及標仿單等核准資料於最近1年內完全無變更者。</text:p>
              </text:list-item>
              <text:list-item>
                <text:p text:style-name="P18">維持原核准廣告內容者。</text:p>
              </text:list-item>
            </text:list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0">貳</text:p>
          </table:table-cell>
          <table:table-cell table:style-name="Table1.D1" table:number-columns-spanned="3" office:value-type="string">
            <text:p text:style-name="P5"><text:span text:style-name="T49">填寫</text:span><text:span text:style-name="T15">藥品廣告展延申請切結書3</text:span><text:span text:style-name="T49">份</text:span><text:span text:style-name="T51">（正確填妥第</text:span><text:span text:style-name="T51">1</text:span><text:span text:style-name="T51">頁各欄位資料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2" office:value-type="string">
            <text:p text:style-name="P20"><text:span text:style-name="T9">若申請廠商所在地</text:span><text:span text:style-name="T16">非</text:span><text:span text:style-name="T18">為</text:span><text:span text:style-name="T9">臺南市，</text:span><text:span text:style-name="T8">則</text:span><text:span text:style-name="T17">不在本局管轄範圍</text:span><text:span text:style-name="T9">，</text:span><text:span text:style-name="T8">請逕向衛生福利部中醫藥司、臺北市政府衛生局、</text:span><text:span text:style-name="T9">新北市</text:span><text:span text:style-name="T8">政府衛生局</text:span><text:span text:style-name="T9">、桃園市</text:span><text:span text:style-name="T8">政府衛生局</text:span><text:span text:style-name="T9">、臺中市</text:span><text:span text:style-name="T8">政府衛生局</text:span><text:span text:style-name="T9">、高雄市</text:span><text:span text:style-name="T8">政府衛生局</text:span><text:span text:style-name="T9">申請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26"><text:span text:style-name="T9">展延案申請須於廣告有效期限到期日前</text:span><text:span text:style-name="T32">1</text:span><text:span text:style-name="T9">個月內提出，無逾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27">申請案件聯絡人及電話：填寫此申請案之承辦人員。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2" office:value-type="string">
            <text:p text:style-name="P24"><text:span text:style-name="T56">「申請廠商名稱」及「負責人姓名」</text:span><text:span text:style-name="T58">：依照藥品許可證之申請商名稱填寫，及藥商負責人姓名，</text:span><text:span text:style-name="T9">應與欲申請展延之廣告原申請廠商相同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21"><text:span text:style-name="T57">「公司統一編號」</text:span><text:span text:style-name="T59">：</text:span><text:span text:style-name="T58">填寫</text:span><text:span text:style-name="T9">本案</text:span><text:span text:style-name="T58">申請廠商之公司統一編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21"><text:span text:style-name="T5">「申請廠商地址」</text:span><text:span text:style-name="T11">：</text:span><text:span text:style-name="T9">填寫本案申請廠商之藥商登記地址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20"><text:span text:style-name="T57">「通訊地址」</text:span><text:span text:style-name="T59">：</text:span><text:span text:style-name="T9">填寫本案</text:span><text:span text:style-name="T58">申請案核准資料欲寄送地址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20"><text:span text:style-name="T57">「藥商執照」</text:span><text:span text:style-name="T59">：填寫</text:span><text:span text:style-name="T9">本案</text:span><text:span text:style-name="T59">申請廠商之藥商執照字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20"><text:span text:style-name="T1">「藥品名稱」</text:span><text:span text:style-name="T8">：填寫廣告內容刊登之藥品所有</text:span><text:span text:style-name="T25">名稱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3">
          <table:table-cell table:style-name="Table1.A1" office:value-type="string">
            <text:p text:style-name="P7">10</text:p>
          </table:table-cell>
          <table:table-cell table:style-name="Table1.A2" office:value-type="string">
            <text:p text:style-name="P22"><text:span text:style-name="T1">「許可證所載</text:span><text:span text:style-name="T39">用途</text:span><text:span text:style-name="T1">」</text:span><text:span text:style-name="T8">：填寫藥品許可證所載之適應症</text:span><text:span text:style-name="T33">及效能</text:span><text:span text:style-name="T24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20"><text:span text:style-name="T1">「許可證字號」</text:span><text:span text:style-name="T8">：填寫廣告內容刊登之藥品</text:span><text:span text:style-name="T25">許可證字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P21"><text:span text:style-name="T1">「許可證有效期間」</text:span><text:span text:style-name="T8">：填寫廣告內容刊登之藥品</text:span><text:span text:style-name="T25">許可證有效期間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28"><text:span text:style-name="T60">勾</text:span><text:span text:style-name="T62">選</text:span><text:span text:style-name="T61">「</text:span><text:span text:style-name="T63">原</text:span><text:span text:style-name="T61">申請廣告類別</text:span><text:span text:style-name="T63">」</text:span><text:span text:style-name="T60">欄</text:span><text:span text:style-name="T64">位</text:span><text:span text:style-name="T65">：如勾選</text:span><text:span text:style-name="T60">電</text:span><text:span text:style-name="T64">視</text:span><text:span text:style-name="T65">、</text:span><text:span text:style-name="T66">電</text:span><text:span text:style-name="T64">影</text:span><text:span text:style-name="T65">、</text:span><text:span text:style-name="T66">電台廣</text:span><text:span text:style-name="T64">告</text:span><text:span text:style-name="T65">，</text:span><text:span text:style-name="T60">應</text:span><text:span text:style-name="T67">註明刊播秒</text:span><text:span text:style-name="T68">數</text:span><text:span text:style-name="T58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4</text:p>
          </table:table-cell>
          <table:table-cell table:style-name="Table1.A2" office:value-type="string">
            <text:p text:style-name="P28"><text:span text:style-name="T51">填寫</text:span><text:span text:style-name="T54">「原廣告許可字號、原廣告有效期間」</text:span><text:span text:style-name="T51">。「廣告核准字號」、「核定廣告有效期間」及「核准廣告類別」等欄位免填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5</text:p>
          </table:table-cell>
          <table:table-cell table:style-name="Table1.A2" office:value-type="string">
            <text:p text:style-name="P25"><text:span text:style-name="T51">已確認上開內容與原藥品廣告申請核定表內容相符。(</text:span><text:span text:style-name="T25">許可證有效期間除外，依實際內容填寫</text:span><text:span text:style-name="T51">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6</text:p>
          </table:table-cell>
          <table:table-cell table:style-name="Table1.A2" office:value-type="string">
            <text:p text:style-name="P25"><text:span text:style-name="T9">仔細閱讀切結書內容，填寫</text:span><text:span text:style-name="T6">申請日期</text:span><text:span text:style-name="T9">、具切結廠商名稱與負責人資料後</text:span><text:span text:style-name="T56">加蓋「廠商」及「負責人」印章</text:span><text:span text:style-name="T58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0">參</text:p>
          </table:table-cell>
          <table:table-cell table:style-name="Table1.D1" table:number-columns-spanned="3" office:value-type="string">
            <text:p text:style-name="P5"><text:span text:style-name="T70">應檢附資料</text:span><text:span text:style-name="T71">（所有文件皆統一為</text:span><text:span text:style-name="T73"> </text:span><text:span text:style-name="T72">A4</text:span><text:span text:style-name="T74"> </text:span><text:span text:style-name="T71">格式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1</text:p>
          </table:table-cell>
          <table:table-cell table:style-name="Table1.A1" office:value-type="string">
            <text:p text:style-name="P31"><text:span text:style-name="T51">藥品廣告展延申請暨切結書</text:span><text:span text:style-name="T51">1</text:span><text:span text:style-name="T51">式</text:span><text:span text:style-name="T40">3</text:span><text:span text:style-name="T51">份</text:span><text:span text:style-name="T51">(</text:span><text:span text:style-name="T51">皆須加蓋公司大小正本章，影印者恕不受理</text:span><text:span text:style-name="T51">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30">2</text:p>
          </table:table-cell>
          <table:table-cell table:style-name="Table1.A1" office:value-type="string">
            <text:p text:style-name="P32"><text:span text:style-name="T53"><text:s/></text:span><text:span text:style-name="T51">已確認內容並填寫完整之</text:span><text:span text:style-name="T8">藥品</text:span><text:span text:style-name="T51">廣告展延申請查檢表</text:span><text:span text:style-name="T51">1</text:span><text:span text:style-name="T51">份</text:span><text:span text:style-name="T40">(須加蓋公司大小正本章，影印者恕不受理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9">3</text:p>
          </table:table-cell>
          <table:table-cell table:style-name="Table1.A1" office:value-type="string">
            <text:p text:style-name="P31"><text:span text:style-name="T9">申請費用新臺幣2千元整，</text:span><text:span text:style-name="T13">請以現金或郵政匯票(抬頭請以</text:span><text:span text:style-name="T19">正體</text:span><text:span text:style-name="T13">填寫：臺南市政府衛生局)繳納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2">肆</text:p>
          </table:table-cell>
          <table:table-cell table:style-name="Table1.D1" table:number-columns-spanned="3" office:value-type="string">
            <text:p text:style-name="P16">廣告展延內容確認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19"><text:span text:style-name="T9">申請展延之藥品廣告內容</text:span><text:span text:style-name="T9">(</text:span><text:span text:style-name="T20">包括所有文字與圖畫</text:span><text:span text:style-name="T9">)</text:span><text:span text:style-name="T9">及版面與原核定內容完全相符。</text:span><text:span text:style-name="T9">(</text:span><text:span text:style-name="T21">如有任何異動者，請以新案辦理</text:span><text:span text:style-name="T9">)</text:span></text:p>
          </table:table-cell>
          <table:table-cell table:style-name="Table1.A1" office:value-type="string">
            <text:p text:style-name="P14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19"><text:span text:style-name="T9">請自行確認該證有效期限</text:span><text:span text:style-name="T6">是否大於廣告申請展延1年之有效期限</text:span><text:span text:style-name="T9">，如逾期未展期或展期未通過，則廣告核准資料將一併失效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27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19"><text:span text:style-name="T9">案內廣告所提及需檢附佐證之資料</text:span><text:span text:style-name="T9">(</text:span><text:span text:style-name="T9">如：專利、商標、認證等</text:span><text:span text:style-name="T9">)</text:span><text:span text:style-name="T9">，請自行確認該證明文件是否仍有效</text:span><text:span text:style-name="T9">(</text:span><text:span text:style-name="T9">如逾期者即不視為有效之證明文件</text:span><text:span text:style-name="T9">)</text:span><text:span text:style-name="T9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23">原核定廣告如有自負責任之內容，請再次確認其真實性，以免誤導消費者。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28"><text:span text:style-name="T9">如欲提及相關衛教資訊，</text:span><text:span text:style-name="T8">為避免誤導消費者，</text:span><text:span text:style-name="T9">應與藥品廣告篇幅作明顯區隔。（依據前行政院衛生署「衛署藥字第0950333455號」函辦理）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</table:table>
      <text:list xml:id="list1329522902" text:style-name="WW8Num1">
        <text:list-item>
          <text:p text:style-name="P6">以上規定事項如有變更或未盡事宜者得隨時修訂公告週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-WinCharSetFFFF-H" svg:font-family="標楷體-WinCharSetFFFF-H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2252in" fo:text-indent="-0.2252in" fo:margin-left="0.225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</dc:title>
    <meta:initial-creator>行政院衛生署</meta:initial-creator>
    <meta:creation-date>2016-09-18T19:47:00</meta:creation-date>
    <dc:creator>03-3000217</dc:creator>
    <dc:date>2016-09-18T20:25:00</dc:date>
    <meta:print-date>2015-02-09T18:23:00</meta:print-date>
    <meta:editing-cycles>3</meta:editing-cycles>
    <meta:document-statistic meta:table-count="1" meta:image-count="0" meta:object-count="0" meta:page-count="2" meta:paragraph-count="93" meta:word-count="1280" meta:character-count="1319" meta:non-whitespace-character-count="1301"/>
    <meta:generator>LibreOffice/5.4.7.2$Linux_X86_64 LibreOffice_project/c838ef25c16710f8838b1faec480ebba495259d0</meta:generator>
    <meta:user-defined meta:name="ServerFileName">ServerFileName</meta:user-defined>
  </office:meta>
</office:document-meta>
</file>