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88in" fo:margin-left="-0.0229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5.4486in"/>
    </style:style>
    <style:style style:name="Table1.C" style:family="table-column">
      <style:table-column-properties style:column-width="0.6542in"/>
    </style:style>
    <style:style style:name="Table1.D" style:family="table-column">
      <style:table-column-properties style:column-width="0.8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3" style:family="table-row">
      <style:table-row-properties style:min-row-height="0.2757in" fo:keep-together="auto"/>
    </style:style>
    <style:style style:name="Table1.27" style:family="table-row">
      <style:table-row-properties style:min-row-height="0.288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text:display="non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 style:list-style-name="WW8Num1"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新細明體" style:font-name-asian="標楷體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P17" style:family="paragraph" style:parent-style-name="Standard">
      <style:paragraph-properties fo:margin-left="0in" fo:margin-right="0.0953in" fo:text-indent="0in" style:auto-text-indent="false"/>
    </style:style>
    <style:style style:name="P18" style:family="paragraph" style:parent-style-name="Standard" style:list-style-name="WW8Num7">
      <style:paragraph-properties fo:margin-left="0.472in" fo:margin-right="0in" fo:line-height="100%" fo:text-align="justify" style:justify-single-word="false" fo:text-indent="-0.3335in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.0783in" fo:margin-right="0.1134in" fo:line-height="0.2307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783in" fo:margin-right="0.1134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1134in" fo:margin-top="0.0102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783in" fo:margin-right="0.1134in" fo:margin-top="0.0043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83in" fo:margin-right="0in" fo:line-height="100%" fo:text-align="justify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0.0783in" fo:margin-right="-0.0138in" fo:margin-top="0.0102in" fo:margin-bottom="0in" loext:contextual-spacing="false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 style:text-scale="101%"/>
    </style:style>
    <style:style style:name="P27" style:family="paragraph" style:parent-style-name="Standard">
      <style:paragraph-properties fo:margin-left="0.0709in" fo:margin-right="0.1134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709in" fo:margin-right="0.1134in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/>
    </style:style>
    <style:style style:name="P29" style:family="paragraph" style:parent-style-name="Standard">
      <style:paragraph-properties fo:margin-left="0.1154in" fo:margin-right="0.1016in" fo:margin-top="0.0102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0" style:family="paragraph" style:parent-style-name="Standard">
      <style:paragraph-properties fo:margin-left="0.1154in" fo:margin-right="0.1016in" fo:margin-top="0.0173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1" style:family="paragraph" style:parent-style-name="Standard">
      <style:paragraph-properties fo:margin-left="0.0709in" fo:margin-right="0.1138in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35in" fo:margin-right="0.1138in" fo:line-height="100%" fo:text-align="justify" style:justify-single-word="false" fo:text-indent="-0.0835in" style:auto-text-indent="false"/>
    </style:style>
    <style:style style:name="P33" style:family="paragraph" style:parent-style-name="Standard">
      <style:paragraph-properties fo:margin-left="0in" fo:margin-right="-0.0193in" fo:line-height="100%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P34" style:family="paragraph" style:parent-style-name="Standard">
      <style:paragraph-properties fo:margin-left="0in" fo:margin-right="-0.0193in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5" style:family="paragraph" style:parent-style-name="Standard">
      <style:paragraph-properties fo:margin-left="0.0783in" fo:margin-right="0.1138in" fo:margin-top="0.0043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微軟正黑體" style:font-size-complex="12pt"/>
    </style:style>
    <style:style style:name="T8" style:family="text">
      <style:text-properties style:font-name="標楷體" style:font-name-asian="標楷體" style:font-name-complex="微軟正黑體" style:font-size-complex="12pt"/>
    </style:style>
    <style:style style:name="T9" style:family="text">
      <style:text-properties style:font-name="標楷體" style:font-name-asian="標楷體" style:font-name-complex="微軟正黑體" style:font-size-complex="12pt" style:text-scale="103%"/>
    </style:style>
    <style:style style:name="T10" style:family="text">
      <style:text-properties style:font-name="標楷體" style:font-name-asian="標楷體" style:font-name-complex="微軟正黑體" style:font-size-complex="12pt" style:text-scale="103%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style:font-name-asian="標楷體" style:font-name-complex="Batang" style:font-size-complex="12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etter-spacing="0.0008in" style:text-underline-style="solid" style:text-underline-width="auto" style:text-underline-color="font-color" fo:font-weight="bold" style:font-name-asian="標楷體" style:font-size-asian="14pt" style:font-weight-asian="bold" style:font-name-complex="微軟正黑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letter-spacing="0.0016in" style:font-name-asian="標楷體" style:font-name-complex="微軟正黑體" style:font-size-complex="12pt"/>
    </style:style>
    <style:style style:name="T17" style:family="text">
      <style:text-properties style:font-name="標楷體" fo:letter-spacing="-0.0134in" style:font-name-asian="標楷體" style:font-name-complex="微軟正黑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微軟正黑體" style:font-size-complex="12pt" style:text-scale="103%"/>
    </style:style>
    <style:style style:name="T19" style:family="text">
      <style:text-properties style:font-name="標楷體" fo:font-weight="bold" style:font-name-asian="標楷體" style:font-weight-asian="bold" style:font-name-complex="微軟正黑體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微軟正黑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微軟正黑體" style:font-size-complex="12pt"/>
    </style:style>
    <style:style style:name="T23" style:family="text">
      <style:text-properties style:font-name="標楷體" fo:letter-spacing="-0.0181in" style:font-name-asian="標楷體" style:font-name-complex="微軟正黑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 style:font-weight-complex="bold"/>
    </style:style>
    <style:style style:name="T26" style:family="text">
      <style:text-properties style:font-name-asian="標楷體" style:font-name-complex="標楷體" style:font-size-complex="12pt" style:font-weight-complex="bold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 style:font-weight-complex="bold"/>
    </style:style>
    <style:style style:name="T29" style:family="text">
      <style:text-properties style:font-name-asian="標楷體" style:font-size-complex="12pt"/>
    </style:style>
    <style:style style:name="T30" style:family="text">
      <style:text-properties style:font-name-asian="標楷體" style:text-scale="103%"/>
    </style:style>
    <style:style style:name="T31" style:family="text">
      <style:text-properties style:font-weight-complex="bold"/>
    </style:style>
    <style:style style:name="T32" style:family="text">
      <style:text-properties style:font-name="新細明體" style:font-size-complex="12pt" style:font-weight-complex="bold"/>
    </style:style>
    <style:style style:name="T33" style:family="text">
      <style:text-properties style:font-name="新細明體" style:font-size-complex="12pt" style:font-weight-complex="bold"/>
    </style:style>
    <style:style style:name="T34" style:family="text">
      <style:text-properties style:font-name="新細明體" style:font-name-complex="新細明體" style:font-size-complex="12pt" style:font-weight-complex="bold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-asian="Times New Roman" style:font-name-complex="Times New Roman" style:font-size-complex="12pt" style:font-weight-complex="bold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font-weight="bold" style:font-name-asian="標楷體" style:font-size-asian="14pt" style:font-weight-asian="bold"/>
    </style:style>
    <style:style style:name="T4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font-size="14pt" style:font-size-asian="14pt" style:font-weight-complex="bold"/>
    </style:style>
    <style:style style:name="T44" style:family="text">
      <style:text-properties style:text-position="-8% 100%" style:font-name="標楷體" style:font-name-asian="標楷體" style:font-name-complex="微軟正黑體" style:font-size-complex="12pt"/>
    </style:style>
    <style:style style:name="T45" style:family="text">
      <style:text-properties style:text-position="-8% 100%" style:font-name="標楷體" style:font-name-asian="標楷體" style:font-name-complex="微軟正黑體" style:font-size-complex="12pt"/>
    </style:style>
    <style:style style:name="T46" style:family="text">
      <style:text-properties style:text-position="-8% 100%" style:font-name="標楷體" style:font-name-asian="標楷體" style:font-name-complex="標楷體" style:font-size-complex="12pt"/>
    </style:style>
    <style:style style:name="T47" style:family="text">
      <style:text-properties style:text-position="-8% 100%" style:font-name="標楷體" fo:letter-spacing="-0.0098in" style:font-name-asian="標楷體" style:font-name-complex="微軟正黑體" style:font-size-complex="12pt"/>
    </style:style>
    <style:style style:name="T48" style:family="text">
      <style:text-properties style:text-position="-8% 100%" style:font-name="標楷體" fo:letter-spacing="-0.0134in" style:font-name-asian="標楷體" style:font-name-complex="微軟正黑體" style:font-size-complex="12pt"/>
    </style:style>
    <style:style style:name="T49" style:family="text">
      <style:text-properties style:text-position="-8% 100%" style:font-name="標楷體" fo:font-weight="bold" style:font-name-asian="標楷體" style:font-weight-asian="bold" style:font-name-complex="微軟正黑體" style:font-size-complex="12pt"/>
    </style:style>
    <style:style style:name="T50" style:family="text">
      <style:text-properties style:text-position="-8% 100%" style:font-name-asian="標楷體"/>
    </style:style>
    <style:style style:name="T51" style:family="text">
      <style:text-properties style:text-position="-4% 100%" style:font-name="標楷體" fo:font-weight="bold" style:font-name-asian="標楷體" style:font-weight-asian="bold" style:font-name-complex="微軟正黑體" style:font-size-complex="12pt"/>
    </style:style>
    <style:style style:name="T52" style:family="text">
      <style:text-properties style:text-position="-4% 100%" style:font-name="標楷體" fo:font-weight="bold" style:font-name-asian="標楷體" style:font-weight-asian="bold" style:font-name-complex="微軟正黑體" style:font-size-complex="12pt" style:text-scale="102%"/>
    </style:style>
    <style:style style:name="T53" style:family="text">
      <style:text-properties style:text-position="-4% 100%" style:font-name="標楷體" style:font-name-asian="標楷體" style:font-name-complex="微軟正黑體" style:font-size-complex="12pt"/>
    </style:style>
    <style:style style:name="T54" style:family="text">
      <style:text-properties style:text-position="-4% 100%" style:font-name="標楷體" style:font-name-asian="標楷體" style:font-name-complex="微軟正黑體" style:font-size-complex="12pt" style:text-scale="102%"/>
    </style:style>
    <style:style style:name="T55" style:family="text">
      <style:text-properties style:text-position="-4% 100%" style:font-name="標楷體" fo:letter-spacing="0.0008in" style:font-name-asian="標楷體" style:font-name-complex="微軟正黑體" style:font-size-complex="12pt"/>
    </style:style>
    <style:style style:name="T56" style:family="text">
      <style:text-properties style:text-position="-4% 100%" style:font-name="標楷體" fo:letter-spacing="0.0008in" fo:font-weight="bold" style:font-name-asian="標楷體" style:font-weight-asian="bold" style:font-name-complex="微軟正黑體" style:font-size-complex="12pt"/>
    </style:style>
    <style:style style:name="T57" style:family="text">
      <style:text-properties style:text-position="-4% 100%" style:font-name="標楷體" fo:letter-spacing="-0.0098in" style:font-name-asian="標楷體" style:font-name-complex="微軟正黑體" style:font-size-complex="12pt"/>
    </style:style>
    <style:style style:name="T58" style:family="text">
      <style:text-properties style:text-position="-4% 100%" style:font-name="標楷體" fo:letter-spacing="-0.0098in" fo:font-weight="bold" style:font-name-asian="標楷體" style:font-weight-asian="bold" style:font-name-complex="微軟正黑體" style:font-size-complex="12pt"/>
    </style:style>
    <style:style style:name="T59" style:family="text">
      <style:text-properties style:text-position="-4% 100%" style:font-name="標楷體" fo:letter-spacing="-0.0043in" style:font-name-asian="標楷體" style:font-name-complex="微軟正黑體" style:font-size-complex="12pt"/>
    </style:style>
    <style:style style:name="T60" style:family="text">
      <style:text-properties style:text-position="-4% 100%" style:font-name="標楷體" fo:letter-spacing="-0.0047in" style:font-name-asian="標楷體" style:font-name-complex="微軟正黑體" style:font-size-complex="12pt"/>
    </style:style>
    <style:style style:name="T61" style:family="text">
      <style:text-properties style:text-position="-4% 100%" style:font-name="標楷體" fo:letter-spacing="0.0016in" style:font-name-asian="標楷體" style:font-name-complex="微軟正黑體" style:font-size-complex="12pt"/>
    </style:style>
    <style:style style:name="T62" style:family="text">
      <style:text-properties style:text-position="-4% 100%" style:font-name="標楷體" fo:letter-spacing="0.0016in" style:text-underline-style="solid" style:text-underline-width="auto" style:text-underline-color="#000000" style:font-name-asian="標楷體" style:font-name-complex="微軟正黑體" style:font-size-complex="12pt"/>
    </style:style>
    <style:style style:name="T63" style:family="text">
      <style:text-properties style:text-position="-4% 100%" style:font-name="標楷體" fo:letter-spacing="0.002in" style:text-underline-style="solid" style:text-underline-width="auto" style:text-underline-color="#000000" style:font-name-asian="標楷體" style:font-name-complex="微軟正黑體" style:font-size-complex="12pt"/>
    </style:style>
    <style:style style:name="T64" style:family="text">
      <style:text-properties style:text-position="-4% 100%" fo:letter-spacing="0.0008in" style:font-name-asian="標楷體"/>
    </style:style>
    <style:style style:name="T65" style:family="text"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T66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67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 style:text-scale="78%"/>
    </style:style>
    <style:style style:name="T68" style:family="text">
      <style:text-properties style:text-position="-7% 100%" style:font-name="標楷體" fo:font-size="14pt" fo:letter-spacing="-0.0154in" fo:font-weight="bold" style:font-name-asian="標楷體" style:font-size-asian="14pt" style:font-weight-asian="bold" style:font-name-complex="微軟正黑體" style:font-size-complex="14pt"/>
    </style:style>
    <style:style style:name="T69" style:family="text">
      <style:text-properties style:text-position="-7% 100%" style:font-name="標楷體" fo:font-size="14pt" fo:letter-spacing="0.0091in" fo:font-weight="bold" style:font-name-asian="標楷體" style:font-size-asian="14pt" style:font-weight-asian="bold" style:font-name-complex="微軟正黑體" style:font-size-complex="14pt" style:text-scale="78%"/>
    </style:style>
    <style:style style:name="T70" style:family="text">
      <style:text-properties fo:color="#ff0000" style:text-position="-8% 100%" style:font-name="標楷體" style:font-name-asian="標楷體" style:font-name-complex="微軟正黑體" style:font-size-complex="12pt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臺南市政府衛生局</text:p>
      <text:p text:style-name="P1"><text:span text:style-name="T3">醫療器材廣告展延申請</text:span><text:span text:style-name="T2">查檢表</text:span></text:p>
      <text:p text:style-name="P17"><text:span text:style-name="T26">注意事項：申請者請確實在「審核欄」中先行核對申請書是否填妥，證件資料是否齊全，並在「自行審核欄」打「V」後，附加於申請案中。如有虛偽不實之情形，由申請廠商自行負擔相關法律責任。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類別</text:p>
            </table:table-cell>
            <table:table-cell table:style-name="Table1.A1" office:value-type="string">
              <text:p text:style-name="P4"><text:span text:style-name="T34">□</text:span><text:span text:style-name="T26">第一等級醫療器材</text:span><text:span text:style-name="T36"> </text:span><text:span text:style-name="T32">□</text:span><text:span text:style-name="T26">非第一等級之醫療器材</text:span></text:p>
            </table:table-cell>
            <table:table-cell table:style-name="Table1.A1" office:value-type="string">
              <text:p text:style-name="P3">自行</text:p>
              <text:p text:style-name="P3">審核</text:p>
            </table:table-cell>
            <table:table-cell table:style-name="Table1.D1" office:value-type="string">
              <text:p text:style-name="P3">備註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0">壹</text:p>
          </table:table-cell>
          <table:table-cell table:style-name="Table1.A2" office:value-type="string">
            <text:p text:style-name="P11">確認完全符合以下藥物廣告展延簡化申請資格：</text:p>
            <text:list xml:id="list738314608" text:style-name="WW8Num7">
              <text:list-item>
                <text:p text:style-name="P18">醫療器材許可證及標仿單等核准資料於最近1年內完全無變更者。</text:p>
              </text:list-item>
              <text:list-item>
                <text:p text:style-name="P18">維持原核准廣告內容者。</text:p>
              </text:list-item>
            </text:list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貳</text:p>
          </table:table-cell>
          <table:table-cell table:style-name="Table1.D1" table:number-columns-spanned="3" office:value-type="string">
            <text:p text:style-name="P5"><text:span text:style-name="T42">填寫</text:span><text:span text:style-name="T13">醫療器材廣告展延申請切結書3</text:span><text:span text:style-name="T42">份</text:span><text:span text:style-name="T44">（正確填妥第</text:span><text:span text:style-name="T47"> </text:span><text:span text:style-name="T44">1</text:span><text:span text:style-name="T48"> </text:span><text:span text:style-name="T44">頁各欄位資料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2" office:value-type="string">
            <text:p text:style-name="P20"><text:span text:style-name="T7">若申請廠商所在地</text:span><text:span text:style-name="T14">非</text:span><text:span text:style-name="T16">為</text:span><text:span text:style-name="T7">臺南市，</text:span><text:span text:style-name="T6">則</text:span><text:span text:style-name="T15">不在本局管轄範圍</text:span><text:span text:style-name="T7">，</text:span><text:span text:style-name="T6">請逕向衛生福利部食品藥物管理署、臺北市政府衛生局、</text:span><text:span text:style-name="T7">新北市</text:span><text:span text:style-name="T6">政府衛生局</text:span><text:span text:style-name="T7">、桃園縣</text:span><text:span text:style-name="T6">政府衛生局</text:span><text:span text:style-name="T7">、臺中市</text:span><text:span text:style-name="T6">政府衛生局</text:span><text:span text:style-name="T7">、高雄市</text:span><text:span text:style-name="T6">政府衛生局</text:span><text:span text:style-name="T7">申請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25"><text:span text:style-name="T7">展延案申請須於廣告有效期限到期日前</text:span><text:span text:style-name="T7"> 1</text:span><text:span text:style-name="T17"> </text:span><text:span text:style-name="T7">個月內提出，無逾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26">申請案件聯絡人及電話：填寫此申請案之承辦人員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2" office:value-type="string">
            <text:p text:style-name="P23"><text:span text:style-name="T51">「申請廠商名稱」及「負責人姓名」</text:span><text:span text:style-name="T53">：依照醫療器材許可證之申請商名稱填寫，及藥商負責人姓名，</text:span><text:span text:style-name="T7">應與欲申請展延之廣告原申請廠商相同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1"><text:span text:style-name="T52">「公司統一編號」</text:span><text:span text:style-name="T54">：</text:span><text:span text:style-name="T53">填寫</text:span><text:span text:style-name="T7">本案</text:span><text:span text:style-name="T53">申請廠商之公司統一編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21"><text:span text:style-name="T18">「申請廠商地址」</text:span><text:span text:style-name="T9">：</text:span><text:span text:style-name="T7">填寫本案申請廠商之藥商登記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20"><text:span text:style-name="T52">「通訊地址」</text:span><text:span text:style-name="T54">：</text:span><text:span text:style-name="T7">填寫本案</text:span><text:span text:style-name="T53">申請案核准資料欲寄送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20"><text:span text:style-name="T52">「藥商執照」</text:span><text:span text:style-name="T54">：填寫</text:span><text:span text:style-name="T7">本案</text:span><text:span text:style-name="T54">申請廠商之藥商執照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20"><text:span text:style-name="T1">「醫療器材名稱」</text:span><text:span text:style-name="T6">：填寫廣告內容刊登之醫療器材所有</text:span><text:span text:style-name="T27">名稱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3">
          <table:table-cell table:style-name="Table1.A1" office:value-type="string">
            <text:p text:style-name="P7">10</text:p>
          </table:table-cell>
          <table:table-cell table:style-name="Table1.A2" office:value-type="string">
            <text:p text:style-name="P22"><text:span text:style-name="T1">「許可證所載效能」</text:span><text:span text:style-name="T6">：填寫醫療器材許可證所載效能，如為第一等級醫療器材，則填入該等級醫療器材管理辦法之鑑別範圍</text:span><text:span text:style-name="T26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20"><text:span text:style-name="T1">「許可證字號」</text:span><text:span text:style-name="T6">：填寫廣告內容刊登之醫療器材</text:span><text:span text:style-name="T27">許可證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21"><text:span text:style-name="T1">「許可證有效期間」</text:span><text:span text:style-name="T6">：填寫廣告內容刊登之醫療器材</text:span><text:span text:style-name="T27">許可證有效期間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27"><text:span text:style-name="T55">勾</text:span><text:span text:style-name="T57">選</text:span><text:span text:style-name="T56">「</text:span><text:span text:style-name="T58">原</text:span><text:span text:style-name="T56">申請廣告類別</text:span><text:span text:style-name="T58">」</text:span><text:span text:style-name="T55">欄</text:span><text:span text:style-name="T59">位</text:span><text:span text:style-name="T60">：如勾選</text:span><text:span text:style-name="T55">電</text:span><text:span text:style-name="T59">視</text:span><text:span text:style-name="T60">、</text:span><text:span text:style-name="T61">電</text:span><text:span text:style-name="T59">影</text:span><text:span text:style-name="T60">、</text:span><text:span text:style-name="T61">電台廣</text:span><text:span text:style-name="T59">告</text:span><text:span text:style-name="T60">，</text:span><text:span text:style-name="T55">應</text:span><text:span text:style-name="T62">註明刊播秒</text:span><text:span text:style-name="T63">數</text:span><text:span text:style-name="T53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2" office:value-type="string">
            <text:p text:style-name="P27"><text:span text:style-name="T44">填寫</text:span><text:span text:style-name="T49">「原廣告許可字號、原廣告有效期間」</text:span><text:span text:style-name="T44">。「廣告核准字號」、「核定廣告有效期間」及「核准廣告類別」等欄位免填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2" office:value-type="string">
            <text:p text:style-name="P24"><text:span text:style-name="T44">已確認上開內容與原醫療器材廣告申請核定表內容相符。(</text:span><text:span text:style-name="T27">許可證有效期間除外，依實際內容填寫</text:span><text:span text:style-name="T44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2" office:value-type="string">
            <text:p text:style-name="P24"><text:span text:style-name="T7">仔細閱讀切結書內容，填寫</text:span><text:span text:style-name="T19">申請日期</text:span><text:span text:style-name="T7">、具切結廠商名稱與負責人資料後</text:span><text:span text:style-name="T51">加蓋「廠商」及「負責人」印章</text:span><text:span text:style-name="T53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參</text:p>
          </table:table-cell>
          <table:table-cell table:style-name="Table1.D1" table:number-columns-spanned="3" office:value-type="string">
            <text:p text:style-name="P5"><text:span text:style-name="T65">應檢附資料</text:span><text:span text:style-name="T66">（所有文件皆統一為</text:span><text:span text:style-name="T68"> </text:span><text:span text:style-name="T67">A4</text:span><text:span text:style-name="T69"> </text:span><text:span text:style-name="T66">格式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31"><text:span text:style-name="T6">醫療器材</text:span><text:span text:style-name="T44">廣告展延申請暨切結書</text:span><text:span text:style-name="T44">1</text:span><text:span text:style-name="T44">式3份</text:span><text:span text:style-name="T44">(</text:span><text:span text:style-name="T44">3份皆須加蓋公司大小正本章，影印者恕不受理</text:span><text:span text:style-name="T44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30">2</text:p>
          </table:table-cell>
          <table:table-cell table:style-name="Table1.A1" office:value-type="string">
            <text:p text:style-name="P32"><text:span text:style-name="T46"><text:s/></text:span><text:span text:style-name="T44">已確認內容並填寫完整之</text:span><text:span text:style-name="T6">醫療器材</text:span><text:span text:style-name="T44">廣告展延申請查檢表</text:span><text:span text:style-name="T44">1</text:span><text:span text:style-name="T44">份</text:span><text:span text:style-name="T70">(須加蓋公司大小正本章，影印者恕不受理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9">3</text:p>
          </table:table-cell>
          <table:table-cell table:style-name="Table1.A1" office:value-type="string">
            <text:p text:style-name="P31"><text:span text:style-name="T7">申請費用新臺幣2千元整，</text:span><text:span text:style-name="T11">請以現金或郵政匯票(抬頭請以</text:span><text:span text:style-name="T20">正體</text:span><text:span text:style-name="T11">填寫：臺南市政府衛生局)繳納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2">肆</text:p>
          </table:table-cell>
          <table:table-cell table:style-name="Table1.D1" table:number-columns-spanned="3" office:value-type="string">
            <text:p text:style-name="P16">廣告展延內容確認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19"><text:span text:style-name="T7">申請展延之醫療器材廣告內容</text:span><text:span text:style-name="T7">(</text:span><text:span text:style-name="T21">包括所有文字與圖畫</text:span><text:span text:style-name="T7">)</text:span><text:span text:style-name="T7">及版面與原核定內容完全相符。</text:span><text:span text:style-name="T7">(</text:span><text:span text:style-name="T22">如有任何異動者，請以新案辦理</text:span><text:span text:style-name="T7">)</text:span></text:p>
          </table:table-cell>
          <table:table-cell table:style-name="Table1.A1" office:value-type="string">
            <text:p text:style-name="P14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19"><text:span text:style-name="T7">請自行確認該證有效期限</text:span><text:span text:style-name="T19">是否大於廣告申請展延1年之有效期限</text:span><text:span text:style-name="T7">，如逾期未展期或展期未通過，則廣告核准資料將一併失效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27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19"><text:span text:style-name="T7">案內廣告所提及需檢附佐證之資料</text:span><text:span text:style-name="T7">(</text:span><text:span text:style-name="T7">如：專利、商標、產品保險等</text:span><text:span text:style-name="T7">)</text:span><text:span text:style-name="T7">，請自行確認該證明文件是否仍有效</text:span><text:span text:style-name="T7">(</text:span><text:span text:style-name="T7">如逾期者即不視為有效之證明文件</text:span><text:span text:style-name="T7">)</text:span><text:span text:style-name="T7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8">原核定廣告如有自負責任之內容，請再次確認其真實性，以免誤導消費者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7"><text:span text:style-name="T7">如欲提及相關衛教資訊，</text:span><text:span text:style-name="T6">為避免誤導消費者，</text:span><text:span text:style-name="T7">應與藥品廣告篇幅作明顯區隔。（依據前行政院衛生署「衛署藥字第0950333455號」函辦理）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33">伍</text:p>
          </table:table-cell>
          <table:table-cell table:style-name="Table1.D1" table:number-columns-spanned="3" office:value-type="string">
            <text:p text:style-name="P16">領取申請暨切結書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4">1</text:p>
          </table:table-cell>
          <table:table-cell table:style-name="Table1.A2" office:value-type="string">
            <text:p text:style-name="P35"><text:span text:style-name="T7">審核完成</text:span><text:span text:style-name="T23">後，</text:span><text:span text:style-name="T7">本局將以掛號將文件寄至貴公司所留通訊地</text:span><text:span text:style-name="T23">址，</text:span><text:span text:style-name="T7">若需要親自領取廣告申請核定表，</text:span><text:span text:style-name="T6">請自行下載「藥物廣告審查文件自取件清單」，並填寫相關內容蓋上公司大小章後，隨案檢送，本局將以電話通知至本局領取文件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</table:table>
      <text:list xml:id="list2654001494" text:style-name="WW8Num1">
        <text:list-item>
          <text:p text:style-name="P6">以上規定事項如有變更或未盡事宜者得隨時修訂公告週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2252in" fo:text-indent="-0.2252in" fo:margin-left="0.225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</dc:title>
    <meta:initial-creator>行政院衛生署</meta:initial-creator>
    <meta:creation-date>2016-09-18T19:48:00</meta:creation-date>
    <dc:creator>localadmin</dc:creator>
    <dc:date>2020-08-11T01:16:00</dc:date>
    <meta:print-date>2010-01-08T11:04:00</meta:print-date>
    <meta:editing-cycles>4</meta:editing-cycles>
    <meta:editing-duration>PT1M</meta:editing-duration>
    <meta:document-statistic meta:table-count="1" meta:image-count="0" meta:object-count="0" meta:page-count="2" meta:paragraph-count="98" meta:word-count="1458" meta:character-count="1488" meta:non-whitespace-character-count="1480"/>
    <meta:generator>LibreOffice/5.4.7.2$Linux_X86_64 LibreOffice_project/c838ef25c16710f8838b1faec480ebba495259d0</meta:generator>
    <meta:user-defined meta:name="ServerFileName">ServerFileName</meta:user-defined>
  </office:meta>
</office:document-meta>
</file>