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, 'Arial Un" svg:font-family="標楷體-WinCharSetFFFF-H, 'Arial Un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-WinCharSetFFFF-H, 'Arial U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-WinCharSetFFFF-H, 'Arial Un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-WinCharSetFFFF-H, 'Arial U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-WinCharSetFFFF-H, 'Arial Un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-WinCharSetFFFF-H, 'Arial U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margin-right="0.0951in"/>
    </style:style>
    <style:style style:name="T9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10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11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P12" style:parent-style-name="Standard" style:family="paragraph">
      <style:text-properties style:font-name="標楷體" style:font-name-asian="標楷體" style:font-name-complex="標楷體" style:font-weight-complex="bold" text:display="none" fo:font-size="16pt" style:font-size-asian="16pt" style:font-size-complex="16pt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5.4486in" style:use-optimal-column-width="false"/>
    </style:style>
    <style:style style:name="TableColumn16" style:family="table-column">
      <style:table-column-properties style:column-width="0.6541in" style:use-optimal-column-width="false"/>
    </style:style>
    <style:style style:name="TableColumn17" style:family="table-column">
      <style:table-column-properties style:column-width="0.8006in" style:use-optimal-column-width="false"/>
    </style:style>
    <style:style style:name="Table13" style:family="table">
      <style:table-properties style:width="7.2187in" fo:margin-left="-0.0229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100%"/>
    </style:style>
    <style:style style:name="T23" style:parent-style-name="預設段落字型" style:family="text">
      <style:text-properties style:font-name="新細明體, PMingLiU" style:font-name-complex="新細明體, PMingLiU" style:font-weight-complex="bold" fo:color="#FF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25" style:parent-style-name="預設段落字型" style:family="text">
      <style:text-properties style:font-name-asian="Times New Roman" style:font-weight-complex="bold" fo:color="#FF0000" style:font-size-complex="12pt"/>
    </style:style>
    <style:style style:name="T26" style:parent-style-name="預設段落字型" style:family="text">
      <style:text-properties style:font-name="新細明體, PMingLiU" style:font-weight-complex="bold" fo:color="#FF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style:font-weight-complex="bold" style:font-size-complex="12pt"/>
    </style:style>
    <style:style style:name="P30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style:font-weight-complex="bold" style:font-size-complex="12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" style:parent-style-name="Standard" style:list-style-name="WW8Num7" style:family="paragraph">
      <style:paragraph-properties style:snap-to-layout-grid="false" fo:text-align="justify" fo:line-height="100%" fo:margin-left="0.4722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39" style:parent-style-name="Standard" style:list-style-name="WW8Num7" style:family="paragraph">
      <style:paragraph-properties style:snap-to-layout-grid="false" fo:text-align="justify" fo:line-height="100%" fo:margin-left="0.4722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100%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9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微軟正黑體" fo:letter-spacing="0.0013in" style:font-size-complex="12pt"/>
    </style:style>
    <style:style style:name="T6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100%" fo:margin-lef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5" style:parent-style-name="預設段落字型" style:family="text">
      <style:text-properties style:font-name="標楷體" style:font-name-asian="標楷體" style:font-name-complex="微軟正黑體" fo:color="#FF0000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margin-top="0.0104in" fo:line-height="100%" fo:margin-left="0.0784in" fo:margin-right="-0.0138in">
        <style:tab-stops/>
      </style:paragraph-properties>
      <style:text-properties style:font-name="標楷體" style:font-name-asian="標楷體" style:font-name-complex="微軟正黑體" style:text-scale="101%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104in" fo:line-height="100%" fo:margin-left="0.0784in" fo:margin-right="0.1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305in" fo:margin-left="0.0784in" fo:margin-right="0.1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118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1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305in" fo:margin-left="0.0784in" fo:margin-right="0.113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微軟正黑體" fo:font-weight="bold" style:font-weight-asian="bold" style:text-scale="103%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style:text-scale="103%" style:font-size-complex="12pt"/>
    </style:style>
    <style:style style:name="T1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144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6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157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15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9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margin-left="0.0784in" fo:margin-right="0.1131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6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305in" fo:margin-left="0.0784in" fo:margin-right="0.1131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100%" fo:margin-left="0.0708in" fo:margin-right="0.113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097in" style:text-position="-4.1% 100%" style:font-size-complex="12pt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4.1% 100%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fo:font-weight="bold" style:font-weight-asian="bold" fo:letter-spacing="-0.0097in" style:text-position="-4.1% 100%" style:font-size-complex="12pt"/>
    </style:style>
    <style:style style:name="T224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4.1% 100%" style:font-size-complex="12pt"/>
    </style:style>
    <style:style style:name="T225" style:parent-style-name="預設段落字型" style:family="text">
      <style:text-properties style:font-name="標楷體" style:font-name-asian="標楷體" style:font-name-complex="微軟正黑體" fo:font-weight="bold" style:font-weight-asian="bold" fo:letter-spacing="-0.0097in" style:text-position="-4.1% 100%" style:font-size-complex="12pt"/>
    </style:style>
    <style:style style:name="T226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27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30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31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32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/>
    </style:style>
    <style:style style:name="T233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34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35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38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39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 style:text-underline-type="single" style:text-underline-style="solid" style:text-underline-width="auto" style:text-underline-mode="continuous" style:text-underline-color="#000000"/>
    </style:style>
    <style:style style:name="T240" style:parent-style-name="預設段落字型" style:family="text">
      <style:text-properties style:font-name="標楷體" style:font-name-asian="標楷體" style:font-name-complex="微軟正黑體" fo:letter-spacing="0.002in" style:text-position="-4.1% 100%" style:font-size-complex="12pt" style:text-underline-type="single" style:text-underline-style="solid" style:text-underline-width="auto" style:text-underline-mode="continuous" style:text-underline-color="#000000"/>
    </style:style>
    <style:style style:name="T241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100%" fo:margin-left="0.0708in" fo:margin-right="0.113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252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style:font-size-complex="12pt"/>
    </style:style>
    <style:style style:name="T253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justify" fo:margin-top="0.0041in" fo:line-height="100%" fo:margin-left="0.0784in" fo:margin-right="0.113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text-align="justify" fo:margin-top="0.0041in" fo:line-height="100%" fo:margin-left="0.0784in" fo:margin-right="0.113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7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78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style:font-size-complex="12pt"/>
    </style:style>
    <style:style style:name="T279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line-height="100%"/>
    </style:style>
    <style:style style:name="T289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微軟正黑體" fo:font-weight="bold" style:font-weight-asian="bold" style:text-position="-7.1% 100%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text-position="-7.1% 100%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fo:font-weight="bold" style:font-weight-asian="bold" style:text-scale="78%" style:text-position="-7.1% 100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fo:font-weight="bold" style:font-weight-asian="bold" fo:letter-spacing="0.009in" style:text-scale="78%" style:text-position="-7.1% 100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fo:font-weight="bold" style:font-weight-asian="bold" style:text-position="-7.1% 100%" fo:font-size="14pt" style:font-size-asian="14pt" style:font-size-complex="14pt"/>
    </style:style>
    <style:style style:name="TableRow295" style:family="table-row">
      <style:table-row-properties style:min-row-height="0.3152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margin-top="0.0104in" fo:line-height="100%" fo:margin-left="0.1152in" fo:margin-right="0.1013in">
        <style:tab-stops/>
      </style:paragraph-properties>
      <style:text-properties style:font-name-asian="標楷體" style:text-scale="86%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line-height="100%" fo:margin-left="0.0708in" fo:margin-right="0.1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301" style:parent-style-name="預設段落字型" style:family="text">
      <style:text-properties style:font-name="標楷體" style:font-name-asian="標楷體" style:font-name-complex="微軟正黑體" fo:color="#FF0000" style:text-position="-8.3% 100%" style:font-size-complex="12pt"/>
    </style:style>
    <style:style style:name="T302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0173in" fo:line-height="100%" fo:margin-left="0.1152in" fo:margin-right="0.1013in">
        <style:tab-stops/>
      </style:paragraph-properties>
      <style:text-properties style:font-name-asian="標楷體" style:text-scale="86%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line-height="100%" fo:margin-left="0.0833in" fo:margin-right="0.1138in" fo:text-indent="-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313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316" style:parent-style-name="預設段落字型" style:family="text">
      <style:text-properties style:font-name="標楷體" style:font-name-asian="標楷體" style:font-name-complex="微軟正黑體" fo:color="#FF0000" style:text-position="-8.3% 100%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margin-top="0.0104in" fo:line-height="100%" fo:margin-left="0.1152in" fo:margin-right="0.1013in">
        <style:tab-stops/>
      </style:paragraph-properties>
      <style:text-properties style:font-name-asian="標楷體" style:text-scale="86%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100%" fo:margin-left="0.0708in" fo:margin-right="0.113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36" style:family="table-row">
      <style:table-row-properties style:min-row-height="0.3152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100%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fo:line-height="100%" fo:margin-left="0.0784in" fo:margin-right="0.113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4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50" style:parent-style-name="預設段落字型" style:family="text">
      <style:text-properties style:font-name="標楷體" style:font-name-asian="標楷體" style:font-name-complex="微軟正黑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56" style:family="table-row">
      <style:table-row-properties style:min-row-height="0.3152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fo:line-height="100%" fo:margin-left="0.0784in" fo:margin-right="0.113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6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36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68" style:family="table-row">
      <style:table-row-properties style:min-row-height="0.2888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 fo:line-height="100%" fo:margin-left="0.0784in" fo:margin-right="0.113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100%" fo:margin-left="0.0784in" fo:margin-right="0.1131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 fo:line-height="100%" fo:margin-left="0.0708in" fo:margin-right="0.113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P399" style:parent-style-name="Standard" style:list-style-name="WW8Num1" style:family="paragraph"/>
    <style:style style:name="T400" style:parent-style-name="預設段落字型" style:family="text">
      <style:text-properties style:font-name-asian="標楷體" style:font-name-complex="標楷體" style:font-weight-complex="bold"/>
    </style:style>
  </office:automatic-styles>
  <office:body>
    <office:text text:use-soft-page-breaks="true">
      <text:p text:style-name="P1">臺南市政府衛生局</text:p>
      <text:p text:style-name="P2"><text:span text:style-name="T3">中藥</text:span><text:span text:style-name="T4">藥品廣告</text:span><text:span text:style-name="T5">簡化</text:span><text:span text:style-name="T6">展延申請</text:span><text:span text:style-name="T7">查檢表</text:span></text:p>
      <text:p text:style-name="P8"><text:span text:style-name="T9">注意事項：申請者請確實在「審核欄」中先行核對申請書是否填妥，證件資料是否齊全，並在「自行審核欄」打「</text:span><text:span text:style-name="T10">V</text:span><text:span text:style-name="T11">」後，附加於申請案中。如有虛偽不實之情形，由申請廠商自行負擔相關法律責任。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類別</text:p>
            </table:table-cell>
            <table:table-cell table:style-name="TableCell21">
              <text:p text:style-name="P22"><text:span text:style-name="T23">□</text:span><text:span text:style-name="T24">處方藥</text:span><text:span text:style-name="T25"><text:s text:c="15"/></text:span><text:span text:style-name="T26">□</text:span><text:span text:style-name="T27">成藥</text:span></text:p>
            </table:table-cell>
            <table:table-cell table:style-name="TableCell28">
              <text:p text:style-name="P29">自行</text:p>
              <text:p text:style-name="P30">審核</text:p>
            </table:table-cell>
            <table:table-cell table:style-name="TableCell31">
              <text:p text:style-name="P32">備註</text:p>
            </table:table-cell>
          </table:table-row>
        </table:table-header-rows>
        <table:table-row table:style-name="TableRow33">
          <table:table-cell table:style-name="TableCell34">
            <text:p text:style-name="P35">壹</text:p>
          </table:table-cell>
          <table:table-cell table:style-name="TableCell36">
            <text:p text:style-name="P37">確認完全符合以下藥物廣告展延簡化申請資格：</text:p>
            <text:list text:style-name="WW8Num7" text:continue-numbering="true">
              <text:list-item>
                <text:p text:style-name="P38">藥品許可證及標仿單等核准資料於最近1年內完全無變更者。</text:p>
              </text:list-item>
              <text:list-item>
                <text:p text:style-name="P39">維持原核准廣告內容者。</text:p>
              </text:list-item>
            </text:list>
          </table:table-cell>
          <table:table-cell table:style-name="TableCell40">
            <text:p text:style-name="P41">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貳</text:p>
          </table:table-cell>
          <table:table-cell table:style-name="TableCell47" table:number-columns-spanned="3">
            <text:p text:style-name="P48"><text:span text:style-name="T49">填寫</text:span><text:span text:style-name="T50">藥品廣告展延申請切結書3</text:span><text:span text:style-name="T51">份</text:span><text:span text:style-name="T52">（正確填妥第1頁各欄位資料）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若申請廠商所在地</text:span><text:span text:style-name="T59">非</text:span><text:span text:style-name="T60">為</text:span><text:span text:style-name="T61">臺南市，</text:span><text:span text:style-name="T62">則</text:span><text:span text:style-name="T63">不在本局管轄範圍</text:span><text:span text:style-name="T64">，</text:span><text:span text:style-name="T65">請逕向衛生福利部中醫藥司、臺北市政府衛生局、</text:span><text:span text:style-name="T66">新北市</text:span><text:span text:style-name="T67">政府衛生局</text:span><text:span text:style-name="T68">、桃園市</text:span><text:span text:style-name="T69">政府衛生局</text:span><text:span text:style-name="T70">、臺中市</text:span><text:span text:style-name="T71">政府衛生局</text:span><text:span text:style-name="T72">、高雄市</text:span><text:span text:style-name="T73">政府衛生局</text:span><text:span text:style-name="T74">申請。</text:span>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展延案申請須於廣告有效期限到期日前</text:span><text:span text:style-name="T85">1</text:span><text:span text:style-name="T86">個月內提出，無逾期。</text:span>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申請案件聯絡人及電話：填寫此申請案之承辦人員。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<text:span text:style-name="T105">「申請廠商名稱」及「負責人姓名」</text:span><text:span text:style-name="T106">：依照藥品許可證之申請商名稱填寫，及藥商負責人姓名，</text:span><text:span text:style-name="T107">應與欲申請展延之廣告原申請廠商相同。</text:span>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<text:span text:style-name="T117">「公司統一編號」</text:span><text:span text:style-name="T118">：</text:span><text:span text:style-name="T119">填寫</text:span><text:span text:style-name="T120">本案</text:span><text:span text:style-name="T121">申請廠商之公司統一編號。</text:span>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「申請廠商地址」</text:span><text:span text:style-name="T132">：</text:span><text:span text:style-name="T133">填寫本案申請廠商之藥商登記地址。</text:span>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「通訊地址」</text:span><text:span text:style-name="T144">：</text:span><text:span text:style-name="T145">填寫本案</text:span><text:span text:style-name="T146">申請案核准資料欲寄送地址。</text:span>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<text:span text:style-name="T156">「藥商執照」</text:span><text:span text:style-name="T157">：填寫</text:span><text:span text:style-name="T158">本案</text:span><text:span text:style-name="T159">申請廠商之藥商執照字號。</text:span>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<text:span text:style-name="T169">「藥品名稱」</text:span><text:span text:style-name="T170">：填寫廣告內容刊登之藥品所有</text:span><text:span text:style-name="T171">名稱。</text:span>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<text:span text:style-name="T181">「許可證所載</text:span><text:span text:style-name="T182">用途</text:span><text:span text:style-name="T183">」</text:span><text:span text:style-name="T184">：填寫藥品許可證所載之適應症</text:span><text:span text:style-name="T185">及效能</text:span><text:span text:style-name="T186">。</text:span>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<text:span text:style-name="T196">「許可證字號」</text:span><text:span text:style-name="T197">：填寫廣告內容刊登之藥品</text:span><text:span text:style-name="T198">許可證字號。</text:span>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<text:span text:style-name="T208">「許可證有效期間」</text:span><text:span text:style-name="T209">：填寫廣告內容刊登之藥品</text:span><text:span text:style-name="T210">許可證有效期間。</text:span>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<text:span text:style-name="T220">勾</text:span><text:span text:style-name="T221">選</text:span><text:span text:style-name="T222">「</text:span><text:span text:style-name="T223">原</text:span><text:span text:style-name="T224">申請廣告類別</text:span><text:span text:style-name="T225">」</text:span><text:span text:style-name="T226">欄</text:span><text:span text:style-name="T227">位</text:span><text:span text:style-name="T228">：如勾選</text:span><text:span text:style-name="T229">電</text:span><text:span text:style-name="T230">視</text:span><text:span text:style-name="T231">、</text:span><text:span text:style-name="T232">電</text:span><text:span text:style-name="T233">影</text:span><text:span text:style-name="T234">、</text:span><text:span text:style-name="T235">電台廣</text:span><text:span text:style-name="T236">告</text:span><text:span text:style-name="T237">，</text:span><text:span text:style-name="T238">應</text:span><text:span text:style-name="T239">註明刊播秒</text:span><text:span text:style-name="T240">數</text:span><text:span text:style-name="T241">。</text:span>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<text:span text:style-name="T251">填寫</text:span><text:span text:style-name="T252">「原廣告許可字號、原廣告有效期間」</text:span><text:span text:style-name="T253">。「廣告核准字號」、「核定廣告有效期間」及「核准廣告類別」等欄位免填。</text:span>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><text:span text:style-name="T263">已確認上開內容與原藥品廣告申請核定表內容相符。(</text:span><text:span text:style-name="T264">許可證有效期間除外，依實際內容填寫</text:span><text:span text:style-name="T265">)</text:span>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<text:span text:style-name="T275">仔細閱讀切結書內容，填寫</text:span><text:span text:style-name="T276">申請日期</text:span><text:span text:style-name="T277">、具切結廠商名稱與負責人資料後</text:span><text:span text:style-name="T278">加蓋「廠商」及「負責人」印章</text:span><text:span text:style-name="T279">。</text:span>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參</text:p>
          </table:table-cell>
          <table:table-cell table:style-name="TableCell287" table:number-columns-spanned="3">
            <text:p text:style-name="P288"><text:span text:style-name="T289">應檢附資料</text:span><text:span text:style-name="T290">（所有文件皆統一為</text:span><text:span text:style-name="T291"><text:s/></text:span><text:span text:style-name="T292">A4</text:span><text:span text:style-name="T293"><text:s/></text:span><text:span text:style-name="T294">格式）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<text:span text:style-name="T300">藥品廣告展延申請暨切結書1式</text:span><text:span text:style-name="T301">3</text:span><text:span text:style-name="T302">份(皆須加蓋公司大小正本章，影印者恕不受理)</text:span>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<text:span text:style-name="T312"><text:s/></text:span><text:span text:style-name="T313">已確認內容並填寫完整之</text:span><text:span text:style-name="T314">藥品</text:span><text:span text:style-name="T315">廣告展延申請查檢表1份</text:span><text:span text:style-name="T316">(須加蓋公司大小正本章，影印者恕不受理)</text:span>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<text:span text:style-name="T326">申請費用新臺幣2千</text:span><text:span text:style-name="T327">2百</text:span><text:span text:style-name="T328">元整，</text:span><text:span text:style-name="T329">請以現金或郵政匯票(抬頭請以</text:span><text:span text:style-name="T330">正體</text:span><text:span text:style-name="T331">填寫：臺南市政府衛生局)繳納。</text:span>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肆</text:p>
          </table:table-cell>
          <table:table-cell table:style-name="TableCell339" table:number-columns-spanned="3">
            <text:p text:style-name="P340"><text:span text:style-name="T341">廣告展延內容確認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<text:span text:style-name="T347">申請展延之藥品廣告內容(</text:span><text:span text:style-name="T348">包括所有文字與圖畫</text:span><text:span text:style-name="T349">)及版面與原核定內容完全相符。(</text:span><text:span text:style-name="T350">如有任何異動者，請以新案辦理</text:span><text:span text:style-name="T351">)</text:span>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><text:span text:style-name="T361">請自行確認該證有效期限</text:span><text:span text:style-name="T362">是否大於廣告申請展延1年之有效期限</text:span><text:span text:style-name="T363">，如逾期未展期或展期未通過，則廣告核准資料將一併失效。</text:span>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P372"><text:span text:style-name="T373">案內廣告所提及需檢附佐證之資料(如：專利、商標、認證等)，請自行確認該證明文件是否仍有效(如逾期者即不視為有效之證明文件)。</text:span>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原核定廣告如有自負責任之內容，請再次確認其真實性，以免誤導消費者。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><text:span text:style-name="T392">如欲提及相關衛教資訊，</text:span><text:span text:style-name="T393">為避免誤導消費者，</text:span><text:span text:style-name="T394">應與藥品廣告篇幅作明顯區隔。（依據前行政院衛生署「衛署藥字第0950333455號」函辦理）</text:span>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/>
          </table:table-cell>
        </table:table-row>
      </table:table>
      <text:list text:style-name="WW8Num1">
        <text:list-item>
          <text:p text:style-name="P399"><text:span text:style-name="T400">以上規定事項如有變更或未盡事宜者得隨時修訂公告週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, 'Arial Un" svg:font-family="標楷體-WinCharSetFFFF-H, 'Arial Un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■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8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□</dc:title>
    <meta:initial-creator>行政院衛生署</meta:initial-creator>
    <dc:creator>食品藥物管理科79101</dc:creator>
    <meta:creation-date>2016-09-18T19:47:00Z</meta:creation-date>
    <dc:date>2024-05-21T02:10:00Z</dc:date>
    <meta:print-date>2015-02-09T18:23:00Z</meta:print-date>
    <meta:template xlink:href="Normal" xlink:type="simple"/>
    <meta:editing-cycles>1</meta:editing-cycles>
    <meta:editing-duration>PT0S</meta:editing-duration>
    <meta:user-defined meta:name="ServerFileName">ServerFileName</meta:user-defined>
    <meta:document-statistic meta:page-count="2" meta:paragraph-count="2" meta:word-count="217" meta:character-count="1458" meta:row-count="10" meta:non-whitespace-character-count="1243"/>
  </office:meta>
</office:document-meta>
</file>