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>
        <style:tab-stops>
          <style:tab-stop style:position="13.547cm"/>
        </style:tab-stops>
      </style:paragraph-properties>
    </style:style>
    <style:style style:name="P2" style:family="paragraph" style:parent-style-name="Standard">
      <style:paragraph-properties fo:line-height="0.988cm" style:snap-to-layout-grid="false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12.252cm"/>
          <style:tab-stop style:position="13.547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7.251cm"/>
          <style:tab-stop style:position="13.547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cm" loext:contextual-spacing="false" fo:line-height="0.776cm" fo:text-align="justify" style:justify-single-word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margin-left="1.272cm" fo:margin-right="0cm" fo:text-indent="-1.272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 style:master-page-name="Standard">
      <style:paragraph-properties fo:margin-left="0cm" fo:margin-right="0.988cm" fo:line-height="0.882cm" fo:text-indent="0cm" style:auto-text-indent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.635cm" fo:margin-bottom="0.635cm" fo:text-align="center" style:writing-mode="lr-tb"/>
    </style:style>
    <style:style style:name="P16" style:family="paragraph">
      <style:paragraph-properties fo:margin-left="0.681cm" fo:margin-right="0cm" fo:text-align="justify" fo:text-indent="-0.68cm" style:writing-mode="lr-tb"/>
    </style:style>
    <style:style style:name="P17" style:family="paragraph">
      <style:paragraph-properties fo:text-align="justify" style:writing-mode="lr-tb"/>
    </style:style>
    <style:style style:name="P18" style:family="paragraph">
      <style:paragraph-properties fo:margin-left="0.6cm" fo:margin-right="0cm" fo:text-align="justify" fo:text-indent="-0.599cm" style:writing-mode="lr-tb"/>
    </style:style>
    <style:style style:name="P19" style:family="paragraph">
      <style:paragraph-properties fo:margin-left="0.649cm" fo:margin-right="0cm" fo:text-indent="-0.648cm" style:writing-mode="lr-tb"/>
    </style:style>
    <style:style style:name="P20" style:family="paragraph">
      <style:paragraph-properties fo:margin-left="1.482cm" fo:margin-right="0cm" fo:text-indent="-1.481cm" style:writing-mode="lr-tb"/>
    </style:style>
    <style:style style:name="P21" style:family="paragraph">
      <style:paragraph-properties fo:margin-left="1.482cm" fo:margin-right="0cm" fo:text-align="end" fo:text-indent="-1.481cm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fo:letter-spacing="-0.046cm" style:font-name-asian="標楷體" style:font-size-asian="13pt" style:font-name-complex="標楷體"/>
    </style:style>
    <style:style style:name="T13" style:family="text">
      <style:text-properties style:font-name="標楷體" fo:font-size="13pt" fo:letter-spacing="-0.046cm" style:font-name-asian="標楷體" style:font-size-asian="13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style:letter-kerning="false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808080" style:font-name="標楷體" fo:font-size="36pt" fo:language="en" fo:country="US" style:letter-kerning="true" style:font-name-asian="標楷體" style:font-size-asian="36pt" style:language-asian="zh" style:country-asian="TW" style:font-name-complex="標楷體" style:font-size-complex="36pt" style:language-complex="ar" style:country-complex="SA"/>
    </style:style>
    <style:style style:name="T20" style:family="text">
      <style:text-properties style:use-window-font-color="true" style:font-name="標楷體" fo:font-size="16pt" fo:letter-spacing="0.008cm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style:use-window-font-color="true" style:font-name="標楷體" fo:font-size="14pt" fo:letter-spacing="0.008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style:use-window-font-color="true" style:font-name="標楷體" fo:font-size="14pt" fo:letter-spacing="0.02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3" style:family="text">
      <style:text-properties style:use-window-font-color="true" style:font-name="標楷體" fo:font-size="14pt" fo:letter-spacing="-0.01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4.304cm" fo:min-width="7.95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0.078cm" svg:y="0.169cm" svg:width="18.468cm" svg:height="13.653cm" draw:z-index="0"><draw:text-box><text:p text:style-name="P8"><text:span text:style-name="T1">委</text:span><text:span text:style-name="T1"> <text:s text:c="8"/></text:span><text:span text:style-name="T1">託</text:span><text:span text:style-name="T1"> <text:s text:c="8"/></text:span><text:span text:style-name="T1">書</text:span></text:p><text:p text:style-name="P2"><text:span text:style-name="T3">茲本人</text:span><text:span text:style-name="T5"> <text:s text:c="11"/></text:span><text:span text:style-name="T5"><text:s text:c="2"/></text:span><text:span text:style-name="T3">因故不克親臨</text:span><text:span text:style-name="T3"> </text:span><text:span text:style-name="T3">貴局，特委託</text:span><text:span text:style-name="T5"> <text:s text:c="14"/></text:span></text:p><text:p text:style-name="P2"><text:span text:style-name="T3">全權代表本人領取</text:span><text:span text:style-name="T15">11</text:span><text:span text:style-name="T15">3</text:span><text:span text:style-name="T15">年【讓運動成為日常●i哩健康】</text:span><text:span text:style-name="T15">抽獎</text:span><text:span text:style-name="T15">活動</text:span><text:span text:style-name="T15">獎項</text:span><text:span text:style-name="T3">。</text:span></text:p><text:p text:style-name="P3">此致</text:p><text:p text:style-name="P4">臺南市政府衛生局</text:p><text:p text:style-name="P9"><text:span text:style-name="T10">委</text:span><text:span text:style-name="T10"> </text:span><text:span text:style-name="T10">託</text:span><text:span text:style-name="T10"> </text:span><text:span text:style-name="T10">人：</text:span><text:span text:style-name="T10"> <text:s text:c="18"/></text:span><text:span text:style-name="T10"><text:s text:c="2"/></text:span><text:span text:style-name="T10">( </text:span><text:span text:style-name="T10">簽章</text:span><text:span text:style-name="T10"> )</text:span></text:p><text:p text:style-name="P5"><text:span text:style-name="T12">身分證字號</text:span><text:span text:style-name="T10">：</text:span><text:span text:style-name="T10"> <text:s text:c="20"/></text:span><text:span text:style-name="T10">出生日期： <text:s text:c="12"/>連絡電話：</text:span></text:p><text:p text:style-name="P6"><text:span text:style-name="T10">地</text:span><text:span text:style-name="T10"> <text:s text:c="3"/></text:span><text:span text:style-name="T10">址：</text:span><text:span text:style-name="T10"> <text:s text:c="6"/></text:span><text:span text:style-name="T10">縣</text:span><text:span text:style-name="T10">(</text:span><text:span text:style-name="T10">市</text:span><text:span text:style-name="T10">) <text:s text:c="7"/></text:span><text:span text:style-name="T10">鄉</text:span><text:span text:style-name="T10">(</text:span><text:span text:style-name="T10">鎮市區</text:span><text:span text:style-name="T10">) <text:s text:c="7"/></text:span><text:span text:style-name="T10">路</text:span><text:span text:style-name="T10">(</text:span><text:span text:style-name="T10">街</text:span><text:span text:style-name="T10">) <text:s text:c="7"/></text:span><text:span text:style-name="T10">段</text:span><text:span text:style-name="T10"> <text:s text:c="6"/></text:span><text:span text:style-name="T10">巷</text:span><text:span text:style-name="T10"> <text:s text:c="6"/></text:span></text:p><text:p text:style-name="P1"><text:span text:style-name="T10"><text:s text:c="17"/>弄</text:span><text:span text:style-name="T10"> <text:s text:c="6"/></text:span><text:span text:style-name="T10">號</text:span><text:span text:style-name="T10"> <text:s text:c="6"/></text:span><text:span text:style-name="T10">樓</text:span></text:p><text:p text:style-name="P11">------------------------------------------------------------------------------</text:p><text:p text:style-name="P7"><text:span text:style-name="T10">受</text:span><text:span text:style-name="T10"> </text:span><text:span text:style-name="T10">託</text:span><text:span text:style-name="T10"> </text:span><text:span text:style-name="T10">人：</text:span><text:span text:style-name="T10"> <text:s text:c="20"/>( </text:span><text:span text:style-name="T10">簽章</text:span><text:span text:style-name="T10"> )</text:span></text:p><text:p text:style-name="P6"><text:span text:style-name="T12">身分證字號：</text:span><text:span text:style-name="T12"> <text:s text:c="35"/></text:span><text:span text:style-name="T10">出生日期： <text:s text:c="12"/>連絡電話：</text:span></text:p><text:p text:style-name="P6"><text:span text:style-name="T10">地</text:span><text:span text:style-name="T10"> <text:s text:c="3"/></text:span><text:span text:style-name="T10">址：</text:span><text:span text:style-name="T10"> <text:s text:c="6"/></text:span><text:span text:style-name="T10">縣</text:span><text:span text:style-name="T10">(</text:span><text:span text:style-name="T10">市</text:span><text:span text:style-name="T10">) <text:s text:c="7"/></text:span><text:span text:style-name="T10">鄉</text:span><text:span text:style-name="T10">(</text:span><text:span text:style-name="T10">鎮市區</text:span><text:span text:style-name="T10">) <text:s text:c="7"/></text:span><text:span text:style-name="T10">路</text:span><text:span text:style-name="T10">(</text:span><text:span text:style-name="T10">街</text:span><text:span text:style-name="T10">) <text:s text:c="6"/></text:span><text:span text:style-name="T10">段</text:span><text:span text:style-name="T10"> <text:s text:c="6"/></text:span><text:span text:style-name="T10">巷</text:span><text:span text:style-name="T10"> <text:s text:c="6"/></text:span><text:span text:style-name="T10"><text:s/></text:span></text:p><text:p text:style-name="P6"><text:span text:style-name="T10"><text:s text:c="17"/>弄</text:span><text:span text:style-name="T10"> <text:s text:c="6"/></text:span><text:span text:style-name="T10">號</text:span><text:span text:style-name="T10"> <text:s text:c="6"/></text:span><text:span text:style-name="T10">樓</text:span></text:p><text:p text:style-name="P10"><text:span text:style-name="T14">註：個人資料蒐集、處理、利用同意聲明</text:span><text:span text:style-name="T8">：本人及受託人同意本表所列之個人資料，提供臺南市政府衛生局做為處理本案及建檔等相關業務使用。</text:span></text:p></draw:text-box></draw:frame><draw:g text:anchor-type="char" draw:z-index="1" draw:style-name="gr1"><draw:g draw:style-name="gr2"><draw:custom-shape draw:style-name="gr3" draw:text-style-name="P13" svg:width="8.838cm" svg:height="4.763cm" svg:x="0.118cm" svg:y="14.341cm"><text:p/><draw:enhanced-geometry svg:viewBox="0 0 21600 21600" draw:type="rectangle" draw:enhanced-path="M 0 0 L 21600 0 21600 21600 0 21600 0 0 Z N"/></draw:custom-shape><draw:custom-shape draw:style-name="gr3" draw:text-style-name="P13" svg:width="8.838cm" svg:height="4.763cm" svg:x="9.246cm" svg:y="14.341cm"><text:p/><draw:enhanced-geometry svg:viewBox="0 0 21600 21600" draw:type="rectangle" draw:enhanced-path="M 0 0 L 21600 0 21600 21600 0 21600 0 0 Z N"/></draw:custom-shape><draw:custom-shape draw:style-name="gr3" draw:text-style-name="P13" svg:width="8.838cm" svg:height="4.763cm" svg:x="0.145cm" svg:y="19.262cm"><text:p/><draw:enhanced-geometry svg:viewBox="0 0 21600 21600" draw:type="rectangle" draw:enhanced-path="M 0 0 L 21600 0 21600 21600 0 21600 0 0 Z N"/></draw:custom-shape><draw:custom-shape draw:style-name="gr3" draw:text-style-name="P13" svg:width="8.838cm" svg:height="4.763cm" svg:x="9.273cm" svg:y="19.262cm"><text:p/><draw:enhanced-geometry svg:viewBox="0 0 21600 21600" draw:type="rectangle" draw:enhanced-path="M 0 0 L 21600 0 21600 21600 0 21600 0 0 Z N"/></draw:custom-shape></draw:g><draw:frame draw:style-name="gr4" draw:text-style-name="P22" svg:width="18.416cm" svg:height="12.86cm" svg:x="-0.067cm" svg:y="14.129cm"><draw:text-box><text:p text:style-name="P14"><text:span text:style-name="T19">請檢附</text:span></text:p><text:p text:style-name="P15"><text:span text:style-name="T19">委託人及受託人</text:span></text:p><text:p text:style-name="P14"><text:span text:style-name="T19">身分證正、反面影本</text:span></text:p><text:p text:style-name="P16"><text:span text:style-name="T20"/></text:p><text:p text:style-name="P16"><text:span text:style-name="T20"/></text:p><text:p text:style-name="P17"><text:span text:style-name="T20"/></text:p><text:p text:style-name="P17"><text:span text:style-name="T20"/></text:p><text:p text:style-name="P18"><text:span text:style-name="T21">1.</text:span><text:span text:style-name="T21">請出具委託人及受託人身分證</text:span><text:span text:style-name="T22">正本供查驗。</text:span></text:p><text:p text:style-name="P19"><text:span text:style-name="T22">2.</text:span><text:span text:style-name="T23">請檢附委託人及受託人身分證正、背面影本供留存。</text:span></text:p><text:p text:style-name="P20"><text:span text:style-name="T24">3.</text:span><text:span text:style-name="T24">請委託人務必於委託書上蓋章。</text:span></text:p><text:p text:style-name="P21"><text:span text:style-name="T24">中 <text:s text:c="3"/>華 <text:s text:c="3"/>民 <text:s text:c="3"/>國 <text:s text:c="8"/>年 <text:s text:c="7"/>月 <text:s text:c="7"/>日</text:span></text:p></draw:text-box></draw:frame></draw:g><text:span text:style-name="T3"><text:s/>附件1-</text:span><text:span text:style-name="T17">委託書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PingFang TC" style:font-family-asian="'PingFang TC'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1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563c1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954f72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聘用臨時人員102年癌症篩檢與檳榔健康危害防制</dc:title>
    <dc:subject/>
    <meta:keyword/>
    <meta:initial-creator>user</meta:initial-creator>
    <meta:creation-date>2024-10-14T11:18:00</meta:creation-date>
    <dc:creator>國民健康科-王奕雯</dc:creator>
    <dc:date>2024-10-14T11:19:00</dc:date>
    <meta:print-date>2020-10-19T12:50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221" meta:character-count="644" meta:non-whitespace-character-count="302"/>
    <meta:generator>LibreOffice/6.4.1.2$MacOSX_X86_64 LibreOffice_project/4d224e95b98b138af42a64d84056446d09082932</meta:generator>
  </office:meta>
</office:document-meta>
</file>