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3888in"/>
    </style:style>
    <style:style style:name="P2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3" style:parent-style-name="內文" style:family="paragraph">
      <style:paragraph-properties fo:text-align="center" fo:margin-top="0.2548in" fo:margin-bottom="0.2548in"/>
      <style:text-properties style:font-name="標楷體" style:font-name-asian="標楷體" fo:color="#808080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5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395in" fo:text-indent="-0.2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top="0.127in" fo:line-height="0.2777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 fo:text-indent="0.0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egoe UI Historic" fo:color="#050505" style:letter-kerning="false" fo:background-color="#FFFF00"/>
    </style:style>
    <style:style style:name="T2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888in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justify" fo:margin-top="0.0833in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justify" fo:line-height="0.3055in">
        <style:tab-stops>
          <style:tab-stop style:type="left" style:position="4.8236in"/>
          <style:tab-stop style:type="left" style:position="5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line-height="0.3055in">
        <style:tab-stops>
          <style:tab-stop style:type="left" style:position="2.8548in"/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60288" draw:name="群組 1" draw:id="id6" draw:style-name="a9" text:anchor-type="paragraph"><svg:title/><svg:desc/><draw:g draw:name="Group 4" draw:id="id4"><svg:title/><svg:desc/><draw:custom-shape svg:x="0.04653in" svg:y="5.64583in" svg:width="3.47917in" svg:height="1.875in" draw:id="id0" draw:style-name="a1" draw:name="Rectangle 5"><svg:title/><svg:desc/><draw:enhanced-geometry draw:type="non-primitive" svg:viewBox="0 0 21600 21600" draw:enhanced-path="M 0 0 L 21600 0 21600 21600 0 21600 Z N"/></draw:custom-shape><draw:custom-shape svg:x="3.64028in" svg:y="5.64583in" svg:width="3.47917in" svg:height="1.875in" draw:id="id1" draw:style-name="a3" draw:name="Rectangle 6"><svg:title/><svg:desc/><draw:enhanced-geometry draw:type="non-primitive" svg:viewBox="0 0 21600 21600" draw:enhanced-path="M 0 0 L 21600 0 21600 21600 0 21600 Z N"/></draw:custom-shape><draw:custom-shape svg:x="0.05694in" svg:y="7.58333in" svg:width="3.47917in" svg:height="1.875in" draw:id="id2" draw:style-name="a5" draw:name="Rectangle 7"><svg:title/><svg:desc/><draw:enhanced-geometry draw:type="non-primitive" svg:viewBox="0 0 21600 21600" draw:enhanced-path="M 0 0 L 21600 0 21600 21600 0 21600 Z N"/></draw:custom-shape><draw:custom-shape svg:x="3.65069in" svg:y="7.58333in" svg:width="3.47917in" svg:height="1.875in" draw:id="id3" draw:style-name="a7" draw:name="Rectangle 8"><svg:title/><svg:desc/><draw:enhanced-geometry draw:type="non-primitive" svg:viewBox="0 0 21600 21600" draw:enhanced-path="M 0 0 L 21600 0 21600 21600 0 21600 Z N"/></draw:custom-shape></draw:g><draw:frame draw:id="id5" draw:style-name="a8" draw:name="文字方塊 8" svg:x="-0.02639in" svg:y="5.5625in" svg:width="7.25in" svg:height="5.0625in" style:rel-width="scale" style:rel-height="scale"><draw:text-box><text:p text:style-name="P2">請檢附</text:p><text:p text:style-name="P3">委託人及受託人</text:p><text:p text:style-name="P4">身分證正、反面影本</text:p><text:p text:style-name="P5"/><text:p text:style-name="P6"/><text:p text:style-name="P7"/><text:p text:style-name="P8"/><text:p text:style-name="P9"><text:span text:style-name="T10">1.請出具委託人及受託人身分證</text:span><text:span text:style-name="T11">正本供查驗。</text:span></text:p><text:p text:style-name="P12"><text:span text:style-name="T13">2.</text:span><text:span text:style-name="T14">請檢附委託人及受託人身分證正、背面影本供留存。</text:span></text:p><text:p text:style-name="P15">3.請委託人務必於委託書上蓋章。</text:p><text:p text:style-name="P16">中 <text:s text:c="3"/>華 <text:s text:c="3"/>民 <text:s text:c="3"/>國 <text:s text:c="8"/>年 <text:s text:c="7"/>月 <text:s text:c="7"/>日</text:p></draw:text-box><svg:title/><svg:desc/></draw:frame></draw:g><draw:frame draw:z-index="251659264" draw:id="id7" draw:style-name="a10" draw:name="文字方塊 7" text:anchor-type="paragraph" svg:x="-0.04722in" svg:y="0.1875in" svg:width="7.27014in" svg:height="5.375in" style:rel-width="scale" style:rel-height="scale"><draw:text-box><text:p text:style-name="P17">委 <text:s text:c="8"/>託 <text:s text:c="8"/>書</text:p><text:p text:style-name="P18">茲本人 <text:s text:c="13"/>因故不克親臨 貴局，特委託<text:s/></text:p><text:p text:style-name="P19"><text:span text:style-name="T20"><text:s/>全權代表本人領取</text:span><text:span text:style-name="T21">113年【外食健康搭配我最行】</text:span><text:span text:style-name="T22">抽獎</text:span><text:span text:style-name="T23">活動獎項</text:span></text:p><text:p text:style-name="P24">此致</text:p><text:p text:style-name="P25"><text:span text:style-name="T26">臺南市政府衛生局</text:span></text:p><text:p text:style-name="P27">委 託 人： <text:s text:c="20"/>( 簽章 )</text:p><text:p text:style-name="P28"><text:span text:style-name="T29">身分證字號</text:span><text:span text:style-name="T30">： <text:s text:c="20"/>出生日期： <text:s text:c="12"/>連絡電話：</text:span></text:p><text:p text:style-name="P31">地 <text:s text:c="3"/>址： <text:s text:c="6"/>縣(市) <text:s text:c="7"/>鄉(鎮市區) <text:s text:c="7"/>路(街) <text:s text:c="7"/>段 <text:s text:c="6"/>巷 <text:s text:c="6"/></text:p><text:p text:style-name="P32"><text:s text:c="17"/>弄 <text:s text:c="6"/>號 <text:s text:c="6"/>樓</text:p><text:p text:style-name="P33">------------------------------------------------------------------------------</text:p><text:p text:style-name="P34">受 託 人： <text:s text:c="20"/>( 簽章 )</text:p><text:p text:style-name="P35"><text:span text:style-name="T36">身分證字號： <text:s text:c="35"/></text:span><text:span text:style-name="T37">出生日期： <text:s text:c="12"/>連絡電話：</text:span></text:p><text:p text:style-name="P38">地 <text:s text:c="3"/>址： <text:s text:c="6"/>縣(市) <text:s text:c="7"/>鄉(鎮市區) <text:s text:c="7"/>路(街) <text:s text:c="6"/>段 <text:s text:c="6"/>巷 <text:s text:c="7"/></text:p><text:p text:style-name="P39"><text:s text:c="17"/>弄 <text:s text:c="6"/>號 <text:s text:c="6"/>樓</text:p><text:p text:style-name="P40"><text:span text:style-name="T41">註：個人資料蒐集、處理、利用同意聲明</text:span><text:span text:style-name="T42">：本人及受託人同意本表所列之個人資料，提供臺南市政府衛生局做為處理本案及建檔等相關業務使用。</text:span></text:p></draw:text-box><svg:title/><svg:desc/></draw:frame><text:span text:style-name="T43">附件1-</text:span><text:span text:style-name="T44">委託書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6qdm" style:display-name="_6qdm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5</meta:initial-creator>
    <dc:creator>國民健康科79101</dc:creator>
    <meta:creation-date>2022-08-18T07:02:00Z</meta:creation-date>
    <dc:date>2024-11-07T06:00:00Z</dc:date>
    <meta:print-date>2021-09-10T06:19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" meta:character-count="10" meta:row-count="1" meta:non-whitespace-character-count="10"/>
  </office:meta>
</office:document-meta>
</file>