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3888in" fo:text-indent="0.0486in"/>
    </style:style>
    <style:style style:name="P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0.3888in" fo:text-indent="0.09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888in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text-align="justify" fo:margin-top="0.0833in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text-align="justify" fo:line-height="0.3055in">
        <style:tab-stops>
          <style:tab-stop style:type="left" style:position="4.8236in"/>
          <style:tab-stop style:type="left" style:position="5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justify" fo:line-height="0.3055in">
        <style:tab-stops>
          <style:tab-stop style:type="left" style:position="2.8548in"/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28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38" style:parent-style-name="內文" style:family="paragraph">
      <style:paragraph-properties fo:text-align="center" fo:margin-top="0.25in" fo:margin-bottom="0.25in"/>
      <style:text-properties style:font-name="標楷體" style:font-name-asian="標楷體" fo:color="#808080" fo:font-size="36pt" style:font-size-asian="36pt" style:font-size-complex="36pt"/>
    </style:style>
    <style:style style:name="P39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40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left="0.2361in" fo:text-indent="-0.23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2555in" fo:text-indent="-0.25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-0.04722in" svg:y="-0.23125in" svg:width="7.27083in" svg:height="5.87917in" style:rel-width="scale" style:rel-height="scale"><draw:text-box><text:p text:style-name="P2">委<text:s text:c="9"/>託<text:s text:c="9"/>書</text:p><text:p text:style-name="P3"><text:span text:style-name="T4">茲本人</text:span><text:span text:style-name="T5"><text:s text:c="12"/></text:span><text:span text:style-name="T6"><text:s text:c="2"/></text:span><text:span text:style-name="T7">因故不克親臨貴局，特委託</text:span><text:span text:style-name="T8"><text:s text:c="12"/></text:span><text:span text:style-name="T9"><text:s text:c="2"/></text:span></text:p><text:p text:style-name="P10"><text:s/>全權代表本人領取「113年臺南市政府衛生局世界肝炎日抽獎活動」禮券。</text:p><text:p text:style-name="P11">此致</text:p><text:p text:style-name="P12"><text:span text:style-name="T13">臺南市政府衛生局</text:span></text:p><text:p text:style-name="P14">委<text:s/>託<text:s/>人：<text:s text:c="19"/><text:s text:c="2"/>(<text:s/>簽章<text:s/>)</text:p><text:p text:style-name="P15"><text:span text:style-name="T16">身分證字號</text:span><text:span text:style-name="T17">：</text:span><text:span text:style-name="T18"><text:s text:c="21"/></text:span><text:span text:style-name="T19">出生日期：</text:span><text:span text:style-name="T20"><text:s text:c="13"/></text:span><text:span text:style-name="T21">連絡電話：</text:span></text:p><text:p text:style-name="P22">地<text:s text:c="4"/>址：<text:s text:c="7"/>縣(市) <text:s text:c="7"/>鄉(鎮市區) <text:s text:c="7"/>路(街) <text:s text:c="7"/>段<text:s text:c="7"/>巷<text:s text:c="7"/></text:p><text:p text:style-name="P23"><text:s text:c="17"/>弄<text:s text:c="7"/>號<text:s text:c="7"/>樓</text:p><text:p text:style-name="P24">------------------------------------------------------------------------------</text:p><text:p text:style-name="P25">受<text:s/>託<text:s/>人：<text:s text:c="21"/>(<text:s/>簽章<text:s/>)</text:p><text:p text:style-name="P26"><text:span text:style-name="T27">身分證字號：</text:span><text:span text:style-name="T28"><text:s text:c="36"/></text:span><text:span text:style-name="T29">出生日期：</text:span><text:span text:style-name="T30"><text:s text:c="13"/></text:span><text:span text:style-name="T31">連絡電話：</text:span></text:p><text:p text:style-name="P32">地<text:s text:c="4"/>址：<text:s text:c="7"/>縣(市) <text:s text:c="7"/>鄉(鎮市區) <text:s text:c="7"/>路(街) <text:s text:c="6"/>段<text:s text:c="7"/>巷<text:s text:c="7"/><text:s/></text:p><text:p text:style-name="P33"><text:s text:c="17"/>弄<text:s text:c="7"/>號<text:s text:c="7"/>樓</text:p><text:p text:style-name="P34"><text:span text:style-name="T35">註：個人資料蒐集、處理、利用同意聲明</text:span><text:span text:style-name="T36">：本人及受託人同意本表所列之個人資料，提供臺南市政府衛生局做為處理本案及建檔等相關業務使用。</text:span></text:p></draw:text-box><svg:title/><svg:desc/></draw:frame><draw:g draw:z-index="251658240" draw:name="Group 166" draw:id="id7" draw:style-name="a11" text:anchor-type="paragraph"><svg:title/><svg:desc/><draw:g draw:name="Group 126" draw:id="id5"><svg:title/><svg:desc/><draw:custom-shape svg:x="0.04653in" svg:y="5.80556in" svg:width="3.47917in" svg:height="1.875in" draw:id="id1" draw:style-name="a2" draw:name="Rectangle 120"><svg:title/><svg:desc/><draw:enhanced-geometry draw:type="non-primitive" svg:viewBox="0 0 21600 21600" draw:enhanced-path="M 0 0 L 21600 0 21600 21600 0 21600 Z N"/></draw:custom-shape><draw:custom-shape svg:x="3.64028in" svg:y="5.80556in" svg:width="3.47917in" svg:height="1.875in" draw:id="id2" draw:style-name="a4" draw:name="Rectangle 123"><svg:title/><svg:desc/><draw:enhanced-geometry draw:type="non-primitive" svg:viewBox="0 0 21600 21600" draw:enhanced-path="M 0 0 L 21600 0 21600 21600 0 21600 Z N"/></draw:custom-shape><draw:custom-shape svg:x="0.05694in" svg:y="7.74306in" svg:width="3.47917in" svg:height="1.875in" draw:id="id3" draw:style-name="a6" draw:name="Rectangle 124"><svg:title/><svg:desc/><draw:enhanced-geometry draw:type="non-primitive" svg:viewBox="0 0 21600 21600" draw:enhanced-path="M 0 0 L 21600 0 21600 21600 0 21600 Z N"/></draw:custom-shape><draw:custom-shape svg:x="3.65069in" svg:y="7.74306in" svg:width="3.47917in" svg:height="1.875in" draw:id="id4" draw:style-name="a8" draw:name="Rectangle 125"><svg:title/><svg:desc/><draw:enhanced-geometry draw:type="non-primitive" svg:viewBox="0 0 21600 21600" draw:enhanced-path="M 0 0 L 21600 0 21600 21600 0 21600 Z N"/></draw:custom-shape></draw:g><draw:frame draw:id="id6" draw:style-name="a10" draw:name="文字方塊 8" svg:x="-0.02639in" svg:y="5.72222in" svg:width="7.25in" svg:height="5.0625in" style:rel-width="scale" style:rel-height="scale"><draw:text-box><text:p text:style-name="P37">請檢附</text:p><text:p text:style-name="P38">委託人及受託人</text:p><text:p text:style-name="P39">身分證正、反面影本</text:p><text:p text:style-name="P40"/><text:p text:style-name="P41"/><text:p text:style-name="P42"/><text:p text:style-name="P43"/><text:p text:style-name="P44"><text:span text:style-name="T45">1.</text:span><text:span text:style-name="T46">請出具委託人及受託人身分證</text:span><text:span text:style-name="T47">正本供查驗。</text:span></text:p><text:p text:style-name="P48"><text:span text:style-name="T49">2.</text:span><text:span text:style-name="T50">請檢附委託人及受託人身分證正、背面影本供留存。</text:span></text:p><text:p text:style-name="P51">3.請委託人務必於委託書上蓋章。</text:p><text:p text:style-name="P52">中<text:s text:c="4"/>華<text:s text:c="4"/>民<text:s text:c="4"/>國<text:s text:c="9"/>年<text:s text:c="8"/>月<text:s text:c="8"/>日</text:p></draw:text-box><svg:title/><svg:desc/></draw:frame></draw:g><text:span text:style-name="T53">委託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style:font-name="Times New Roman" fo:font-size="14pt" style:font-size-asian="14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聘用臨時人員102年癌症篩檢與檳榔健康危害防制</dc:title>
    <dc:subject/>
    <meta:initial-creator>user</meta:initial-creator>
    <dc:creator>國民健康科-莊筠兒</dc:creator>
    <meta:creation-date>2024-12-09T09:46:00Z</meta:creation-date>
    <dc:date>2024-12-09T09:46:00Z</dc:date>
    <meta:print-date>2019-03-22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