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17cm" fo:margin-left="0.217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32cm"/>
    </style:style>
    <style:style style:name="表格1.D" style:family="table-column">
      <style:table-column-properties style:column-width="11.3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1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1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2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2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0.64cm" fo:keep-together="auto"/>
    </style:style>
    <style:style style:name="表格1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9" style:family="table-row">
      <style:table-row-properties style:min-row-height="0.245cm" fo:keep-together="auto"/>
    </style:style>
    <style:style style:name="表格1.A3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4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4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41" style:family="table-row">
      <style:table-row-properties style:min-row-height="0.695cm" fo:keep-together="auto"/>
    </style:style>
    <style:style style:name="表格1.A4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4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3" style:family="table-row">
      <style:table-row-properties style:min-row-height="0.713cm" fo:keep-together="auto"/>
    </style:style>
    <style:style style:name="表格1.A4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4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4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List_20_Paragraph" style:list-style-name="WW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List_20_Paragraph" style:list-style-name="WWNum5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List_20_Paragraph" style:list-style-name="WWNum13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List_20_Paragraph" style:list-style-name="WWNum1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List_20_Paragraph" style:list-style-name="WWNum1">
      <style:paragraph-properties fo:margin-left="0.538cm" fo:margin-right="0cm" fo:margin-top="0cm" fo:margin-bottom="0cm" style:contextual-spacing="false" fo:text-align="justify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List_20_Paragraph" style:list-style-name="WWNum10">
      <style:paragraph-properties fo:margin-left="0.538cm" fo:margin-right="0cm" fo:margin-top="0cm" fo:margin-bottom="0cm" style:contextual-spacing="false" fo:text-align="justify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List_20_Paragraph" style:list-style-name="WW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List_20_Paragraph" style:list-style-name="WWNum6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List_20_Paragraph" style:list-style-name="WWNum7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List_20_Paragraph" style:list-style-name="WWNum2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-0.309cm" fo:margin-top="0cm" fo:margin-bottom="0cm" style:contextual-spacing="false" fo:text-align="start" style:justify-single-word="false" fo:orphans="0" fo:widows="0" fo:text-indent="-0.191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.115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.843cm" fo:margin-right="0cm" fo:margin-top="0cm" fo:margin-bottom="0cm" style:contextual-spacing="false" fo:text-align="start" style:justify-single-word="false" fo:orphans="0" fo:widows="0" fo:text-indent="-0.843cm" style:auto-text-indent="false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249cm"/>
        </style:tab-stops>
      </style:paragraph-properties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249cm"/>
        </style:tab-stops>
      </style:paragraph-properties>
      <style:text-properties fo:color="#000000" loext:opacity="100%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 style:font-weight-complex="bold"/>
    </style:style>
    <style:style style:name="T4" style:family="text">
      <style:text-properties fo:color="#000000" loext:opacity="100%"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7" style:family="text">
      <style:text-properties fo:color="#000000" loext:opacity="100%" style:font-name="標楷體" fo:font-size="11pt" style:font-name-asian="標楷體1" style:font-size-asian="11pt"/>
    </style:style>
    <style:style style:name="T8" style:family="text">
      <style:text-properties fo:color="#000000" loext:opacity="100%" style:font-size-complex="12pt"/>
    </style:style>
    <style:style style:name="T9" style:family="text">
      <style:text-properties fo:color="#000000" loext:opacity="100%" style:font-name="Times New Roman" style:font-name-asian="標楷體1" style:font-size-complex="12pt"/>
    </style:style>
    <style:style style:name="T10" style:family="text">
      <style:text-properties fo:color="#ff0000" loext:opacity="100%" fo:font-size="16pt" fo:font-weight="bold" style:font-name-asian="標楷體1" style:font-size-asian="16pt" style:font-weight-asian="bold" style:font-size-complex="12pt" style:font-weight-complex="bold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Times New Roman"/>
    </style:style>
    <style:style style:name="T20" style:family="text">
      <style:text-properties style:language-asian="zh" style:country-asian="HK"/>
    </style:style>
    <style:style style:name="T21" style:family="text">
      <style:text-properties style:letter-kerning="false" style:language-asian="zh" style:country-asian="HK"/>
    </style:style>
    <style:style style:name="T22" style:family="text">
      <style:text-properties style:letter-kerning="false" style:language-asian="zh" style:country-asian="TW"/>
    </style:style>
    <style:style style:name="T23" style:family="text">
      <style:text-properties style:font-size-complex="11pt"/>
    </style:style>
    <style:style style:name="T24" style:family="text">
      <style:text-properties style:font-size-complex="11pt"/>
    </style:style>
    <style:style style:name="T25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南市</text:span><text:span text:style-name="T10">114年</text:span><text:span text:style-name="T1">銀髮健身俱樂部補助計畫-各項目說明暨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5"/>
            </table:table-cell>
            <table:table-cell table:style-name="表格1.B1" office:value-type="string">
              <text:p text:style-name="P26">申請執行單位</text:p>
            </table:table-cell>
            <table:table-cell table:style-name="表格1.C1" office:value-type="string">
              <text:p text:style-name="P31"><text:span text:style-name="T13">範例與說明/○○○○○○</text:span><text:span text:style-name="T14">(</text:span>請按提報據點數量向右新增欄位)</text:p>
            </table:table-cell>
            <table:table-cell table:style-name="表格1.C1" office:value-type="string">
              <text:p text:style-name="P31"><text:span text:style-name="T13">○○○○○○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26">一</text:p>
            <text:p text:style-name="P26">、</text:p>
            <text:p text:style-name="P26">基</text:p>
            <text:p text:style-name="P26">本資料</text:p>
          </table:table-cell>
          <table:table-cell table:style-name="表格1.B2" office:value-type="string">
            <text:p text:style-name="P34">按縣市老年人口分配據點數及行政區覆蓋率</text:p>
          </table:table-cell>
          <table:table-cell table:style-name="表格1.C1" office:value-type="string">
            <text:p text:style-name="P15">計畫書P.○</text:p>
            <text:p text:style-name="P16"><text:span text:style-name="T15">■本縣市</text:span><text:span text:style-name="T23">老年人口分配據點數，</text:span><text:span text:style-name="T15">共18據點，截至111年4月18日實際核定8據點。</text:span></text:p>
            <text:p text:style-name="P16"><text:span text:style-name="T15">■本縣市</text:span><text:span text:style-name="T23">行政區數，</text:span><text:span text:style-name="T15">共20個，截至111年4月18日實際</text:span><text:span text:style-name="T23">行政區共8個，覆蓋率為40</text:span><text:span text:style-name="T15">%。</text:span></text:p>
            <text:p text:style-name="P35"><text:span text:style-name="T15">■本次申請據點之</text:span><text:span text:style-name="T23">行政區，未重複申請。</text:span></text:p>
            <text:p text:style-name="P15">□本次申請據點之行政區，已獲○○○年補助○○區，據點名稱為<text:span text:style-name="T17"> <text:s text:c="11"/></text:span>。</text:p>
          </table:table-cell>
          <table:table-cell table:style-name="表格1.C1" office:value-type="string">
            <text:p text:style-name="P15">計畫書P.○</text:p>
            <text:p text:style-name="P17"><text:span text:style-name="T8">■</text:span><text:span text:style-name="T15">本縣市</text:span><text:span text:style-name="T23">老年人口分配據點數，</text:span><text:span text:style-name="T15">共25據點，截至113年12月20日實際核定20據點。</text:span></text:p>
            <text:p text:style-name="P17"><text:span text:style-name="T15">■本縣市</text:span><text:span text:style-name="T23">行政區數，</text:span><text:span text:style-name="T15">共37個，截至113年12月20日實際</text:span><text:span text:style-name="T23">行政區共16個，覆蓋率為43</text:span><text:span text:style-name="T15">%。</text:span></text:p>
            <text:p text:style-name="P35"><text:span text:style-name="T15">□本次申請據點之</text:span><text:span text:style-name="T23">行政區，未重複申請。</text:span></text:p>
            <text:p text:style-name="P18">□本次申請據點之行政區，已獲○○○年補助○○區，據點名稱為<text:span text:style-name="T17"> <text:s text:c="11"/></text:span>。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7">據點場所類型</text:p>
          </table:table-cell>
          <table:table-cell table:style-name="表格1.C1" office:value-type="string">
            <text:p text:style-name="P32">■社區據點</text:p>
            <text:p text:style-name="P32">□衛生所、鄉鎮市區公所或其他政府機關</text:p>
            <text:p text:style-name="P32">□各級學校、農會、水利會或其他在地閒置空間或土地</text:p>
            <text:p text:style-name="P32">□醫療機構</text:p>
            <text:p text:style-name="P32">□公園綠地</text:p>
          </table:table-cell>
          <table:table-cell table:style-name="表格1.C1" office:value-type="string">
            <text:p text:style-name="P32">□社區據點</text:p>
            <text:p text:style-name="P32">□衛生所、鄉鎮市區公所或其他政府機關</text:p>
            <text:p text:style-name="P32">□各級學校、農會、水利會或其他在地閒置空間或土地</text:p>
            <text:p text:style-name="P32">□醫療機構</text:p>
            <text:p text:style-name="P32">□公園綠地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名稱</text:p>
          </table:table-cell>
          <table:table-cell table:style-name="表格1.C4" office:value-type="string">
            <text:p text:style-name="P32">○○○○</text:p>
          </table:table-cell>
          <table:table-cell table:style-name="表格1.D4" office:value-type="string">
            <text:p text:style-name="P32">○○○○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詳細地址</text:p>
          </table:table-cell>
          <table:table-cell table:style-name="表格1.C5" office:value-type="string">
            <text:p text:style-name="P32">○○縣/市○○鄉/鎮/市/區○○村/鄰/里○○路/街○號○樓</text:p>
          </table:table-cell>
          <table:table-cell table:style-name="表格1.D5" office:value-type="string">
            <text:p text:style-name="P19">○○縣/市○○鄉/鎮/市/區○○村/鄰/里○○路/街○號○樓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同意使用狀況</text:p>
          </table:table-cell>
          <table:table-cell table:style-name="表格1.C6" office:value-type="string">
            <text:p text:style-name="P32">■已取得場地使用同意(計畫書P.○)</text:p>
            <text:p text:style-name="P35"><text:span text:style-name="T15">■已檢附</text:span><text:span text:style-name="T23">場地使用同意書</text:span><text:span text:style-name="T15">(計畫書附件○)</text:span></text:p>
            <text:p text:style-name="P32">□未取得場地使用同意</text:p>
          </table:table-cell>
          <table:table-cell table:style-name="表格1.D6" office:value-type="string">
            <text:p text:style-name="P32">□已取得場地使用同意(計畫書P.○)</text:p>
            <text:p text:style-name="P35"><text:span text:style-name="T15">□已檢附</text:span><text:span text:style-name="T23">場地使用同意書</text:span><text:span text:style-name="T15">(計畫書附件○)</text:span></text:p>
            <text:p text:style-name="P32">□未取得場地使用同意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據點場域狀況</text:p>
          </table:table-cell>
          <table:table-cell table:style-name="表格1.C7" office:value-type="string">
            <text:p text:style-name="P35"><text:span text:style-name="T15">■</text:span><text:span text:style-name="T23">為興建完成可供使用之場域</text:span><text:span text:style-name="T18">，申請採購設備</text:span></text:p>
            <text:p text:style-name="P35"><text:span text:style-name="T15">□</text:span><text:span text:style-name="T23">為興建完成可供使用之場域</text:span><text:span text:style-name="T18">，申請修繕內部空間及採購設備</text:span></text:p>
            <text:p text:style-name="P35"><text:span text:style-name="T15">□</text:span><text:span text:style-name="T23">為未興建完成之場域，</text:span><text:span text:style-name="T15">預計○年○月竣工、○月驗收</text:span></text:p>
          </table:table-cell>
          <table:table-cell table:style-name="表格1.D7" office:value-type="string">
            <text:p text:style-name="P35"><text:span text:style-name="T15">□</text:span><text:span text:style-name="T23">為興建完成可供使用之場域</text:span><text:span text:style-name="T18">，申請採購設備</text:span></text:p>
            <text:p text:style-name="P35"><text:span text:style-name="T15">□</text:span><text:span text:style-name="T23">為興建完成可供使用之場域</text:span><text:span text:style-name="T18">，申請修繕內部空間及採購設備</text:span></text:p>
            <text:p text:style-name="P35"><text:span text:style-name="T15">□</text:span><text:span text:style-name="T23">為未興建完成之場域，</text:span><text:span text:style-name="T15">預計○年○月竣工、○月驗收</text:span></text:p>
          </table:table-cell>
        </table:table-row>
        <table:table-row table:style-name="表格1.1">
          <table:table-cell table:style-name="表格1.A8" table:number-rows-spanned="4" office:value-type="string">
            <text:p text:style-name="P28">二</text:p>
            <text:p text:style-name="P28">、</text:p>
            <text:p text:style-name="P28"><text:soft-page-break/>據點空間規劃</text:p>
          </table:table-cell>
          <table:table-cell table:style-name="表格1.B2" office:value-type="string">
            <text:p text:style-name="P27">設置地點簡介</text:p>
            <text:p text:style-name="P27">(室內/室外、<text:soft-page-break/>面積坪數)</text:p>
          </table:table-cell>
          <table:table-cell table:style-name="表格1.C1" office:value-type="string">
            <text:p text:style-name="P38"><text:span text:style-name="T12">■室內活動空間達</text:span><text:span text:style-name="T19">66</text:span><text:span text:style-name="T12">平方公尺</text:span></text:p>
            <text:p text:style-name="P38"><text:span text:style-name="T12">計畫書P.○，</text:span><text:span text:style-name="T19">2樓室內，1間活動室，運動（活動）空間：</text:span><text:soft-page-break/><text:span text:style-name="T19">100平方公尺、50平方公尺擺放運動器材、置物櫃、簽到桌；總計150平方公尺。</text:span></text:p>
          </table:table-cell>
          <table:table-cell table:style-name="表格1.C1" office:value-type="string">
            <text:p text:style-name="P38"><text:span text:style-name="T12">□室內活動空間達</text:span><text:span text:style-name="T19">66</text:span><text:span text:style-name="T12">平方公尺</text:span></text:p>
            <text:p text:style-name="P33">計畫書P.○，… 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場地平面圖</text:p>
            <text:p text:style-name="P29">與動線規劃</text:p>
          </table:table-cell>
          <table:table-cell table:style-name="表格1.C9" office:value-type="string">
            <text:p text:style-name="P32">計畫書P.○，具場地平面圖、動線規劃。</text:p>
          </table:table-cell>
          <table:table-cell table:style-name="表格1.D9" office:value-type="string">
            <text:p text:style-name="P32">計畫書P.○，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0"><text:span text:style-name="T20">無障礙設施</text:span></text:p>
          </table:table-cell>
          <table:table-cell table:style-name="表格1.C10" office:value-type="string">
            <text:p text:style-name="P32">計畫書P.○-○</text:p>
            <text:p text:style-name="P37"><text:span text:style-name="T12">無障礙停車位：</text:span><text:span text:style-name="T19">2</text:span></text:p>
            <text:p text:style-name="P32">入口無障礙坡道、導盲磚</text:p>
            <text:p text:style-name="P32">無障礙廁所：位於1樓</text:p>
            <text:p text:style-name="P32">無障礙電梯：具建築物升降設備使用許可證、定期檢驗合格</text:p>
          </table:table-cell>
          <table:table-cell table:style-name="表格1.D10" office:value-type="string">
            <text:p text:style-name="P32">計畫書P.○-○</text:p>
            <text:p text:style-name="P32">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室內緊急設備與計畫</text:p>
          </table:table-cell>
          <table:table-cell table:style-name="表格1.C11" office:value-type="string">
            <text:p text:style-name="P32">■滅火器</text:p>
            <text:p text:style-name="P32">■緊急照明</text:p>
            <text:p text:style-name="P32">■設置火警自動警報器或住宅用火災警報器</text:p>
            <text:p text:style-name="P37"><text:span text:style-name="T12">□</text:span><text:span text:style-name="T19">AED</text:span></text:p>
            <text:p text:style-name="P32">□急救箱</text:p>
            <text:p text:style-name="P32">□緊急應變計畫</text:p>
            <text:p text:style-name="P32">□其他：</text:p>
          </table:table-cell>
          <table:table-cell table:style-name="表格1.D11" office:value-type="string">
            <text:p text:style-name="P32">□滅火器</text:p>
            <text:p text:style-name="P32">□緊急照明</text:p>
            <text:p text:style-name="P32">□設置火警自動警報器或住宅用火災警報器</text:p>
            <text:p text:style-name="P37"><text:span text:style-name="T12">□</text:span><text:span text:style-name="T19">AED</text:span></text:p>
            <text:p text:style-name="P32">□急救箱</text:p>
            <text:p text:style-name="P32">□緊急應變計畫</text:p>
            <text:p text:style-name="P32">□其他：</text:p>
          </table:table-cell>
        </table:table-row>
        <table:table-row table:style-name="表格1.1">
          <table:table-cell table:style-name="表格1.A12" table:number-rows-spanned="2" office:value-type="string">
            <text:p text:style-name="P26">三</text:p>
            <text:p text:style-name="P26">、</text:p>
            <text:p text:style-name="P26">交通規劃</text:p>
          </table:table-cell>
          <table:table-cell table:style-name="表格1.B2" office:value-type="string">
            <text:p text:style-name="P29">社區可近性</text:p>
            <text:p text:style-name="P36"><text:span text:style-name="T22">(地點、</text:span><text:span text:style-name="T21">人口狀況</text:span><text:span text:style-name="T22">)</text:span></text:p>
          </table:table-cell>
          <table:table-cell table:style-name="表格1.C12" office:value-type="string">
            <text:p text:style-name="P32">計畫書P.○</text:p>
            <text:p text:style-name="P37"><text:span text:style-name="T19">位於</text:span><text:span text:style-name="T12">○○</text:span><text:span text:style-name="T19">區心臟地帶，為</text:span><text:span text:style-name="T12">○○</text:span><text:span text:style-name="T19">市人口第二大區，65歲以上長者約</text:span><text:span text:style-name="T12">○</text:span><text:span text:style-name="T19">人，佔該區人口數</text:span><text:span text:style-name="T12">○</text:span><text:span text:style-name="T19">%，且鄰近</text:span><text:span text:style-name="T12">○○里、○○里</text:span></text:p>
          </table:table-cell>
          <table:table-cell table:style-name="表格1.D12" office:value-type="string">
            <text:p text:style-name="P32">計畫書P.○</text:p>
            <text:p text:style-name="P32">…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30"><text:span text:style-name="T20">交通運輸或接送配套規劃</text:span><text:span text:style-name="T25">(偏鄉)</text:span></text:p>
          </table:table-cell>
          <table:table-cell table:style-name="表格1.C13" office:value-type="string">
            <text:p text:style-name="P32">計畫書P.○</text:p>
            <text:p text:style-name="P37"><text:span text:style-name="T12">交通便利（市區公車</text:span><text:span text:style-name="T19">15</text:span><text:span text:style-name="T12">分鐘一班），步行</text:span><text:span text:style-name="T19">200</text:span><text:span text:style-name="T12">公尺可達</text:span></text:p>
          </table:table-cell>
          <table:table-cell table:style-name="表格1.D13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table-cell table:style-name="表格1.A14" table:number-rows-spanned="10" office:value-type="string">
            <text:p text:style-name="P25"/>
            <text:p text:style-name="P28">四</text:p>
            <text:p text:style-name="P28">、</text:p>
            <text:p text:style-name="P28"><text:soft-page-break/>服務內容及時間</text:p>
          </table:table-cell>
          <table:table-cell table:style-name="表格1.B14" office:value-type="string">
            <text:p text:style-name="P29">服務對象來源</text:p>
          </table:table-cell>
          <table:table-cell table:style-name="表格1.C14" office:value-type="string">
            <text:p text:style-name="P32">計畫書P.○</text:p>
            <text:list xml:id="list4231656452" text:style-name="WWNum3">
              <text:list-item>
                <text:p text:style-name="P2">○○地區65歲以上長輩</text:p>
              </text:list-item>
              <text:list-item>
                <text:p text:style-name="P2">○○據點長輩</text:p>
              </text:list-item>
              <text:list-item>
                <text:p text:style-name="P2"><text:soft-page-break/>○○日照中心長輩</text:p>
              </text:list-item>
              <text:list-item>
                <text:p text:style-name="P2">○○門診轉介</text:p>
              </text:list-item>
              <text:list-item>
                <text:p text:style-name="P2">○○地區一般民眾與前述長者之照顧者</text:p>
              </text:list-item>
            </text:list>
          </table:table-cell>
          <table:table-cell table:style-name="表格1.D14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9">內容規劃</text:p>
          </table:table-cell>
          <table:table-cell table:style-name="表格1.C15" office:value-type="string">
            <text:p text:style-name="P32">計畫書P.○</text:p>
            <text:list xml:id="list1862180913" text:style-name="WWNum4">
              <text:list-item>
                <text:p text:style-name="P10"><text:span text:style-name="T19">3個月一</text:span><text:span text:style-name="T12">期，共</text:span><text:span text:style-name="T19">12堂課，每堂120分鐘</text:span><text:span text:style-name="T12">，含筋膜放鬆、關節運動、熱身、肌力訓練、體能訓練、緩和運動</text:span></text:p>
              </text:list-item>
              <text:list-item>
                <text:p text:style-name="P3">每月辦理一次○○講座或外展服務</text:p>
              </text:list-item>
              <text:list-item>
                <text:p text:style-name="P10"><text:span text:style-name="T12">每</text:span><text:span text:style-name="T19">2</text:span><text:span text:style-name="T12">週辦理一次志工培訓課程</text:span></text:p>
              </text:list-item>
            </text:list>
          </table:table-cell>
          <table:table-cell table:style-name="表格1.D15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9">預定進度</text:p>
          </table:table-cell>
          <table:table-cell table:style-name="表格1.C16" office:value-type="string">
            <text:p text:style-name="P32">計畫書P.○</text:p>
            <text:list xml:id="list3321523018" text:style-name="WWNum5">
              <text:list-item>
                <text:p text:style-name="P4">○月宣傳、招募、設施（備）採購、場地布置</text:p>
              </text:list-item>
              <text:list-item>
                <text:p text:style-name="P4">○月-○月試辦課程</text:p>
              </text:list-item>
              <text:list-item>
                <text:p text:style-name="P4">○月正式營運</text:p>
              </text:list-item>
              <text:list-item>
                <text:p text:style-name="P4">第一期招募：○月-○月</text:p>
              </text:list-item>
              <text:list-item>
                <text:p text:style-name="P4">第一期課程：○月-○月</text:p>
              </text:list-item>
            </text:list>
            <text:p text:style-name="P20">……</text:p>
          </table:table-cell>
          <table:table-cell table:style-name="表格1.D16" office:value-type="string">
            <text:p text:style-name="P32">計畫書P.○</text:p>
            <text:p text:style-name="P32">…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9">每週本計畫</text:p>
            <text:p text:style-name="P29">服務時間</text:p>
          </table:table-cell>
          <table:table-cell table:style-name="表格1.C17" office:value-type="string">
            <text:p text:style-name="P37"><text:span text:style-name="T12">每週二、五</text:span><text:span text:style-name="T19">09:00-11:00、14:00-16:00</text:span><text:span text:style-name="T12">(計畫書P.○)</text:span></text:p>
          </table:table-cell>
          <table:table-cell table:style-name="表格1.D17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每週本計畫</text:p>
            <text:p text:style-name="P27">服務時數</text:p>
          </table:table-cell>
          <table:table-cell table:style-name="表格1.C18" office:value-type="string">
            <text:p text:style-name="P37"><text:span text:style-name="T19">8</text:span><text:span text:style-name="T12">小時(計畫書P.○)</text:span></text:p>
          </table:table-cell>
          <table:table-cell table:style-name="表格1.D18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每週其他計畫服務時間</text:p>
          </table:table-cell>
          <table:table-cell table:style-name="表格1.C19" office:value-type="string">
            <text:list xml:id="list2738352726" text:style-name="WWNum6">
              <text:list-item>
                <text:p text:style-name="P11"><text:span text:style-name="T12">每週一、三</text:span><text:span text:style-name="T19">09:00-12:00</text:span><text:span text:style-name="T12">(計畫書P.○)</text:span></text:p>
              </text:list-item>
              <text:list-item>
                <text:p text:style-name="P11"><text:span text:style-name="T12">每週五</text:span><text:span text:style-name="T19">09:00-16:00</text:span><text:span text:style-name="T12">(計畫書P.○)</text:span></text:p>
              </text:list-item>
            </text:list>
          </table:table-cell>
          <table:table-cell table:style-name="表格1.D19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每週其他計畫服務時數</text:p>
          </table:table-cell>
          <table:table-cell table:style-name="表格1.C20" office:value-type="string">
            <text:p text:style-name="P37"><text:span text:style-name="T19">13小時</text:span><text:span text:style-name="T12">(計畫書P.○)</text:span></text:p>
          </table:table-cell>
          <table:table-cell table:style-name="表格1.D20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每週其他</text:p>
            <text:p text:style-name="P29">無計畫但開放<text:soft-page-break/>使用的時間</text:p>
          </table:table-cell>
          <table:table-cell table:style-name="表格1.C21" office:value-type="string">
            <text:p text:style-name="P37"><text:span text:style-name="T19">每週一、三13:00-17:00</text:span><text:span text:style-name="T12">(計畫書P.○)</text:span></text:p>
            <text:p text:style-name="P37"><text:span text:style-name="T19">每週四、六、日09:00-17:00</text:span><text:span text:style-name="T12">(計畫書P.○)</text:span></text:p>
          </table:table-cell>
          <table:table-cell table:style-name="表格1.D21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7">每週無其他</text:p>
            <text:p text:style-name="P27">計畫但開放</text:p>
            <text:p text:style-name="P27">使用時數</text:p>
          </table:table-cell>
          <table:table-cell table:style-name="表格1.C22" office:value-type="string">
            <text:p text:style-name="P37"><text:span text:style-name="T19">32小時</text:span><text:span text:style-name="T12">(計畫書P.○)</text:span></text:p>
          </table:table-cell>
          <table:table-cell table:style-name="表格1.D22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8">其他加值服務</text:p>
          </table:table-cell>
          <table:table-cell table:style-name="表格1.C23" office:value-type="string">
            <text:p text:style-name="P32">無</text:p>
          </table:table-cell>
          <table:table-cell table:style-name="表格1.D23" office:value-type="string">
            <text:p text:style-name="P32">…(計畫書P.○)</text:p>
          </table:table-cell>
        </table:table-row>
        <table:table-row table:style-name="表格1.1">
          <table:table-cell table:style-name="表格1.A24" table:number-rows-spanned="6" office:value-type="string">
            <text:p text:style-name="P28">五</text:p>
            <text:p text:style-name="P28">、</text:p>
            <text:p text:style-name="P28">人力及設施</text:p>
            <text:p text:style-name="P28">︵</text:p>
            <text:p text:style-name="P26">備</text:p>
            <text:p text:style-name="P26">︶</text:p>
            <text:p text:style-name="P26">規劃</text:p>
          </table:table-cell>
          <table:table-cell table:style-name="表格1.B2" office:value-type="string">
            <text:p text:style-name="P29">專業運動</text:p>
            <text:p text:style-name="P29">指導員</text:p>
          </table:table-cell>
          <table:table-cell table:style-name="表格1.C1" office:value-type="string">
            <text:p text:style-name="P37"><text:span text:style-name="T19">3</text:span><text:span text:style-name="T12">位教育部體育署「中級國民體適能指導員」(計畫書P.○)</text:span></text:p>
          </table:table-cell>
          <table:table-cell table:style-name="表格1.C1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指導員資格</text:p>
            <text:p text:style-name="P29">佐證資料</text:p>
          </table:table-cell>
          <table:table-cell table:style-name="表格1.C25" office:value-type="string">
            <text:p text:style-name="P32">計畫書P.○</text:p>
          </table:table-cell>
          <table:table-cell table:style-name="表格1.D25" office:value-type="string">
            <text:p text:style-name="P32">計畫書P.○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原有健身</text:p>
            <text:p text:style-name="P29">設施(備)</text:p>
          </table:table-cell>
          <table:table-cell table:style-name="表格1.C26" office:value-type="string">
            <text:p text:style-name="P32">無</text:p>
          </table:table-cell>
          <table:table-cell table:style-name="表格1.D26" office:value-type="string">
            <text:p text:style-name="P32">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預計添購之</text:p>
            <text:p text:style-name="P29">健身設施(備)</text:p>
          </table:table-cell>
          <table:table-cell table:style-name="表格1.C27" office:value-type="string">
            <text:p text:style-name="P32">計畫書經費分析表P.○</text:p>
            <text:p text:style-name="P32">共○組器材（含設施（備）名稱、台數、價格）</text:p>
            <text:list xml:id="list3682887610" text:style-name="WWNum7">
              <text:list-item>
                <text:p text:style-name="P12"><text:span text:style-name="T19">TRX懸</text:span><text:span text:style-name="T12">吊訓練設備○組，○元/組</text:span></text:p>
              </text:list-item>
              <text:list-item>
                <text:p text:style-name="P5">下肢推蹬機○台，○元/台</text:p>
              </text:list-item>
            </text:list>
            <text:p text:style-name="P21">……</text:p>
          </table:table-cell>
          <table:table-cell table:style-name="表格1.D27" office:value-type="string">
            <text:p text:style-name="P32">計畫書經費分析表P.○</text:p>
            <text:p text:style-name="P32">…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運動器材及</text:p>
            <text:p text:style-name="P29">設備規範</text:p>
          </table:table-cell>
          <table:table-cell table:style-name="表格1.C28" office:value-type="string">
            <text:p text:style-name="P32">計畫書P.○頁</text:p>
            <text:p text:style-name="P37"><text:span text:style-name="T12">有防焰、無毒材質或</text:span><text:span text:style-name="T19">CNS</text:span>正字標記驗證</text:p>
          </table:table-cell>
          <table:table-cell table:style-name="表格1.D28" office:value-type="string">
            <text:p text:style-name="P32">…(計畫書P.○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0"><text:span text:style-name="T20">預計申請其他設施</text:span><text:span text:style-name="T25">(</text:span><text:span text:style-name="T20">備</text:span><text:span text:style-name="T25">)</text:span></text:p>
          </table:table-cell>
          <table:table-cell table:style-name="表格1.C29" office:value-type="string">
            <text:p text:style-name="P32">計畫書經費分析表P.○（含設施（備）名稱、台數、價格）</text:p>
            <text:p text:style-name="P32">1.電動身高體重機○台，○元/台</text:p>
            <text:p text:style-name="P21">……</text:p>
          </table:table-cell>
          <table:table-cell table:style-name="表格1.D29" office:value-type="string">
            <text:p text:style-name="P32">計畫書經費分析表P.○</text:p>
            <text:p text:style-name="P32">…</text:p>
          </table:table-cell>
        </table:table-row>
        <table:table-row table:style-name="表格1.1">
          <table:table-cell table:style-name="表格1.A1" table:number-rows-spanned="11" office:value-type="string">
            <text:p text:style-name="P28">六</text:p>
            <text:p text:style-name="P28">、</text:p>
            <text:p text:style-name="P28">永續<text:soft-page-break/>經營規劃</text:p>
          </table:table-cell>
          <table:table-cell table:style-name="表格1.B2" office:value-type="string">
            <text:p text:style-name="P29">執行單位</text:p>
            <text:p text:style-name="P29">經營策略</text:p>
          </table:table-cell>
          <table:table-cell table:style-name="表格1.C1" office:value-type="string">
            <text:p text:style-name="P22">計畫書P.○</text:p>
            <text:list xml:id="list1194956156" text:style-name="WWNum13">
              <text:list-item>
                <text:p text:style-name="P6">預計與○○科系合作，規劃實習、工讀、志工服務等。</text:p>
              </text:list-item>
              <text:list-item>
                <text:p text:style-name="P6">教練有○名，學生健康指導員有○名。透過辦理「○○方案」吸引社區中青年人口與教練投入帶領的行列。</text:p>
              </text:list-item>
              <text:list-item>
                <text:p text:style-name="P6"><text:soft-page-break/>初期採用入會制度，第○年入會者免年費、參加課程免費，第○年開始採用會員參與課程制。另與地方的營養師、商家合作，進行周邊健康管理運營，並結合社區診所，開設健康講座，吸引中老年健康管理需求族群。</text:p>
              </text:list-item>
              <text:list-item>
                <text:p text:style-name="P6">第○年建立推展模式，拓展客源，與社區基層醫療院所合作，由社區醫療團隊共同設計慢性病管理及運動介入療程，與社區銀髮帶領團隊、協會合作，開設收費課程。</text:p>
              </text:list-item>
            </text:list>
            <text:p text:style-name="P23">……</text:p>
          </table:table-cell>
          <table:table-cell table:style-name="表格1.C1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9">第二年</text:p>
            <text:p text:style-name="P29">收費規劃</text:p>
          </table:table-cell>
          <table:table-cell table:style-name="表格1.C31" office:value-type="string">
            <text:p text:style-name="P32">計畫書P.○</text:p>
            <text:p text:style-name="P32">…</text:p>
          </table:table-cell>
          <table:table-cell table:style-name="表格1.D31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9">第三年</text:p>
            <text:p text:style-name="P29">收費規劃</text:p>
          </table:table-cell>
          <table:table-cell table:style-name="表格1.C32" office:value-type="string">
            <text:p text:style-name="P32">計畫書P.○</text:p>
            <text:p text:style-name="P32">…</text:p>
          </table:table-cell>
          <table:table-cell table:style-name="表格1.D32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9">推廣策略</text:p>
          </table:table-cell>
          <table:table-cell table:style-name="表格1.C33" office:value-type="string">
            <text:p text:style-name="P32">計畫書P.○</text:p>
            <text:list xml:id="list1553575640" text:style-name="WWNum14">
              <text:list-item>
                <text:p text:style-name="P7">透過定期關懷活動進行社區宣導</text:p>
              </text:list-item>
              <text:list-item>
                <text:p text:style-name="P7">借(租)用里民活動中心跑馬燈、○○診所候診電子螢幕播放宣傳影片與海報</text:p>
              </text:list-item>
              <text:list-item>
                <text:p text:style-name="P7">建置社群軟體官方粉絲專頁、Google map，提供課程、交通資訊</text:p>
              </text:list-item>
            </text:list>
          </table:table-cell>
          <table:table-cell table:style-name="表格1.D33" office:value-type="string">
            <text:p text:style-name="P32">計畫書P.○</text:p>
            <text:p text:style-name="P32">…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預計使用</text:p>
            <text:p text:style-name="P27">本課程人數</text:p>
          </table:table-cell>
          <table:table-cell table:style-name="表格1.C34" office:value-type="string">
            <text:p text:style-name="P32">○人/月（計畫書P.○）</text:p>
          </table:table-cell>
          <table:table-cell table:style-name="表格1.D34" office:value-type="string">
            <text:p text:style-name="P32">○人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預計使用</text:p>
            <text:p text:style-name="P27">本課程人次</text:p>
          </table:table-cell>
          <table:table-cell table:style-name="表格1.C35" office:value-type="string">
            <text:p text:style-name="P32">○人次/月（計畫書P.○）</text:p>
          </table:table-cell>
          <table:table-cell table:style-name="表格1.D35" office:value-type="string">
            <text:p text:style-name="P32">○人次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搭配其他</text:p>
            <text:p text:style-name="P27">計畫人數</text:p>
          </table:table-cell>
          <table:table-cell table:style-name="表格1.C36" office:value-type="string">
            <text:p text:style-name="P32">○人/月（計畫書P.○）</text:p>
          </table:table-cell>
          <table:table-cell table:style-name="表格1.D36" office:value-type="string">
            <text:p text:style-name="P32">○人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搭配其他</text:p>
            <text:p text:style-name="P27"><text:soft-page-break/>計畫人次</text:p>
          </table:table-cell>
          <table:table-cell table:style-name="表格1.C37" office:value-type="string">
            <text:p text:style-name="P32">○人次/月（計畫書P.○）</text:p>
          </table:table-cell>
          <table:table-cell table:style-name="表格1.D37" office:value-type="string">
            <text:p text:style-name="P32">○人次/月（計畫書P.○）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27">開放使用者</text:p>
            <text:p text:style-name="P27">人數</text:p>
          </table:table-cell>
          <table:table-cell table:style-name="表格1.C38" office:value-type="string">
            <text:p text:style-name="P32">○人/月（計畫書P.○）</text:p>
          </table:table-cell>
          <table:table-cell table:style-name="表格1.D38" office:value-type="string">
            <text:p text:style-name="P32">○人/月（計畫書P.○）</text:p>
          </table:table-cell>
        </table:table-row>
        <table:table-row table:style-name="表格1.39">
          <table:covered-table-cell/>
          <table:table-cell table:style-name="表格1.B4" office:value-type="string">
            <text:p text:style-name="P27">開放使用者</text:p>
            <text:p text:style-name="P27">人次</text:p>
          </table:table-cell>
          <table:table-cell table:style-name="表格1.C39" office:value-type="string">
            <text:p text:style-name="P32">○人次/月（計畫書P.○）</text:p>
          </table:table-cell>
          <table:table-cell table:style-name="表格1.D39" office:value-type="string">
            <text:p text:style-name="P32">○人次/月（計畫書P.○）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29">自訂項目</text:p>
          </table:table-cell>
          <table:table-cell table:style-name="表格1.C40" office:value-type="string">
            <text:p text:style-name="P32">無</text:p>
          </table:table-cell>
          <table:table-cell table:style-name="表格1.D40" office:value-type="string">
            <text:p text:style-name="P32">計畫書P.○</text:p>
            <text:p text:style-name="P32">…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8">七、經費編列情形</text:p>
          </table:table-cell>
          <table:covered-table-cell/>
          <table:table-cell table:style-name="表格1.C1" office:value-type="string">
            <text:p text:style-name="P32">計畫書P.○</text:p>
            <text:list xml:id="list3177136969" text:style-name="WWNum1">
              <text:list-item>
                <text:p text:style-name="P8">業務費：申請______</text:p>
              </text:list-item>
              <text:list-item>
                <text:p text:style-name="P8">設備費：申請______，購置_____共花費、空間修繕(增設)共花費______</text:p>
              </text:list-item>
              <text:list-item>
                <text:p text:style-name="P8">總經費：_________，中央補助________、地方政府自籌________(符合自籌比例____)</text:p>
              </text:list-item>
            </text:list>
          </table:table-cell>
          <table:table-cell table:style-name="表格1.C1" office:value-type="string">
            <text:p text:style-name="P32">計畫書P.○</text:p>
            <text:list xml:id="list2364296640" text:style-name="WWNum2">
              <text:list-item>
                <text:p text:style-name="P13">業務費：申請______</text:p>
              </text:list-item>
              <text:list-item>
                <text:p text:style-name="P13">設備費：申請______，購置_____共花費、空間修繕(增設)共花費______</text:p>
              </text:list-item>
              <text:list-item>
                <text:p text:style-name="P13">總經費：_________，中央補助________、地方政府自籌________(符合自籌比例____)</text:p>
              </text:list-item>
            </text:list>
          </table:table-cell>
        </table:table-row>
        <table:table-row table:style-name="表格1.41">
          <table:table-cell table:style-name="表格1.A42" table:number-columns-spanned="2" office:value-type="string">
            <text:p text:style-name="P24">八、地方政府督管機制</text:p>
          </table:table-cell>
          <table:covered-table-cell/>
          <table:table-cell table:style-name="表格1.C42" office:value-type="string">
            <text:p text:style-name="P32">計畫書P.○</text:p>
            <text:list xml:id="list1277766704" text:style-name="WWNum10">
              <text:list-item>
                <text:p text:style-name="P9">協助據點媒合師資與進行品質管控，含輔導訪視及評價。</text:p>
              </text:list-item>
              <text:list-item>
                <text:p text:style-name="P9">邀請專家學者實地輔導訪視服務提供單位，針對課程服務給予相關建議。</text:p>
              </text:list-item>
              <text:list-item>
                <text:p text:style-name="P9">配合國民健康署委託之輔導團隊提供的線上及實地輔導、監測執行成效(含滿意度調查)等措施，並依所提出之建議，滾動式配合修正。</text:p>
              </text:list-item>
            </text:list>
          </table:table-cell>
          <table:table-cell table:style-name="表格1.D42" office:value-type="string">
            <text:p text:style-name="P32">計畫書P.○</text:p>
            <text:p text:style-name="P32">…</text:p>
          </table:table-cell>
        </table:table-row>
        <table:table-row table:style-name="表格1.43">
          <table:table-cell table:style-name="表格1.A43" table:number-columns-spanned="2" office:value-type="string">
            <text:p text:style-name="P28">九、綜合說明</text:p>
          </table:table-cell>
          <table:covered-table-cell/>
          <table:table-cell table:style-name="表格1.C43" office:value-type="string">
            <text:p text:style-name="P32">（請補充表格未填寫之部分及原因）</text:p>
          </table:table-cell>
          <table:table-cell table:style-name="表格1.D43" office:value-type="string">
            <text:p text:style-name="P32">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TCPA16</meta:initial-creator>
    <dc:creator>國民健康科-王奕雯</dc:creator>
    <meta:editing-cycles>2</meta:editing-cycles>
    <meta:print-date>2022-04-29T09:50:00</meta:print-date>
    <meta:creation-date>2024-12-20T07:02:00</meta:creation-date>
    <dc:date>2024-12-20T07:02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6" meta:paragraph-count="276" meta:word-count="2734" meta:character-count="3239" meta:non-whitespace-character-count="3213"/>
    <meta:user-defined meta:name="AppVersion">16.0000</meta:user-defined>
    <meta:user-defined meta:name="GrammarlyDocumentId">dcf14f637a77e667b2386bc51035557e09deaebc20ed10f4a431fa8b8efa3205</meta:user-defined>
    <meta:template xlink:type="simple" xlink:actuate="onRequest" xlink:title="Normal" xlink:href=""/>
  </office:meta>
</office:document-meta>
</file>