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2" style:num-suffix="、" style:num-list-format-name="NLF2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LVL2" style:num-suffix="." style:num-list-format-name="NLF2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本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6" style:parent-style-name="本文" style:family="paragraph">
      <style:paragraph-properties fo:text-align="justify" fo:line-height="0.291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本文" style:family="paragraph">
      <style:paragraph-properties fo:text-align="justify" fo:line-height="0.2916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本文" style:family="paragraph">
      <style:paragraph-properties fo:text-align="justify" fo:line-height="0.291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本文" style:family="paragraph">
      <style:paragraph-properties fo:text-align="justify" fo:line-height="0.291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18" style:parent-style-name="本文" style:family="paragraph">
      <style:paragraph-properties fo:text-align="justify" fo:line-height="0.291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本文" style:family="paragraph">
      <style:paragraph-properties fo:text-align="justify" fo:line-height="0.2916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1666in" style:use-optimal-column-width="false"/>
    </style:style>
    <style:style style:name="TableColumn82" style:family="table-column">
      <style:table-column-properties style:column-width="0.8645in" style:use-optimal-column-width="false"/>
    </style:style>
    <style:style style:name="TableColumn83" style:family="table-column">
      <style:table-column-properties style:column-width="3.9791in" style:use-optimal-column-width="false"/>
    </style:style>
    <style:style style:name="Table80" style:family="table">
      <style:table-properties style:width="7.0104in" fo:margin-left="0.0243in" table:align="left"/>
    </style:style>
    <style:style style:name="TableRow84" style:family="table-row">
      <style:table-row-properties style:min-row-height="0.5312in" style:use-optimal-row-height="false"/>
    </style:style>
    <style:style style:name="TableCell8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2916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2916in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2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4" style:family="table-row">
      <style:table-row-properties style:min-row-height="0.4895in" style:use-optimal-row-height="false"/>
    </style:style>
    <style:style style:name="TableCell9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04" style:family="table-row">
      <style:table-row-properties style:min-row-height="0.4791in" style:use-optimal-row-height="false"/>
    </style:style>
    <style:style style:name="TableCell10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1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14" style:family="table-row">
      <style:table-row-properties style:min-row-height="0.625in" style:use-optimal-row-height="false"/>
    </style:style>
    <style:style style:name="TableCell11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1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1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2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4" style:parent-style-name="本文" style:family="paragraph">
      <style:paragraph-properties fo:text-align="justify" fo:line-height="0.291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本文" style:family="paragraph">
      <style:paragraph-properties fo:text-align="justify" fo:line-height="0.2916in" fo:margin-left="0.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本文" style:family="paragraph">
      <style:paragraph-properties fo:break-before="page" fo:line-height="0.3333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本文" style:family="paragraph">
      <style:paragraph-properties fo:widows="2" fo:orphans="2" fo:text-align="center" fo:line-height="0.3611in"/>
    </style:style>
    <style:style style:name="T15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59" style:parent-style-name="本文" style:family="paragraph">
      <style:paragraph-properties fo:widows="2" fo:orphans="2" fo:text-align="center" fo:line-height="0.3611in"/>
    </style:style>
    <style:style style:name="T16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61" style:parent-style-name="本文" style:family="paragraph">
      <style:paragraph-properties fo:widows="2" fo:orphans="2" fo:text-align="center" fo:line-height="0.3611in"/>
    </style:style>
    <style:style style:name="TableColumn163" style:family="table-column">
      <style:table-column-properties style:column-width="0.4777in" style:use-optimal-column-width="false"/>
    </style:style>
    <style:style style:name="TableColumn164" style:family="table-column">
      <style:table-column-properties style:column-width="0.7527in" style:use-optimal-column-width="false"/>
    </style:style>
    <style:style style:name="TableColumn165" style:family="table-column">
      <style:table-column-properties style:column-width="2.2888in" style:use-optimal-column-width="false"/>
    </style:style>
    <style:style style:name="TableColumn166" style:family="table-column">
      <style:table-column-properties style:column-width="0.9583in" style:use-optimal-column-width="false"/>
    </style:style>
    <style:style style:name="TableColumn167" style:family="table-column">
      <style:table-column-properties style:column-width="2.4201in" style:use-optimal-column-width="false"/>
    </style:style>
    <style:style style:name="Table162" style:family="table">
      <style:table-properties style:width="6.8979in" fo:margin-left="0.0208in" table:align="left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170" style:parent-style-name="本文" style:family="paragraph">
      <style:paragraph-properties fo:widows="2" fo:orphans="2" fo:text-align="center" fo:line-height="0.3333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73" style:parent-style-name="本文" style:family="paragraph">
      <style:paragraph-properties fo:widows="2" fo:orphans="2" fo:text-align="center" fo:line-height="0.3333in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176" style:parent-style-name="本文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79" style:parent-style-name="本文" style:family="paragraph">
      <style:paragraph-properties fo:widows="2" fo:orphans="2" fo:text-align="center" fo:line-height="0.3333in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182" style:parent-style-name="本文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84" style:parent-style-name="本文" style:family="paragraph">
      <style:paragraph-properties fo:widows="2" fo:orphans="2" fo:text-align="center" fo:line-height="0.3333in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187" style:parent-style-name="本文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90" style:parent-style-name="本文" style:family="paragraph">
      <style:paragraph-properties fo:widows="2" fo:orphans="2" fo:text-align="center" fo:line-height="0.3333in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193" style:parent-style-name="本文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96" style:parent-style-name="本文" style:family="paragraph">
      <style:paragraph-properties fo:widows="2" fo:orphans="2" fo:text-align="center" fo:line-height="0.3333in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199" style:parent-style-name="本文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02" style:parent-style-name="本文" style:family="paragraph">
      <style:paragraph-properties fo:widows="2" fo:orphans="2" fo:text-align="center" fo:line-height="0.3333in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本文" style:family="paragraph">
      <style:paragraph-properties fo:widows="2" fo:orphans="2" fo:text-align="center" fo:line-height="0.3333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本文" style:family="paragraph">
      <style:paragraph-properties fo:widows="2" fo:orphans="2" fo:text-align="center" fo:line-height="0.3333in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本文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本文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11" style:parent-style-name="本文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本文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本文" style:family="paragraph">
      <style:paragraph-properties fo:widows="2" fo:orphans="2" fo:line-height="0.3055in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本文" style:family="paragraph">
      <style:paragraph-properties fo:widows="2" fo:orphans="2" fo:text-align="center" fo:line-height="0.3611in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230" style:parent-style-name="本文" style:family="paragraph">
      <style:paragraph-properties fo:widows="2" fo:orphans="2" fo:text-align="center" fo:line-height="0.3611in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232" style:parent-style-name="本文" style:family="paragraph">
      <style:paragraph-properties fo:widows="2" fo:orphans="2" fo:text-align="center" fo:line-height="0.3611in"/>
    </style:style>
    <style:style style:name="P233" style:parent-style-name="本文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本文" style:family="paragraph">
      <style:paragraph-properties fo:widows="2" fo:orphans="2" fo:line-height="0.3333in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本文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本文" style:family="paragraph">
      <style:paragraph-properties fo:widows="2" fo:orphans="2" fo:line-height="0.3333in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本文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本文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本文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248" style:parent-style-name="本文" style:family="paragraph">
      <style:paragraph-properties fo:widows="2" fo:orphans="2" fo:line-height="0.3333in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本文" style:family="paragraph">
      <style:paragraph-properties fo:widows="2" fo:orphans="2" fo:line-height="0.3333in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本文" style:family="paragraph">
      <style:paragraph-properties fo:widows="2" fo:orphans="2" fo:line-height="0.3333in"/>
    </style:style>
    <style:style style:name="P253" style:parent-style-name="本文" style:family="paragraph">
      <style:text-properties style:font-name-asian="標楷體" style:font-relief="engraved" fo:color="#C0C0C0" style:text-position="150% 100%" fo:font-size="8pt" style:font-size-asian="8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本文" style:family="paragraph">
      <style:paragraph-properties fo:widows="2" fo:orphans="2" fo:line-height="0.3333in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本文" style:family="paragraph">
      <style:paragraph-properties fo:widows="2" fo:orphans="2" fo:line-height="0.3333in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本文" style:family="paragraph">
      <style:paragraph-properties fo:widows="2" fo:orphans="2" fo:line-height="0.3333in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本文" style:family="paragraph">
      <style:paragraph-properties fo:widows="2" fo:orphans="2" fo:line-height="0.3333in"/>
    </style:style>
    <style:style style:name="P262" style:parent-style-name="本文" style:family="paragraph">
      <style:text-properties style:font-name-asian="標楷體" style:font-relief="engraved" fo:color="#C0C0C0" style:text-position="150% 100%" fo:font-size="8pt" style:font-size-asian="8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本文" style:family="paragraph">
      <style:paragraph-properties fo:widows="2" fo:orphans="2" fo:text-align="center" fo:line-height="0.3333in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年「社區營養繪健康」徵選活動計畫書</text:span></text:p>
      <text:list text:style-name="LFO2" text:continue-numbering="true">
        <text:list-item>
          <text:p text:style-name="P6"><text:span text:style-name="T7">依據:</text:span><text:span text:style-name="T8"><text:s/>「114年度國民健康署補助縣市辦理整合性預防及延緩失能計畫―工作分項2―社區營養服務資源整合」計畫辦理。</text:span></text:p>
        </text:list-item>
        <text:list-item>
          <text:p text:style-name="P9"><text:span text:style-name="T10">計畫目的:藉由</text:span><text:span text:style-name="T11">畫作的圖像與意境，提升民眾對營養的重視，同時傳遞社區營養推廣中心感動與溫馨的時刻。</text:span></text:p>
        </text:list-item>
        <text:list-item>
          <text:p text:style-name="P12"><text:span text:style-name="T13">主辦單位:</text:span><text:span text:style-name="T14"><text:s/>臺南市政府衛生局</text:span></text:p>
        </text:list-item>
        <text:list-item>
          <text:p text:style-name="P15"><text:span text:style-name="T16">參加對象:<text:s/></text:span><text:span text:style-name="T17">歡迎所有對繪畫有興趣的民眾參加</text:span></text:p>
        </text:list-item>
        <text:list-item>
          <text:p text:style-name="P18"><text:span text:style-name="T19">活動訊息:</text:span></text:p>
        </text:list-item>
      </text:list>
      <text:p text:style-name="P20"><text:span text:style-name="T21">(一)徵選主題:<text:s/></text:span></text:p>
      <text:p text:style-name="P22"><text:span text:style-name="T23">1. 我專屬的社區營養推廣中心:用你的創意描繪出健康、溫暖的社區營養推廣中心。(如</text:span><text:span text:style-name="T24">營養教育課程</text:span><text:span text:style-name="T25">帶來的知識分享、個人營養諮詢、或</text:span><text:span text:style-name="T26">營養風險篩檢</text:span><text:span text:style-name="T27">幫助大家守護健康的畫面等相關主題)。</text:span></text:p>
      <text:p text:style-name="P28"><text:span text:style-name="T29">2. 透過水彩畫獨特筆觸與意境，</text:span><text:span text:style-name="T30">為社區營養推廣中心的圖文進行美化，本局社區營養推廣中心相關圖文，請參考健康運動飲食地圖網:</text:span><text:a xlink:href="https://p.tainan.gov.tw/sxhYg1" office:target-frame-name="_top" xlink:show="replace"><text:span text:style-name="T31">https://p.tainan.gov.tw//sxhYg1</text:span></text:a></text:p>
      <text:p text:style-name="P32"><text:span text:style-name="T33">(二)徵選辦法: <text:s text:c="2"/></text:span></text:p>
      <text:p text:style-name="P34"><text:span text:style-name="T35">1. 創作內容：以水彩畫風格呈現</text:span><text:span text:style-name="T36">(可結合臺南市的意象或特色)，展現獨一無二健康活力的形象。</text:span><text:s/></text:p>
      <text:p text:style-name="P37"><text:span text:style-name="T38">2. 創作形式：手繪創作與數位創作皆可。</text:span></text:p>
      <text:p text:style-name="P39"><text:span text:style-name="T40">(1)手繪創作：可使用 A4、四開或八開畫紙，彩色平面創作。不接受剪貼或立體作品。</text:span></text:p>
      <text:p text:style-name="P41"><text:span text:style-name="T42">(2)數位創作：需以 300dpi 以上解析度之 JPG、PNG 格式投稿，並保留原始檔案（如 AI、PSD)。</text:span></text:p>
      <text:p text:style-name="P43"><text:bookmark-start text:name="_Hlk190251710"/><text:span text:style-name="T44">(三)報名</text:span><text:bookmark-end text:name="_Hlk190251710"/><text:span text:style-name="T45">期限:</text:span><text:s/><text:span text:style-name="T46">即日起至114年5月30日止。</text:span></text:p>
      <text:p text:style-name="P47"><text:span text:style-name="T48">(四)報名方式:</text:span></text:p>
      <text:p text:style-name="P49"><text:bookmark-start text:name="_Hlk190249725"/><text:span text:style-name="T50">1.<text:s/></text:span><text:bookmark-end text:name="_Hlk190249725"/><text:span text:style-name="T51">紙本報名:</text:span><text:s/><text:span text:style-name="T52">郵寄地址：73064 台南市新營區東興路 163 號，國民健康科-邱小姐，註明「社區營養繪健康」徵選活動。以郵戳為憑，投稿資料收件後恕不退還。</text:span></text:p>
      <text:soft-page-break/>
      <text:p text:style-name="P53"><text:span text:style-name="T54">2. E-mail報名:</text:span><text:s/><text:span text:style-name="T55">收件信箱：d00200@tncghb.gov.tw，信件主旨：註明「社區營養繪健康」徵選活動。</text:span></text:p>
      <text:p text:style-name="P56"><text:span text:style-name="T57">3. 報名資料:報名表(附件1)、授權書(附件2)、圖檔。</text:span></text:p>
      <text:p text:style-name="P58"><text:span text:style-name="T59">(五)獎項:</text:span></text:p>
      <text:p text:style-name="P60"><text:span text:style-name="T61">第一名(1名)，商品禮券10,000元及獎狀乙紙。</text:span></text:p>
      <text:p text:style-name="P62"><text:span text:style-name="T63">第二名(1名)，商品禮券8,000元及獎狀乙紙。</text:span></text:p>
      <text:p text:style-name="P64"><text:span text:style-name="T65">第三名(1名)，商品禮券5,000元及獎狀乙紙。</text:span></text:p>
      <text:p text:style-name="P66"><text:span text:style-name="T67">佳 <text:s/>作(2名)，商品禮券3,000元及獎狀乙紙。</text:span></text:p>
      <text:p text:style-name="P68"><text:span text:style-name="T69">參加獎:凡參加「社區營養繪健康」徵選活動即可獲得精美禮物1份。</text:span></text:p>
      <text:list text:style-name="LFO2" text:continue-numbering="true">
        <text:list-item>
          <text:p text:style-name="P70"><text:span text:style-name="T71">審查方式:</text:span></text:p>
        </text:list-item>
      </text:list>
      <text:p text:style-name="P72"><text:span text:style-name="T73">1.</text:span><text:span text:style-name="T74"><text:s/></text:span><text:span text:style-name="T75">由本局聘請相關領域專家學者進行審查。</text:span></text:p>
      <text:p text:style-name="P76"><text:span text:style-name="T77">2.</text:span><text:span text:style-name="T78"><text:s/></text:span><text:span text:style-name="T79">評分標準:參賽作品須達80分(含)以上，始得排名，評分項目如下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評分項目</text:span></text:p>
          </table:table-cell>
          <table:table-cell table:style-name="TableCell88">
            <text:p text:style-name="P89"><text:span text:style-name="T90">配分</text:span></text:p>
          </table:table-cell>
          <table:table-cell table:style-name="TableCell91">
            <text:p text:style-name="P92"><text:span text:style-name="T93">評分標準</text:span></text:p>
          </table:table-cell>
        </table:table-row>
        <table:table-row table:style-name="TableRow94">
          <table:table-cell table:style-name="TableCell95">
            <text:p text:style-name="P96"><text:span text:style-name="T97">主題意象切題性</text:span></text:p>
          </table:table-cell>
          <table:table-cell table:style-name="TableCell98">
            <text:p text:style-name="P99"><text:span text:style-name="T100">40％</text:span></text:p>
          </table:table-cell>
          <table:table-cell table:style-name="TableCell101">
            <text:p text:style-name="P102"><text:span text:style-name="T103">圖像具故事性，能完整傳達主題精神與理念。</text:span></text:p>
          </table:table-cell>
        </table:table-row>
        <table:table-row table:style-name="TableRow104">
          <table:table-cell table:style-name="TableCell105">
            <text:p text:style-name="P106"><text:span text:style-name="T107">原創獨特性</text:span></text:p>
          </table:table-cell>
          <table:table-cell table:style-name="TableCell108">
            <text:p text:style-name="P109"><text:span text:style-name="T110">30％</text:span></text:p>
          </table:table-cell>
          <table:table-cell table:style-name="TableCell111">
            <text:p text:style-name="P112"><text:span text:style-name="T113">創作具獨特風格，構思新穎。</text:span></text:p>
          </table:table-cell>
        </table:table-row>
        <table:table-row table:style-name="TableRow114">
          <table:table-cell table:style-name="TableCell115">
            <text:p text:style-name="P116"><text:span text:style-name="T117">整體美感</text:span></text:p>
          </table:table-cell>
          <table:table-cell table:style-name="TableCell118">
            <text:p text:style-name="P119"><text:span text:style-name="T120">30％</text:span></text:p>
          </table:table-cell>
          <table:table-cell table:style-name="TableCell121">
            <text:p text:style-name="P122"><text:span text:style-name="T123">圖像完整、構圖協調，色彩與表現手法合宜。</text:span></text:p>
          </table:table-cell>
        </table:table-row>
      </table:table>
      <text:list text:style-name="LFO2" text:continue-numbering="true">
        <text:list-item>
          <text:p text:style-name="P124"><text:span text:style-name="T125">其他注意事項:</text:span></text:p>
        </text:list-item>
      </text:list>
      <text:p text:style-name="P126"><text:span text:style-name="T127">1.</text:span><text:span text:style-name="T128"><text:s/></text:span><text:span text:style-name="T129">成績公告:將於114年6月30日前公布於本局網站，並另行通知獲獎者。</text:span></text:p>
      <text:p text:style-name="P130"><text:span text:style-name="T131">2.</text:span><text:span text:style-name="T132"><text:s/>著作權使用:</text:span><text:span text:style-name="T133">主辦單位對於「社區營養繪健康」徵選活動之著作權享有無償使用權，得公開展示、重製、編輯、推廣、發行以合作方式使用與利用。 <text:s/></text:span></text:p>
      <text:p text:style-name="P134"><text:span text:style-name="T135">3.</text:span><text:span text:style-name="T136"><text:s/>作品要求:</text:span><text:span text:style-name="T137">參賽作品須為原創性設計，未曾參加過任何公開比賽活動，切勿引用網路或其他出處之作品，若經採用產生糾紛，應由參賽者負相關法律責任，主辦單位概不負責。 <text:s/></text:span></text:p>
      <text:p text:style-name="P138"><text:span text:style-name="T139">4.</text:span><text:span text:style-name="T140"><text:s/>獎項調整:</text:span><text:span text:style-name="T141">經專家學者認定作品未達標準，得決議獎項從缺或調整名額。</text:span></text:p>
      <text:p text:style-name="P142"><text:span text:style-name="T143">5.</text:span><text:span text:style-name="T144"><text:s/>參賽規則:</text:span><text:span text:style-name="T145">凡報名參加本活動者，視為已充分瞭解本比賽規則中各條款，並同意完全遵守本規則所述之各項規定。</text:span></text:p>
      <text:soft-page-break/>
      <text:p text:style-name="P146"><text:span text:style-name="T147">6. 未盡事宜:主辦單位有權修改公告及活動內容之新增、修改、變更或刪除等權利，並適時公告相關資訊。</text:span></text:p>
      <text:p text:style-name="P148"><text:span text:style-name="T149">7.</text:span><text:span text:style-name="T150"><text:s/>聯絡方式:</text:span><text:span text:style-name="T151">相關事項請洽國民健康科電話06-6357716分機239邱小姐<text:s/></text:span></text:p>
      <text:soft-page-break/>
      <text:p text:style-name="P152"><text:span text:style-name="T153">附件1、報名表 <text:s text:c="28"/></text:span><text:span text:style-name="T154">作品編號：</text:span><text:span text:style-name="T155">(由主辦單位填寫)<text:s/></text:span><text:span text:style-name="T156"><text:s text:c="47"/></text:span></text:p>
      <text:p text:style-name="P157"><text:span text:style-name="T158">臺南市政府衛生局</text:span></text:p>
      <text:p text:style-name="P159"><text:span text:style-name="T160">「社區營養繪健康」徵選活動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4">
            <text:p text:style-name="P170"><text:span text:style-name="T171">聯絡資訊</text:span></text:p>
          </table:table-cell>
          <table:table-cell table:style-name="TableCell172">
            <text:p text:style-name="P173"><text:span text:style-name="T174">姓名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<text:span text:style-name="T180">電話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手機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P190"><text:span text:style-name="T191">E-mail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>
            <text:p text:style-name="P196"><text:span text:style-name="T197">地址</text:span>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設計理念</text:span></text:p>
            <text:p text:style-name="P204"><text:span text:style-name="T205">及特色</text:span></text:p>
            <text:p text:style-name="P206"><text:span text:style-name="T207">(500字以內)</text:span></text:p>
            <text:p text:style-name="P208"/>
            <text:p text:style-name="P209"/>
          </table:table-cell>
          <table:covered-table-cell/>
          <table:table-cell table:style-name="TableCell210" table:number-columns-spanned="3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</table:table-row>
      </table:table>
      <text:soft-page-break/>
      <text:p text:style-name="P226"><text:span text:style-name="T227">附件2、授權書</text:span></text:p>
      <text:p text:style-name="P228"><text:span text:style-name="T229">「社區營養繪健康」徵選活動</text:span></text:p>
      <text:p text:style-name="P230"><text:span text:style-name="T231">著作財產權授權及個人資料使用同意書</text:span></text:p>
      <text:p text:style-name="P232"/>
      <text:p text:style-name="P233"><text:span text:style-name="T234">本人</text:span><text:span text:style-name="T235"><text:s text:c="11"/></text:span><text:span text:style-name="T236">參與臺南市政府衛生局主辦「社區營養繪健康」徵選活動，茲同意成果繳交後，就著作財產權與個人資料授權予貴局使用與利用，內容如下：</text:span></text:p>
      <text:p text:style-name="P237"><text:span text:style-name="T238">一、著作財產權之授權標的與範圍：</text:span></text:p>
      <text:p text:style-name="P239"><text:span text:style-name="T240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241"><text:span text:style-name="T242">（二）本人保證不對臺南市政府衛生局行使著作人格權。</text:span></text:p>
      <text:p text:style-name="P243"><text:span text:style-name="T244">二、個人資料之特定使用：</text:span></text:p>
      <text:p text:style-name="P245"><text:span text:style-name="T246">本人同意個人資料提供臺南市政府衛生局於本活動（含推廣活動）所定業務需要等特定目的之蒐集、電腦處理、公告（公布）使用與利用。</text:span></text:p>
      <text:p text:style-name="P247"/>
      <text:p text:style-name="P248"><text:span text:style-name="T249">此 致</text:span></text:p>
      <text:p text:style-name="P250"><text:span text:style-name="T251">臺南市政府衛生局</text:span></text:p>
      <text:p text:style-name="P252"><draw:frame draw:z-index="251657216" draw:id="id0" draw:style-name="a0" draw:name="Text Box 2" text:anchor-type="paragraph" svg:x="3.20556in" svg:y="0.01875in" svg:width="0.54444in" svg:height="0.48056in" style:rel-width="scale" style:rel-height="scale"><draw:text-box><text:p text:style-name="P253"/></draw:text-box><svg:title/><svg:desc/></draw:frame><text:span text:style-name="T254">參加者姓名(簽章)： <text:s text:c="20"/>(蓋章)</text:span></text:p>
      <text:p text:style-name="P255"><text:span text:style-name="T256">身分證字號：</text:span></text:p>
      <text:p text:style-name="P257"><text:span text:style-name="T258">聯絡電話：</text:span></text:p>
      <text:p text:style-name="P259"><text:span text:style-name="T260">通訊地址：</text:span></text:p>
      <text:p text:style-name="P261"><draw:frame draw:z-index="251658240" draw:id="id1" draw:style-name="a1" draw:name="Text Box 3" text:anchor-type="paragraph" svg:x="5.56806in" svg:y="0.01875in" svg:width="0.54444in" svg:height="0.48056in" style:rel-width="scale" style:rel-height="scale"><draw:text-box><text:p text:style-name="P262"/></draw:text-box><svg:title/><svg:desc/></draw:frame><text:span text:style-name="T263">若立書同意人未滿20歲，請其法定代理人簽名: <text:s text:c="17"/>(蓋章) <text:s text:c="72"/></text:span></text:p>
      <text:p text:style-name="P264"><text:span text:style-name="T265">中 <text:s text:c="3"/></text:span><text:span text:style-name="T266"><text:s text:c="3"/></text:span><text:span text:style-name="T267">華 <text:s text:c="3"/></text:span><text:span text:style-name="T268"><text:s text:c="3"/></text:span><text:span text:style-name="T269">民 <text:s text:c="3"/></text:span><text:span text:style-name="T270"><text:s text:c="3"/></text:span><text:span text:style-name="T271">國 <text:s text:c="3"/></text:span><text:span text:style-name="T272"><text:s text:c="2"/></text:span><text:span text:style-name="T273">114 <text:s/>年 <text:s/></text:span><text:span text:style-name="T274"><text:s text:c="2"/></text:span><text:span text:style-name="T275">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本文" style:default-outline-level="3">
      <style:paragraph-properties fo:keep-with-next="always" style:line-height-at-least="0.5in"/>
      <style:text-properties style:font-name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border="0in none #000000" fo:padding="0in" style:shadow="none" style:line-height-at-least="0.25in"/>
      <style:text-properties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設段落字型1" style:display-name="預設段落字型1" style:family="text"/>
    <style:style style:name="編號字元" style:display-name="編號字元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display-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_CharLFO2LVL1" style:display-name="WW_CharLFO2LVL1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_CharLFO4LVL1" style:display-name="WW_CharLFO4LVL1" style:family="text">
      <style:text-properties style:font-name-complex="標楷體"/>
    </style:style>
    <style:style style:name="WW_CharLFO5LVL1" style:display-name="WW_CharLFO5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6LVL1" style:display-name="WW_CharLFO6LVL1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_CharLFO7LVL1" style:display-name="WW_CharLFO7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_1" style:display-name="WW_CharLFO1LVL1_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_1" style:display-name="WW_CharLFO1LVL2_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_CharLFO2LVL1_1" style:display-name="WW_CharLFO2LVL1_1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_CharLFO3LVL1" style:display-name="WW_CharLFO3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LVL1_1" style:display-name="WW_CharLFO4LVL1_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6LVL1_1" style:display-name="WW_CharLFO6LVL1_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6LVL2" style:display-name="WW_CharLFO6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_CharLFO7LVL1_1" style:display-name="WW_CharLFO7LVL1_1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_CharLFO8LVL1" style:display-name="WW_CharLFO8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9LVL1" style:display-name="WW_CharLFO9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2LVL2" style:display-name="WW_CharLFO12LVL2" style:family="text">
      <style:text-properties style:font-name="Courier New" fo:font-size="10pt" style:font-size-asian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內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內文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內文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 fo:border="0in none #000000" fo:padding="0in" style:shadow="none"/>
      <style:text-properties style:font-name="Calibri" style:font-name-asian="新細明體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新細明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cjk" style:display-name="cjk" style:family="paragraph" style:parent-style-name="內文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border="0in none #000000" fo:padding="0in" style:shadow="none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2" style:num-suffix="、" style:num-list-format-name="NLF2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LVL2" style:num-suffix="." style:num-list-format-name="NLF2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6</text:page-number></text:span><text:span text:style-name="頁碼">頁</text:span><text:span text:style-name="T2"><text:s text:c="2"/></text:span><text:span text:style-name="頁碼">共</text:span><text:span text:style-name="頁碼"><text:page-count style:num-format="1"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006遠東科技大學餐飲週系列活動</dc:title>
    <dc:subject/>
    <meta:initial-creator>國民健康科-邱雅芳</meta:initial-creator>
    <dc:creator>國民健康科79101</dc:creator>
    <meta:creation-date>2025-03-03T09:27:00Z</meta:creation-date>
    <dc:date>2025-03-03T09:27:00Z</dc:date>
    <meta:print-date>2025-03-03T03:34:00Z</meta:print-date>
    <meta:template xlink:href="社區營養繪健康徵選活動計畫書0225陳核ok" xlink:type="simple"/>
    <meta:editing-cycles>2</meta:editing-cycles>
    <meta:editing-duration>PT0S</meta:editing-duration>
    <meta:document-statistic meta:page-count="5" meta:paragraph-count="4" meta:word-count="341" meta:character-count="2286" meta:row-count="16" meta:non-whitespace-character-count="1949"/>
  </office:meta>
</office:document-meta>
</file>