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-0.7652in" text:min-label-width="0.375in" text:list-level-position-and-space-mode="label-alignment">
          <style:list-level-label-alignment text:label-followed-by="listtab" fo:margin-left="-0.3902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P10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P11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P12" style:parent-style-name="內文" style:family="paragraph">
      <style:paragraph-properties fo:widows="2" fo:orphans="2"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style:snap-to-layout-grid="false" fo:line-height="125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P20" style:parent-style-name="內文" style:family="paragraph">
      <style:paragraph-properties fo:widows="2" fo:orphans="2" style:snap-to-layout-grid="false" fo:line-height="125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12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master-page-name="MP1" style:family="paragraph">
      <style:paragraph-properties fo:break-before="page" style:snap-to-layout-grid="false" fo:line-height="125%">
        <style:tab-stops>
          <style:tab-stop style:type="left" style:position="-0.473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4.3277in" style:use-optimal-column-width="false"/>
    </style:style>
    <style:style style:name="Table30" style:family="table">
      <style:table-properties style:width="6.4937in" fo:margin-left="0in" table:align="left"/>
    </style:style>
    <style:style style:name="TableRow33" style:family="table-row">
      <style:table-row-properties style:row-height="0.3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text-align="justify" fo:line-height="125%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row-height="0.3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row-height="0.31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 fo:text-align="justify" fo:line-height="125%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row-height="0.31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text-align="justify" fo:line-height="125%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row-height="0.31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 fo:text-align="justify" fo:line-height="125%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row-height="0.3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 fo:text-align="justify" fo:line-height="125%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 style:row-height="0.31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 fo:text-align="justify" fo:line-height="125%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76" style:family="table-row">
      <style:table-row-properties style:row-height="0.3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justify" fo:line-height="125%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 style:row-height="0.3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 fo:text-align="justify" fo:line-height="125%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0.31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snap-to-layout-grid="false" fo:text-align="justify" fo:line-height="125%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 style:row-height="0.313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snap-to-layout-grid="false" fo:text-align="justify" fo:line-height="125%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row-height="0.311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snap-to-layout-grid="false" fo:text-align="justify" fo:line-height="125%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snap-to-layout-grid="false" fo:line-height="125%"/>
      <style:text-properties style:font-name="標楷體" style:font-name-asian="標楷體" fo:font-size="13.5pt" style:font-size-asian="13.5pt" style:font-size-complex="13.5pt"/>
    </style:style>
    <style:style style:name="TableRow106" style:family="table-row">
      <style:table-row-properties style:row-height="0.311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 fo:line-height="125%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1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12" style:parent-style-name="本文" style:family="paragraph">
      <style:paragraph-properties style:snap-to-layout-grid="false" fo:line-height="125%">
        <style:tab-stops>
          <style:tab-stop style:type="left" style:position="-0.473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P114" style:parent-style-name="本文" style:family="paragraph">
      <style:paragraph-properties style:snap-to-layout-grid="false" fo:line-height="125%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language-asian="zh" style:country-asian="TW"/>
    </style:style>
    <style:style style:name="P115" style:parent-style-name="無間距" style:family="paragraph">
      <style:paragraph-properties fo:text-align="justify" style:vertical-align="auto" fo:line-height="115%" fo:text-indent="0.3333in"/>
      <style:text-properties style:font-name="標楷體" style:font-name-asian="標楷體" fo:font-size="13.5pt" style:font-size-asian="13.5pt" style:font-size-complex="13.5pt" fo:hyphenate="true"/>
    </style:style>
    <style:style style:name="P116" style:parent-style-name="本文" style:family="paragraph">
      <style:paragraph-properties style:snap-to-layout-grid="false" fo:line-height="125%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language-asian="zh" style:country-asian="TW"/>
    </style:style>
    <style:style style:name="P117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18" style:parent-style-name="本文" style:family="paragraph">
      <style:paragraph-properties style:snap-to-layout-grid="false" fo:line-height="125%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language-asian="zh" style:country-asian="TW"/>
    </style:style>
    <style:style style:name="P119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12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12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4" style:parent-style-name="清單段落" style:family="paragraph">
      <style:paragraph-properties style:snap-to-layout-grid="false" fo:line-height="125%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137" style:family="table-column">
      <style:table-column-properties style:column-width="1.1291in"/>
    </style:style>
    <style:style style:name="TableColumn138" style:family="table-column">
      <style:table-column-properties style:column-width="0.9576in"/>
    </style:style>
    <style:style style:name="TableColumn139" style:family="table-column">
      <style:table-column-properties style:column-width="1.2979in"/>
    </style:style>
    <style:style style:name="TableColumn140" style:family="table-column">
      <style:table-column-properties style:column-width="1.1277in"/>
    </style:style>
    <style:style style:name="TableColumn141" style:family="table-column">
      <style:table-column-properties style:column-width="1.1263in"/>
    </style:style>
    <style:style style:name="TableColumn142" style:family="table-column">
      <style:table-column-properties style:column-width="1.1222in"/>
    </style:style>
    <style:style style:name="Table136" style:family="table">
      <style:table-properties style:width="6.7611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125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25%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125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125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line-height="125%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1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style:font-size-complex="12pt"/>
    </style:style>
    <style:style style:name="P172" style:parent-style-name="內文" style:family="paragraph">
      <style:paragraph-properties fo:widows="2" fo:orphans="2" style:snap-to-layout-grid="false" fo:line-height="125%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 fo:line-height="12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1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125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 fo:line-height="125%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96" style:family="table-row">
      <style:table-row-properties/>
    </style:style>
    <style:style style:name="P1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20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line-height="125%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21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fo:line-height="125%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22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line-height="125%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24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line-height="125%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2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line-height="125%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27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line-height="125%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line-height="125%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28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weight="bold" style:font-weight-asian="bold" style:font-weight-complex="bold" style:font-size-complex="12pt"/>
    </style:style>
    <style:style style:name="P29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3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 fo:line-height="125%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3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justify" fo:line-height="125%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33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line-height="125%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justify" fo:line-height="125%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fo:line-height="125%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3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justify" fo:line-height="125%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3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justify" fo:line-height="125%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3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justify" fo:line-height="125%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01" style:family="table-row">
      <style:table-row-properties/>
    </style:style>
    <style:style style:name="P40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4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justify" fo:line-height="125%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4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line-height="125%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/>
    </style:style>
    <style:style style:name="P428" style:parent-style-name="內文" style:family="paragraph">
      <style:paragraph-properties fo:widows="2" fo:orphans="2" style:snap-to-layout-grid="false" fo:line-height="125%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justify" fo:line-height="125%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P43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size-complex="12pt"/>
    </style:style>
    <style:style style:name="P443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line-height="125%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justify" fo:line-height="125%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清單段落" style:family="paragraph">
      <style:paragraph-properties style:snap-to-layout-grid="false" fo:line-height="125%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53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background-color="#D3D3D3" style:language-asian="zh" style:country-asian="TW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style:snap-to-layout-grid="false" fo:line-height="125%">
        <style:tab-stops>
          <style:tab-stop style:type="left" style:position="-22.6972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olumn458" style:family="table-column">
      <style:table-column-properties style:column-width="0.9194in" style:use-optimal-column-width="false"/>
    </style:style>
    <style:style style:name="TableColumn459" style:family="table-column">
      <style:table-column-properties style:column-width="2.9395in" style:use-optimal-column-width="false"/>
    </style:style>
    <style:style style:name="TableColumn460" style:family="table-column">
      <style:table-column-properties style:column-width="0.3604in" style:use-optimal-column-width="false"/>
    </style:style>
    <style:style style:name="TableColumn461" style:family="table-column">
      <style:table-column-properties style:column-width="0.8208in" style:use-optimal-column-width="false"/>
    </style:style>
    <style:style style:name="TableColumn462" style:family="table-column">
      <style:table-column-properties style:column-width="2.4791in" style:use-optimal-column-width="false"/>
    </style:style>
    <style:style style:name="Table457" style:family="table">
      <style:table-properties style:width="7.5194in" fo:margin-left="0in" table:align="center"/>
    </style:style>
    <style:style style:name="TableRow463" style:family="table-row">
      <style:table-row-properties style:min-row-height="0.5701in" style:use-optimal-row-height="false"/>
    </style:style>
    <style:style style:name="TableCell4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</style:style>
    <style:style style:name="TableRow472" style:family="table-row">
      <style:table-row-properties style:min-row-height="0.3722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8" style:family="table-row">
      <style:table-row-properties style:min-row-height="2.2118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86" style:family="table-row">
      <style:table-row-properties style:min-row-height="0.284in" style:use-optimal-row-height="false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91" style:family="table-row">
      <style:table-row-properties style:min-row-height="2.0479in" style:use-optimal-row-height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min-row-height="0.2861in" style:use-optimal-row-height="false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01" style:family="table-row">
      <style:table-row-properties style:min-row-height="2.3229in" style:use-optimal-row-height="false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內文" style:family="paragraph">
      <style:paragraph-properties fo:widows="2" fo:orphans="2"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8" style:parent-style-name="本文" style:family="paragraph">
      <style:paragraph-properties style:snap-to-layout-grid="false" fo:line-height="125%">
        <style:tab-stops>
          <style:tab-stop style:type="left" style:position="-22.6972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50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清單段落" style:family="paragraph">
      <style:paragraph-properties fo:widows="2" fo:orphans="2" style:snap-to-layout-grid="false" fo:line-height="125%">
        <style:tab-stops>
          <style:tab-stop style:type="left" style:position="-0.333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清單段落" style:family="paragraph">
      <style:paragraph-properties fo:widows="2" fo:orphans="2" style:snap-to-layout-grid="false" fo:line-height="125%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5" style:parent-style-name="清單段落" style:family="paragraph">
      <style:paragraph-properties fo:widows="2" fo:orphans="2" style:snap-to-layout-grid="false" fo:line-height="125%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9" style:parent-style-name="清單段落" style:family="paragraph">
      <style:paragraph-properties fo:widows="2" fo:orphans="2" style:snap-to-layout-grid="false" fo:line-height="125%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ableColumn522" style:family="table-column">
      <style:table-column-properties style:column-width="0.5909in"/>
    </style:style>
    <style:style style:name="TableColumn523" style:family="table-column">
      <style:table-column-properties style:column-width="1.6736in"/>
    </style:style>
    <style:style style:name="TableColumn524" style:family="table-column">
      <style:table-column-properties style:column-width="0.5909in"/>
    </style:style>
    <style:style style:name="TableColumn525" style:family="table-column">
      <style:table-column-properties style:column-width="0.5902in"/>
    </style:style>
    <style:style style:name="TableColumn526" style:family="table-column">
      <style:table-column-properties style:column-width="0.5909in"/>
    </style:style>
    <style:style style:name="TableColumn527" style:family="table-column">
      <style:table-column-properties style:column-width="1.4763in"/>
    </style:style>
    <style:style style:name="TableColumn528" style:family="table-column">
      <style:table-column-properties style:column-width="0.5909in"/>
    </style:style>
    <style:style style:name="TableColumn529" style:family="table-column">
      <style:table-column-properties style:column-width="0.5902in"/>
    </style:style>
    <style:style style:name="Table521" style:family="table">
      <style:table-properties style:width="6.6944in" fo:margin-left="0in" table:align="center"/>
    </style:style>
    <style:style style:name="TableRow530" style:family="table-row">
      <style:table-row-properties style:min-row-height="0.364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47" style:family="table-row">
      <style:table-row-properties style:min-row-height="0.459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64" style:family="table-row">
      <style:table-row-properties style:min-row-height="0.459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81" style:family="table-row">
      <style:table-row-properties style:min-row-height="0.459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98" style:family="table-row">
      <style:table-row-properties style:min-row-height="0.459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15" style:family="table-row">
      <style:table-row-properties style:min-row-height="0.459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32" style:family="table-row">
      <style:table-row-properties style:min-row-height="0.459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49" style:family="table-row">
      <style:table-row-properties style:min-row-height="0.459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66" style:family="table-row">
      <style:table-row-properties style:min-row-height="0.459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83" style:family="table-row">
      <style:table-row-properties style:min-row-height="0.459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00" style:family="table-row">
      <style:table-row-properties style:min-row-height="0.459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17" style:family="table-row">
      <style:table-row-properties style:min-row-height="0.459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34" style:family="table-row">
      <style:table-row-properties style:min-row-height="0.459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51" style:family="table-row">
      <style:table-row-properties style:min-row-height="0.459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68" style:family="table-row">
      <style:table-row-properties style:min-row-height="0.4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85" style:family="table-row">
      <style:table-row-properties style:min-row-height="0.459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2" style:parent-style-name="內文" style:family="paragraph">
      <style:paragraph-properties fo:widows="2" fo:orphans="2"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3" style:parent-style-name="本文" style:master-page-name="MP2" style:family="paragraph">
      <style:paragraph-properties fo:break-before="page" style:snap-to-layout-grid="false" fo:line-height="125%">
        <style:tab-stops>
          <style:tab-stop style:type="left" style:position="-22.6972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806" style:parent-style-name="本文" style:family="paragraph">
      <style:paragraph-properties style:snap-to-layout-grid="false" fo:line-height="125%"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P807" style:parent-style-name="本文" style:family="paragraph">
      <style:paragraph-properties style:snap-to-layout-grid="false" fo:line-height="125%" fo:margin-left="0.4923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808" style:parent-style-name="本文" style:family="paragraph">
      <style:paragraph-properties style:snap-to-layout-grid="false" fo:line-height="125%" fo:margin-left="0.4923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809" style:parent-style-name="本文" style:family="paragraph">
      <style:paragraph-properties style:snap-to-layout-grid="false" fo:line-height="125%" fo:margin-left="0.4923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810" style:parent-style-name="本文" style:family="paragraph">
      <style:paragraph-properties style:snap-to-layout-grid="false" fo:line-height="125%" fo:margin-left="0.4923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811" style:parent-style-name="本文" style:family="paragraph">
      <style:paragraph-properties style:snap-to-layout-grid="false" fo:line-height="125%">
        <style:tab-stops>
          <style:tab-stop style:type="left" style:position="-22.6972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812" style:parent-style-name="本文" style:family="paragraph">
      <style:paragraph-properties style:snap-to-layout-grid="false" fo:line-height="125%" fo:margin-left="0.1972in">
        <style:tab-stops/>
      </style:paragraph-properties>
      <style:text-properties style:font-name="標楷體" style:font-name-asian="標楷體" style:language-asian="zh" style:country-asian="TW"/>
    </style:style>
    <style:style style:name="TableColumn814" style:family="table-column">
      <style:table-column-properties style:column-width="4.0368in" style:use-optimal-column-width="false"/>
    </style:style>
    <style:style style:name="TableColumn815" style:family="table-column">
      <style:table-column-properties style:column-width="2.3625in" style:use-optimal-column-width="false"/>
    </style:style>
    <style:style style:name="Table813" style:family="table">
      <style:table-properties style:width="6.3993in" fo:margin-left="-0.2006in" table:align="left"/>
    </style:style>
    <style:style style:name="TableRow816" style:family="table-row">
      <style:table-row-properties style:min-row-height="0.284in"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125%" fo:margin-left="-0.0208in" fo:margin-right="-0.1166in" fo:text-indent="-0.000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21" style:parent-style-name="預設段落字型" style:family="text">
      <style:text-properties style:font-name="標楷體" style:font-name-asian="標楷體" style:font-size-complex="14pt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125%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28" style:family="table-row">
      <style:table-row-properties style:min-row-height="0.2736in" style:use-optimal-row-height="false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33" style:family="table-row">
      <style:table-row-properties style:min-row-height="0.2736in"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38" style:family="table-row">
      <style:table-row-properties style:min-row-height="0.2736in" style:use-optimal-row-height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43" style:family="table-row">
      <style:table-row-properties style:min-row-height="0.2638in" style:use-optimal-row-height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48" style:family="table-row">
      <style:table-row-properties style:min-row-height="0.2736in"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53" style:family="table-row">
      <style:table-row-properties style:min-row-height="0.2736in" style:use-optimal-row-height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58" style:family="table-row">
      <style:table-row-properties style:min-row-height="0.2736in" style:use-optimal-row-height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63" style:family="table-row">
      <style:table-row-properties style:min-row-height="0.3187in"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1pt" style:font-size-asian="11pt" style:font-size-complex="12pt"/>
    </style:style>
    <style:style style:name="TableRow868" style:family="table-row">
      <style:table-row-properties style:min-row-height="0.2736in"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73" style:family="table-row">
      <style:table-row-properties style:min-row-height="0.2736in"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78" style:family="table-row">
      <style:table-row-properties style:min-row-height="0.2736in"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83" style:family="table-row">
      <style:table-row-properties style:min-row-height="0.2736in"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88" style:family="table-row">
      <style:table-row-properties style:min-row-height="0.2638in" style:use-optimal-row-height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125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93" style:family="table-row">
      <style:table-row-properties style:min-row-height="0.2638in"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125%"/>
      <style:text-properties style:font-name="標楷體" style:font-name-asian="標楷體" style:font-size-complex="12pt"/>
    </style:style>
    <style:style style:name="TableRow898" style:family="table-row">
      <style:table-row-properties style:min-row-height="0.3826in" style:use-optimal-row-height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903" style:family="table-row">
      <style:table-row-properties style:min-row-height="0.2638in" style:use-optimal-row-height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908" style:family="table-row">
      <style:table-row-properties style:min-row-height="0.2638in"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913" style:parent-style-name="本文" style:master-page-name="MP3" style:family="paragraph">
      <style:paragraph-properties fo:break-before="page" style:snap-to-layout-grid="false" fo:line-height="125%">
        <style:tab-stops>
          <style:tab-stop style:type="left" style:position="-22.6972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olumn918" style:family="table-column">
      <style:table-column-properties style:column-width="0.6861in"/>
    </style:style>
    <style:style style:name="TableColumn919" style:family="table-column">
      <style:table-column-properties style:column-width="1.3777in"/>
    </style:style>
    <style:style style:name="TableColumn920" style:family="table-column">
      <style:table-column-properties style:column-width="2.0673in"/>
    </style:style>
    <style:style style:name="TableColumn921" style:family="table-column">
      <style:table-column-properties style:column-width="1.7861in"/>
    </style:style>
    <style:style style:name="TableColumn922" style:family="table-column">
      <style:table-column-properties style:column-width="2.077in"/>
    </style:style>
    <style:style style:name="TableColumn923" style:family="table-column">
      <style:table-column-properties style:column-width="2.1166in"/>
    </style:style>
    <style:style style:name="Table917" style:family="table">
      <style:table-properties style:width="10.1111in" fo:margin-left="0in" table:align="left"/>
    </style:style>
    <style:style style:name="TableRow924" style:family="table-row">
      <style:table-row-properties style:min-row-height="0.5631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125%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314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944" style:family="table-row">
      <style:table-row-properties style:min-row-height="0.289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957" style:family="table-row">
      <style:table-row-properties style:min-row-height="0.289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970" style:family="table-row">
      <style:table-row-properties style:min-row-height="0.289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983" style:family="table-row">
      <style:table-row-properties style:min-row-height="0.302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996" style:family="table-row">
      <style:table-row-properties style:min-row-height="0.289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009" style:family="table-row">
      <style:table-row-properties style:min-row-height="0.289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022" style:family="table-row">
      <style:table-row-properties style:min-row-height="0.289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035" style:family="table-row">
      <style:table-row-properties style:min-row-height="0.302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048" style:family="table-row">
      <style:table-row-properties style:min-row-height="0.289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061" style:family="table-row">
      <style:table-row-properties style:min-row-height="0.289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074" style:family="table-row">
      <style:table-row-properties style:min-row-height="0.289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087" style:family="table-row">
      <style:table-row-properties style:min-row-height="0.302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100" style:family="table-row">
      <style:table-row-properties style:min-row-height="0.289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113" style:family="table-row">
      <style:table-row-properties style:min-row-height="0.289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126" style:family="table-row">
      <style:table-row-properties style:min-row-height="0.289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size-complex="12pt" fo:hyphenate="true"/>
    </style:style>
    <style:style style:name="P1129" style:parent-style-name="清單段落" style:master-page-name="MP4" style:family="paragraph">
      <style:paragraph-properties fo:widows="2" fo:orphans="2" fo:break-before="page"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1133" style:family="table-column">
      <style:table-column-properties style:column-width="0.6861in"/>
    </style:style>
    <style:style style:name="TableColumn1134" style:family="table-column">
      <style:table-column-properties style:column-width="1.0826in"/>
    </style:style>
    <style:style style:name="TableColumn1135" style:family="table-column">
      <style:table-column-properties style:column-width="1.2798in"/>
    </style:style>
    <style:style style:name="TableColumn1136" style:family="table-column">
      <style:table-column-properties style:column-width="0.984in"/>
    </style:style>
    <style:style style:name="TableColumn1137" style:family="table-column">
      <style:table-column-properties style:column-width="0.9847in"/>
    </style:style>
    <style:style style:name="TableColumn1138" style:family="table-column">
      <style:table-column-properties style:column-width="0.7875in"/>
    </style:style>
    <style:style style:name="TableColumn1139" style:family="table-column">
      <style:table-column-properties style:column-width="1.0826in"/>
    </style:style>
    <style:style style:name="TableColumn1140" style:family="table-column">
      <style:table-column-properties style:column-width="1.1812in"/>
    </style:style>
    <style:style style:name="TableColumn1141" style:family="table-column">
      <style:table-column-properties style:column-width="1.1194in"/>
    </style:style>
    <style:style style:name="TableColumn1142" style:family="table-column">
      <style:table-column-properties style:column-width="0.9229in"/>
    </style:style>
    <style:style style:name="Table1132" style:family="table">
      <style:table-properties style:width="10.1111in" fo:margin-left="0in" table:align="left"/>
    </style:style>
    <style:style style:name="TableRow1143" style:family="table-row">
      <style:table-row-properties style:min-row-height="0.289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14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147" style:family="table-row">
      <style:table-row-properties style:min-row-height="1.0201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168" style:family="table-row">
      <style:table-row-properties style:min-row-height="0.289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189" style:family="table-row">
      <style:table-row-properties style:min-row-height="0.289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210" style:family="table-row">
      <style:table-row-properties style:min-row-height="0.289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231" style:family="table-row">
      <style:table-row-properties style:min-row-height="0.302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252" style:family="table-row">
      <style:table-row-properties style:min-row-height="0.289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273" style:family="table-row">
      <style:table-row-properties style:min-row-height="0.2895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294" style:family="table-row">
      <style:table-row-properties style:min-row-height="0.289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315" style:family="table-row">
      <style:table-row-properties style:min-row-height="0.302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336" style:family="table-row">
      <style:table-row-properties style:min-row-height="0.289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357" style:family="table-row">
      <style:table-row-properties style:min-row-height="0.289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378" style:family="table-row">
      <style:table-row-properties style:min-row-height="0.289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399" style:family="table-row">
      <style:table-row-properties style:min-row-height="0.289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420" style:family="table-row">
      <style:table-row-properties style:min-row-height="0.289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size-complex="12pt" fo:hyphenate="true"/>
    </style:style>
    <style:style style:name="P1423" style:parent-style-name="清單段落" style:family="paragraph">
      <style:paragraph-properties fo:widows="2" fo:orphans="2" style:snap-to-layout-grid="false" fo:line-height="125%" fo:margin-left="0.6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24" style:parent-style-name="清單段落" style:family="paragraph">
      <style:paragraph-properties fo:widows="2" fo:orphans="2"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1426" style:family="table-column">
      <style:table-column-properties style:column-width="0.6861in"/>
    </style:style>
    <style:style style:name="TableColumn1427" style:family="table-column">
      <style:table-column-properties style:column-width="0.984in"/>
    </style:style>
    <style:style style:name="TableColumn1428" style:family="table-column">
      <style:table-column-properties style:column-width="0.5576in"/>
    </style:style>
    <style:style style:name="TableColumn1429" style:family="table-column">
      <style:table-column-properties style:column-width="0.6236in"/>
    </style:style>
    <style:style style:name="TableColumn1430" style:family="table-column">
      <style:table-column-properties style:column-width="1.0826in"/>
    </style:style>
    <style:style style:name="TableColumn1431" style:family="table-column">
      <style:table-column-properties style:column-width="0.9847in"/>
    </style:style>
    <style:style style:name="TableColumn1432" style:family="table-column">
      <style:table-column-properties style:column-width="0.7875in"/>
    </style:style>
    <style:style style:name="TableColumn1433" style:family="table-column">
      <style:table-column-properties style:column-width="0.8513in"/>
    </style:style>
    <style:style style:name="TableColumn1434" style:family="table-column">
      <style:table-column-properties style:column-width="0.7111in"/>
    </style:style>
    <style:style style:name="TableColumn1435" style:family="table-column">
      <style:table-column-properties style:column-width="0.7104in"/>
    </style:style>
    <style:style style:name="TableColumn1436" style:family="table-column">
      <style:table-column-properties style:column-width="0.7104in"/>
    </style:style>
    <style:style style:name="TableColumn1437" style:family="table-column">
      <style:table-column-properties style:column-width="1.4215in"/>
    </style:style>
    <style:style style:name="Table1425" style:family="table">
      <style:table-properties style:width="10.1111in" fo:margin-left="0in" table:align="left"/>
    </style:style>
    <style:style style:name="TableRow1438" style:family="table-row">
      <style:table-row-properties style:min-row-height="0.289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442" style:family="table-row">
      <style:table-row-properties style:min-row-height="0.3166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463" style:family="table-row">
      <style:table-row-properties style:min-row-height="0.2895in"/>
    </style:style>
    <style:style style:name="P14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P146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P14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P14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P146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P146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P14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481" style:family="table-row">
      <style:table-row-properties style:min-row-height="0.2895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506" style:family="table-row">
      <style:table-row-properties style:min-row-height="0.289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531" style:family="table-row">
      <style:table-row-properties style:min-row-height="0.302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556" style:family="table-row">
      <style:table-row-properties style:min-row-height="0.289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581" style:family="table-row">
      <style:table-row-properties style:min-row-height="0.289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606" style:family="table-row">
      <style:table-row-properties style:min-row-height="0.289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631" style:family="table-row">
      <style:table-row-properties style:min-row-height="0.30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656" style:family="table-row">
      <style:table-row-properties style:min-row-height="0.289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681" style:family="table-row">
      <style:table-row-properties style:min-row-height="0.289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706" style:family="table-row">
      <style:table-row-properties style:min-row-height="0.289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731" style:family="table-row">
      <style:table-row-properties style:min-row-height="0.302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756" style:family="table-row">
      <style:table-row-properties style:min-row-height="0.2895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781" style:family="table-row">
      <style:table-row-properties style:min-row-height="0.2895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806" style:family="table-row">
      <style:table-row-properties style:min-row-height="0.289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size-complex="12pt" fo:hyphenate="true"/>
    </style:style>
    <style:style style:name="TableRow1831" style:family="table-row">
      <style:table-row-properties style:min-row-height="0.289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size-complex="12pt" fo:hyphenate="true"/>
    </style:style>
    <style:style style:name="P1834" style:parent-style-name="本文" style:master-page-name="MP5" style:family="paragraph">
      <style:paragraph-properties fo:break-before="page" style:snap-to-layout-grid="false" fo:line-height="125%">
        <style:tab-stops>
          <style:tab-stop style:type="left" style:position="-22.6972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olumn1839" style:family="table-column">
      <style:table-column-properties style:column-width="4.2298in"/>
    </style:style>
    <style:style style:name="TableColumn1840" style:family="table-column">
      <style:table-column-properties style:column-width="0.8854in"/>
    </style:style>
    <style:style style:name="TableColumn1841" style:family="table-column">
      <style:table-column-properties style:column-width="0.9451in"/>
    </style:style>
    <style:style style:name="Table1838" style:family="table">
      <style:table-properties style:width="6.0604in" fo:margin-left="0in" table:align="center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84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846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848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2" style:parent-style-name="清單段落" style:family="paragraph">
      <style:paragraph-properties style:snap-to-layout-grid="false" fo:line-height="125%" fo:margin-left="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3" style:parent-style-name="清單段落" style:family="paragraph">
      <style:paragraph-properties style:snap-to-layout-grid="false" fo:line-height="125%" fo:margin-left="0.3187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877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02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7" style:parent-style-name="本文" style:family="paragraph">
      <style:paragraph-properties style:snap-to-layout-grid="false" fo:line-height="125%" fo:margin-left="0.6972in">
        <style:tab-stops/>
      </style:paragraph-properties>
      <style:text-properties style:font-name="標楷體" style:font-name-asian="標楷體" style:language-asian="zh" style:country-asian="TW"/>
    </style:style>
    <style:style style:name="P1908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</style:style>
    <style:style style:name="T190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910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911" style:parent-style-name="內文" style:family="paragraph">
      <style:paragraph-properties style:snap-to-layout-grid="false" fo:line-height="125%" fo:text-indent="0.3333in"/>
    </style:style>
    <style:style style:name="T1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13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914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915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916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917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918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</style:style>
    <style:style style:name="T191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olumn1921" style:family="table-column">
      <style:table-column-properties style:column-width="0.6861in"/>
    </style:style>
    <style:style style:name="TableColumn1922" style:family="table-column">
      <style:table-column-properties style:column-width="1.1659in"/>
    </style:style>
    <style:style style:name="TableColumn1923" style:family="table-column">
      <style:table-column-properties style:column-width="1.1611in"/>
    </style:style>
    <style:style style:name="TableColumn1924" style:family="table-column">
      <style:table-column-properties style:column-width="1.118in"/>
    </style:style>
    <style:style style:name="TableColumn1925" style:family="table-column">
      <style:table-column-properties style:column-width="2.2638in"/>
    </style:style>
    <style:style style:name="Table1920" style:family="table">
      <style:table-properties style:width="6.3951in" fo:margin-left="0in" table:align="center"/>
    </style:style>
    <style:style style:name="TableRow1926" style:family="table-row">
      <style:table-row-properties style:min-row-height="0.3965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Row1937" style:family="table-row">
      <style:table-row-properties style:min-row-height="0.3965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Row1948" style:family="table-row">
      <style:table-row-properties style:min-row-height="0.3965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Row1959" style:family="table-row">
      <style:table-row-properties style:min-row-height="0.3965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Row1970" style:family="table-row">
      <style:table-row-properties style:min-row-height="0.3965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Row1981" style:family="table-row">
      <style:table-row-properties style:min-row-height="0.3965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Row1992" style:family="table-row">
      <style:table-row-properties style:min-row-height="0.3965in" fo:keep-together="always"/>
    </style:style>
    <style:style style:name="TableCell1993" style:family="table-cell">
      <style:table-cell-properties fo:border="0.0069in solid #000000" style:writing-mode="sideways-rl" style:vertical-align="middle" fo:padding-top="0in" fo:padding-left="0.075in" fo:padding-bottom="0in" fo:padding-right="0.075in"/>
    </style:style>
    <style:style style:name="P1994" style:parent-style-name="本文" style:family="paragraph">
      <style:paragraph-properties style:snap-to-layout-grid="false" fo:text-align="center" fo:line-height="125%" fo:margin-left="0.0784in" fo:margin-right="0.0784in">
        <style:tab-stops>
          <style:tab-stop style:type="left" style:position="-0.0784in"/>
        </style:tab-stops>
      </style:paragraph-properties>
      <style:text-properties style:font-name="標楷體" style:font-name-asian="標楷體" style:language-asian="zh" style:country-asian="TW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Row2003" style:family="table-row">
      <style:table-row-properties style:min-row-height="0.3965in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本文" style:family="paragraph">
      <style:paragraph-properties style:snap-to-layout-grid="false" fo:text-align="center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2014" style:parent-style-name="內文" style:family="paragraph">
      <style:paragraph-properties fo:widows="2" fo:orphans="2"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5" style:parent-style-name="本文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2016" style:parent-style-name="內文" style:master-page-name="MP6" style:family="paragraph">
      <style:paragraph-properties fo:widows="2" fo:orphans="2" fo:break-before="page" style:snap-to-layout-grid="false" fo:line-height="125%" fo:margin-right="0.6666in">
        <style:tab-stops>
          <style:tab-stop style:type="left" style:position="0in"/>
          <style:tab-stop style:type="left" style:position="0.65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2986in" fo:padding-bottom="0in" fo:padding-left="0.02986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5315280"/><text:bookmark-start text:name="_Hlk95299837"/>附件二</text:p>
      <text:p text:style-name="P4"/>
      <text:p text:style-name="P5">臺南市政府衛生局委託辦理</text:p>
      <text:p text:style-name="P6"><text:span text:style-name="T7">114年「長者運動團體嘉年華」推動計畫成果報告</text:span></text:p>
      <text:p text:style-name="P8"/>
      <text:p text:style-name="P9"/>
      <text:p text:style-name="P10"/>
      <text:p text:style-name="P11"/>
      <text:p text:style-name="P12"/>
      <text:p text:style-name="P13"><text:span text:style-name="T14"><draw:frame draw:z-index="251663360" draw:id="id0" draw:style-name="a0" draw:name="文字方塊 1" text:anchor-type="paragraph" svg:x="9.91319in" svg:y="-0.88681in" svg:width="0.85in" svg:height="0.23889in" style:rel-width="scale" style:rel-height="scale"><draw:text-box><text:p text:style-name="內文Web"><text:span text:style-name="T15">附件</text:span><text:span text:style-name="T16">3</text:span></text:p></draw:text-box><svg:title/><svg:desc/></draw:frame></text:span></text:p>
      <text:p text:style-name="P17"/>
      <text:p text:style-name="P18">申請單位: ○○縣市○○○○○○(例: ○○協會)</text:p>
      <text:p text:style-name="P19"/>
      <text:p text:style-name="P20"><text:span text:style-name="T21">註：本計畫書限用中文書寫</text:span></text:p>
      <text:p text:style-name="P22"/>
      <text:p text:style-name="P23"/>
      <text:p text:style-name="P24"><text:span text:style-name="T25">【本計畫經費由衛生福利部國民健康署運用菸品健康福利捐支應】</text:span></text:p>
      <text:soft-page-break/>
      <text:list text:style-name="LFO3" text:continue-numbering="true">
        <text:list-item>
          <text:p text:style-name="P26"><text:span text:style-name="T29">執行單位基本資料</text:span><text:bookmark-start text:name="_Hlk130215672"/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 機關團體名稱：</text:span></text:p>
          </table:table-cell>
          <table:table-cell table:style-name="TableCell37">
            <text:p text:style-name="P38">（需與存摺及印章相符）</text:p>
          </table:table-cell>
        </table:table-row>
        <table:table-row table:style-name="TableRow39">
          <table:table-cell table:style-name="TableCell40">
            <text:p text:style-name="P41">2. 統一編號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3.</text:span><text:span text:style-name="T48"><text:s/></text:span><text:span text:style-name="T49">登記地址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4.立案字號及日期：</text:span></text:p>
          </table:table-cell>
          <table:table-cell table:style-name="TableCell56">
            <text:p text:style-name="P57">（政府機關構免填）</text:p>
          </table:table-cell>
        </table:table-row>
        <table:table-row table:style-name="TableRow58">
          <table:table-cell table:style-name="TableCell59">
            <text:p text:style-name="P60"><text:span text:style-name="T61">5.金融機構名稱及帳號：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6.組織宗旨或任務：</text:span></text:p>
          </table:table-cell>
          <table:table-cell table:style-name="TableCell68">
            <text:p text:style-name="P69">（政府機關構免填）</text:p>
          </table:table-cell>
        </table:table-row>
        <table:table-row table:style-name="TableRow70">
          <table:table-cell table:style-name="TableCell71">
            <text:p text:style-name="P72"><text:span text:style-name="T73">7.負責人姓名：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8.主要推動者姓名：</text:span></text:p>
          </table:table-cell>
          <table:table-cell table:style-name="TableCell80">
            <text:p text:style-name="P81">（至多三名）</text:p>
          </table:table-cell>
        </table:table-row>
        <table:table-row table:style-name="TableRow82">
          <table:table-cell table:style-name="TableCell83">
            <text:p text:style-name="P84"><text:span text:style-name="T85">9.聯絡人姓名：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10.連絡電話：</text:span></text:p>
          </table:table-cell>
          <table:table-cell table:style-name="TableCell92">
            <text:p text:style-name="P93">（市話／手機）</text:p>
          </table:table-cell>
        </table:table-row>
        <table:table-row table:style-name="TableRow94">
          <table:table-cell table:style-name="TableCell95">
            <text:p text:style-name="P96"><text:span text:style-name="T97">11. 傳真：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2. 電子信箱（E-mail）：</text:span></text:p>
          </table:table-cell>
          <table:table-cell table:style-name="TableCell104">
            <text:p text:style-name="P105">（請務必填寫，且確保每周至少收信4次以上）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13.除本計畫外，是否已申請各級政府機關補助或委辦運動計畫？　</text:span><text:span text:style-name="T110">□是 □否</text:span></text:p>
          </table:table-cell>
          <table:covered-table-cell/>
        </table:table-row>
      </table:table>
      <text:p text:style-name="P111"/>
      <text:list text:style-name="LFO3" text:continue-numbering="true">
        <text:list-item>
          <text:p text:style-name="P112"><text:span text:style-name="T113">成果摘要</text:span></text:p>
        </text:list-item>
      </text:list>
      <text:p text:style-name="P114">（請說明活動參與長者總人次及總人數，是否達預計目標及效果）</text:p>
      <text:p text:style-name="P115">例：在持續8週的運動課程中，逐步建立社區長者維持一週至少兩次規律運動的健康行為。透過團體運動與夥伴關係的營造，提升長者規律運動意願，本運動團體共 <text:s text:c="2"/>位社區民眾參加，其中 <text:s text:c="2"/>位65歲以上長者，出席率皆達 <text:s/>%以上，16堂課共促進 <text:s/>人次身體活動。其中規劃2節公園體健設施及健走課程，讓長者認識社區的運動資源，透過公園體健設施操作與社區快走，促進身體適能並提升運動強度。</text:p>
      <text:p text:style-name="P116"/>
      <text:p text:style-name="P117">參、實施策略</text:p>
      <text:p text:style-name="P118">（請呈現實際已執行課程表，以及課程執行的流程與成果）</text:p>
      <text:list text:style-name="LFO4" text:continue-numbering="true">
        <text:list-item>
          <text:p text:style-name="P119">招生情形</text:p>
        </text:list-item>
        <text:list-item>
          <text:p text:style-name="P120"><text:span text:style-name="T121">運動團體之長者 <text:s/>人在</text:span><text:span text:style-name="T122">運動課程周期開始、結束分別進行身體活動力的前、後測：</text:span></text:p>
        </text:list-item>
      </text:list>
      <text:list text:style-name="LFO5" text:continue-numbering="true">
        <text:list-item>
          <text:p text:style-name="P123">運動前(後)測問卷：運動習慣由 <text:s text:c="2"/>次 <text:s/>進步到 <text:s text:c="2"/>次(未進步或退步請說明)。</text:p>
        </text:list-item>
        <text:list-item>
          <text:p text:style-name="P124">四公尺步速測量(秒)：平均進步 <text:s text:c="2"/>秒(未進步或退步請說明)。</text:p>
        </text:list-item>
        <text:list-item>
          <text:p text:style-name="P125"><text:span text:style-name="T126">以及連續起立坐下5次測試(秒)身體表現功能量測</text:span><text:span text:style-name="T127">，</text:span><text:span text:style-name="T128">平均進步 <text:s text:c="2"/>秒(未進步或退步請說明)。</text:span></text:p>
        </text:list-item>
      </text:list>
      <text:list text:style-name="LFO4" text:continue-numbering="true">
        <text:list-item>
          <text:p text:style-name="P129">辦理衛教課程1節，包含ICOPE長者功能評估、咀嚼吞嚥、社區資源整合平台、失智友善、銀髮健身俱樂部、居家運動、公園體健設施、營養等之衛教課程，提升長輩對社區資源的認知與健康識能。</text:p>
        </text:list-item>
        <text:list-item>
          <text:p text:style-name="P130">為使長者認識社區運動資源，帶領長輩至 <text:s text:c="2"/>公園使用社區公園體健設施，並在老師帶領下進行社區快走(速度每公里10分鐘以內)課程2節，打造公園就是我家健身房之目的，也使長輩更了解中等運動強度的差異。</text:p>
        </text:list-item>
        <text:list-item>
          <text:p text:style-name="P131"><text:span text:style-name="T132">邀約民眾(含長者)完成臺南市政府健康共照雲官方LINE@綁定及加入長者量六力官方line@完成註冊，達團體人數 <text:s text:c="2"/>%(達目標數30%)</text:span><text:span text:style-name="T133">共 <text:s/>人完成綁定並學習瀏覽使用衛教資源。</text:span></text:p>
        </text:list-item>
        <text:list-item>
          <text:p text:style-name="P134"><text:span text:style-name="T135">課程表：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課程項次</text:span></text:p>
          </table:table-cell>
          <table:table-cell table:style-name="TableCell147">
            <text:p text:style-name="P148"><text:span text:style-name="T149">日期</text:span></text:p>
          </table:table-cell>
          <table:table-cell table:style-name="TableCell150">
            <text:p text:style-name="P151"><text:span text:style-name="T152">課程時間</text:span></text:p>
          </table:table-cell>
          <table:table-cell table:style-name="TableCell153">
            <text:p text:style-name="P154"><text:span text:style-name="T155">課程名稱</text:span></text:p>
          </table:table-cell>
          <table:table-cell table:style-name="TableCell156">
            <text:p text:style-name="P157"><text:span text:style-name="T158">授課老師/承辦人</text:span></text:p>
          </table:table-cell>
          <table:table-cell table:style-name="TableCell159">
            <text:p text:style-name="P160"><text:span text:style-name="T161">課程介紹</text:span></text:p>
          </table:table-cell>
        </table:table-row>
        <table:table-row table:style-name="TableRow162">
          <table:table-cell table:style-name="TableCell163">
            <text:p text:style-name="P164">運動課開始前執行</text:p>
          </table:table-cell>
          <table:table-cell table:style-name="TableCell165">
            <text:p text:style-name="P166">6月 2 日</text:p>
            <text:p text:style-name="P167">(星期一 )</text:p>
          </table:table-cell>
          <table:table-cell table:style-name="TableCell168">
            <text:p text:style-name="P169">09：00~09：30</text:p>
          </table:table-cell>
          <table:table-cell table:style-name="TableCell170">
            <text:p text:style-name="P171">相見歡</text:p>
            <text:p text:style-name="P172"><text:span text:style-name="T173">前測評估與紀錄</text:span></text:p>
          </table:table-cell>
          <table:table-cell table:style-name="TableCell174">
            <text:p text:style-name="P175">承辦人/據點工作人員</text:p>
          </table:table-cell>
          <table:table-cell table:style-name="TableCell176">
            <text:p text:style-name="P177"><text:span text:style-name="T178">運動問卷前測、</text:span><text:span text:style-name="T179">四公尺步速測量(秒數)及連續起立坐下5次測試(秒數)</text:span></text:p>
          </table:table-cell>
        </table:table-row>
        <table:table-row table:style-name="TableRow180">
          <table:table-cell table:style-name="TableCell181" table:number-rows-spanned="2">
            <text:p text:style-name="P182">運動第1周</text:p>
          </table:table-cell>
          <table:table-cell table:style-name="TableCell183">
            <text:p text:style-name="P184">月 <text:s/>日</text:p>
            <text:p text:style-name="P185">(星期 )</text:p>
          </table:table-cell>
          <table:table-cell table:style-name="TableCell186">
            <text:p text:style-name="P187">00：00~00：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000老師(外聘講師)</text:span></text:p>
          </table:table-cell>
          <table:table-cell table:style-name="TableCell193">
            <text:p text:style-name="P194"><text:span text:style-name="T195">運動課程1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月 <text:s/>日</text:p>
            <text:p text:style-name="P200">(星期 )</text:p>
          </table:table-cell>
          <table:table-cell table:style-name="TableCell201">
            <text:p text:style-name="P202">00：00~00：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運動課程2</text:span></text:p>
          </table:table-cell>
        </table:table-row>
        <table:table-row table:style-name="TableRow210">
          <table:table-cell table:style-name="TableCell211" table:number-rows-spanned="2">
            <text:p text:style-name="P212">運動第2周</text:p>
          </table:table-cell>
          <table:table-cell table:style-name="TableCell213">
            <text:p text:style-name="P214">月 <text:s/>日</text:p>
            <text:p text:style-name="P215">(星期 )</text:p>
          </table:table-cell>
          <table:table-cell table:style-name="TableCell216">
            <text:p text:style-name="P217">00：00~00：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運動課程3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月 <text:s/>日</text:p>
            <text:p text:style-name="P229">(星期 )</text:p>
          </table:table-cell>
          <table:table-cell table:style-name="TableCell230">
            <text:p text:style-name="P231">00：00~00：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運動課程4</text:span></text:p>
          </table:table-cell>
        </table:table-row>
        <table:table-row table:style-name="TableRow239">
          <table:table-cell table:style-name="TableCell240" table:number-rows-spanned="2">
            <text:p text:style-name="P241">運動第3周</text:p>
          </table:table-cell>
          <table:table-cell table:style-name="TableCell242">
            <text:p text:style-name="P243">月 <text:s/>日</text:p>
            <text:p text:style-name="P244">(星期 )</text:p>
          </table:table-cell>
          <table:table-cell table:style-name="TableCell245">
            <text:p text:style-name="P246">00：00~00：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運動課程5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月 <text:s/>日</text:p>
            <text:p text:style-name="P258">(星期 )</text:p>
          </table:table-cell>
          <table:table-cell table:style-name="TableCell259">
            <text:p text:style-name="P260">00：00~00：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運動課程6</text:span></text:p>
          </table:table-cell>
        </table:table-row>
        <text:soft-page-break/>
        <table:table-row table:style-name="TableRow268">
          <table:table-cell table:style-name="TableCell269" table:number-rows-spanned="2">
            <text:p text:style-name="P270">運動第4周</text:p>
          </table:table-cell>
          <table:table-cell table:style-name="TableCell271">
            <text:p text:style-name="P272">月 <text:s/>日</text:p>
            <text:p text:style-name="P273">(星期 )</text:p>
          </table:table-cell>
          <table:table-cell table:style-name="TableCell274">
            <text:p text:style-name="P275">00：00~00：00</text:p>
          </table:table-cell>
          <table:table-cell table:style-name="TableCell276">
            <text:p text:style-name="P277"><text:span text:style-name="T278">認識公園體健設施或公園快走課程1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運動課程7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月 <text:s/>日</text:p>
            <text:p text:style-name="P288">(星期 )</text:p>
          </table:table-cell>
          <table:table-cell table:style-name="TableCell289">
            <text:p text:style-name="P290">00：00~00：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運動課程8</text:p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運動第5周</text:p>
          </table:table-cell>
          <table:table-cell table:style-name="TableCell301">
            <text:p text:style-name="P302">月 <text:s/>日</text:p>
            <text:p text:style-name="P303">(星期 )</text:p>
          </table:table-cell>
          <table:table-cell table:style-name="TableCell304">
            <text:p text:style-name="P305">00：00~00：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運動課程9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月 <text:s/>日</text:p>
            <text:p text:style-name="P317">(星期 )</text:p>
          </table:table-cell>
          <table:table-cell table:style-name="TableCell318">
            <text:p text:style-name="P319">00：00~00：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運動課程10</text:span></text:p>
          </table:table-cell>
        </table:table-row>
        <table:table-row table:style-name="TableRow327">
          <table:table-cell table:style-name="TableCell328" table:number-rows-spanned="2">
            <text:p text:style-name="P329">運動第6周</text:p>
          </table:table-cell>
          <table:table-cell table:style-name="TableCell330">
            <text:p text:style-name="P331">月 <text:s/>日</text:p>
            <text:p text:style-name="P332">(星期 )</text:p>
          </table:table-cell>
          <table:table-cell table:style-name="TableCell333">
            <text:p text:style-name="P334">00：00~00：00</text:p>
          </table:table-cell>
          <table:table-cell table:style-name="TableCell335">
            <text:p text:style-name="P336"><text:span text:style-name="T337">認識公園體健設施或公園快走課程2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運動課程11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月 <text:s/>日</text:p>
            <text:p text:style-name="P347">(星期 )</text:p>
          </table:table-cell>
          <table:table-cell table:style-name="TableCell348">
            <text:p text:style-name="P349">00：00~00：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運動課程12</text:span></text:p>
          </table:table-cell>
        </table:table-row>
        <table:table-row table:style-name="TableRow357">
          <table:table-cell table:style-name="TableCell358" table:number-rows-spanned="2">
            <text:p text:style-name="P359">運動第7周</text:p>
          </table:table-cell>
          <table:table-cell table:style-name="TableCell360">
            <text:p text:style-name="P361">月 <text:s/>日</text:p>
            <text:p text:style-name="P362">(星期 )</text:p>
          </table:table-cell>
          <table:table-cell table:style-name="TableCell363">
            <text:p text:style-name="P364">00：00~00：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運動課程13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月 <text:s/>日</text:p>
            <text:p text:style-name="P376">(星期 )</text:p>
          </table:table-cell>
          <table:table-cell table:style-name="TableCell377">
            <text:p text:style-name="P378">00：00~00：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運動課程14</text:span></text:p>
          </table:table-cell>
        </table:table-row>
        <table:table-row table:style-name="TableRow386">
          <table:table-cell table:style-name="TableCell387" table:number-rows-spanned="2">
            <text:p text:style-name="P388">運動第8周</text:p>
          </table:table-cell>
          <table:table-cell table:style-name="TableCell389">
            <text:p text:style-name="P390">月 <text:s/>日</text:p>
            <text:p text:style-name="P391">(星期 )</text:p>
          </table:table-cell>
          <table:table-cell table:style-name="TableCell392">
            <text:p text:style-name="P393">00：00~00：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運動課程15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月 <text:s/>日</text:p>
            <text:p text:style-name="P405">(星期 )</text:p>
          </table:table-cell>
          <table:table-cell table:style-name="TableCell406">
            <text:p text:style-name="P407">00：00~00：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運動課程16</text:span></text:p>
          </table:table-cell>
        </table:table-row>
        <table:table-row table:style-name="TableRow415">
          <table:table-cell table:style-name="TableCell416">
            <text:p text:style-name="P417">(可在運動課周間進行)</text:p>
          </table:table-cell>
          <table:table-cell table:style-name="TableCell418">
            <text:p text:style-name="P419">月 <text:s/>日</text:p>
            <text:p text:style-name="P420">(星期 )</text:p>
          </table:table-cell>
          <table:table-cell table:style-name="TableCell421">
            <text:p text:style-name="P422">00：00~00：00</text:p>
          </table:table-cell>
          <table:table-cell table:style-name="TableCell423">
            <text:p text:style-name="P424"><text:span text:style-name="T425">衛教課程</text:span></text:p>
          </table:table-cell>
          <table:table-cell table:style-name="TableCell426">
            <text:p text:style-name="P427">000老師</text:p>
            <text:p text:style-name="P428"><text:span text:style-name="T429">(內聘講師)</text:span></text:p>
          </table:table-cell>
          <table:table-cell table:style-name="TableCell430">
            <text:p text:style-name="P431"><text:span text:style-name="T432">衛教課程</text:span></text:p>
          </table:table-cell>
        </table:table-row>
        <table:table-row table:style-name="TableRow433">
          <table:table-cell table:style-name="TableCell434">
            <text:p text:style-name="P435">運動課結束後執行</text:p>
          </table:table-cell>
          <table:table-cell table:style-name="TableCell436">
            <text:p text:style-name="P437">月 <text:s/>日</text:p>
            <text:p text:style-name="P438">(星期 )</text:p>
          </table:table-cell>
          <table:table-cell table:style-name="TableCell439">
            <text:p text:style-name="P440">00：00~00：00</text:p>
          </table:table-cell>
          <table:table-cell table:style-name="TableCell441">
            <text:p text:style-name="P442">結業式</text:p>
            <text:p text:style-name="P443">後測評估與紀錄</text:p>
          </table:table-cell>
          <table:table-cell table:style-name="TableCell444">
            <text:p text:style-name="P445"><text:span text:style-name="T446">承辦人/據點工作人員</text:span></text:p>
          </table:table-cell>
          <table:table-cell table:style-name="TableCell447">
            <text:p text:style-name="P448"><text:span text:style-name="T449">運動問卷後測、</text:span><text:span text:style-name="T450">四公尺步速測量(秒數)及連續起立坐下5次測試(秒數)</text:span></text:p>
          </table:table-cell>
        </table:table-row>
      </table:table>
      <text:p text:style-name="P451"/>
      <text:p text:style-name="P452"/>
      <text:p text:style-name="P453"><text:span text:style-name="T454">肆、</text:span><text:span text:style-name="T455">成果</text:span></text:p>
      <text:list text:style-name="LFO6" text:continue-numbering="true">
        <text:list-item>
          <text:p text:style-name="P456">照片及說明至少20張（每次活動照片至少1張、衛教課程2張、體健設施8張）(範例如下)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活動名稱</text:p>
          </table:table-cell>
          <table:table-cell table:style-name="TableCell466">
            <text:p text:style-name="P467">長者運動團體嘉年華推動計畫</text:p>
          </table:table-cell>
          <table:table-cell table:style-name="TableCell468" table:number-columns-spanned="2">
            <text:p text:style-name="P469">辦理單位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活動地點</text:p>
          </table:table-cell>
          <table:table-cell table:style-name="TableCell475" table:number-columns-spanned="4">
            <text:p text:style-name="P476"><text:span text:style-name="T477"><text:s text:c="2"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5">
            <text:p text:style-name="P480"><text:span text:style-name="T481">活動照片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columns-spanned="2">
            <text:p text:style-name="P488">照片一：說明</text:p>
          </table:table-cell>
          <table:covered-table-cell/>
          <table:table-cell table:style-name="TableCell489" table:number-columns-spanned="2">
            <text:p text:style-name="P490">照片二：說明</text:p>
          </table:table-cell>
          <table:covered-table-cell/>
        </table:table-row>
        <table:table-row table:style-name="TableRow491">
          <table:covered-table-cell>
            <text:p text:style-name="內文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內文"/>
          </table:covered-table-cell>
          <table:table-cell table:style-name="TableCell497" table:number-columns-spanned="2">
            <text:p text:style-name="P498">照片三：說明</text:p>
          </table:table-cell>
          <table:covered-table-cell/>
          <table:table-cell table:style-name="TableCell499" table:number-columns-spanned="2">
            <text:p text:style-name="P500">照片四：說明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>表格不足請自行增列。</text:p>
      <text:soft-page-break/>
      <text:list text:style-name="LFO6" text:continue-numbering="true">
        <text:list-item>
          <text:p text:style-name="P508">課程參與名單總表</text:p>
        </text:list-item>
      </text:list>
      <text:p text:style-name="P509">114年「長者運動團體嘉年華」推動計畫參與名單總表</text:p>
      <text:list text:style-name="LFO7" text:continue-numbering="true">
        <text:list-item>
          <text:p text:style-name="P510"><text:span text:style-name="T511">單位名稱：</text:span><text:span text:style-name="T512">○○縣市 ○○○○○○(例: ○○協會 )</text:span></text:p>
        </text:list-item>
        <text:list-item>
          <text:p text:style-name="P513"><text:span text:style-name="T514">活動期間：114年00月00日~114年00月00日</text:span></text:p>
        </text:list-item>
        <text:list-item>
          <text:p text:style-name="P515"><text:span text:style-name="T516">活動地點：</text:span><text:span text:style-name="T517">　　</text:span><text:span text:style-name="T518">　　　　</text:span></text:p>
        </text:list-item>
        <text:list-item>
          <text:p text:style-name="P519"><text:span text:style-name="T520">團體共___人，65歲(含)以上共___人，16節出席總人次___人次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編號</text:p>
          </table:table-cell>
          <table:table-cell table:style-name="TableCell533">
            <text:p text:style-name="P534">姓名</text:p>
          </table:table-cell>
          <table:table-cell table:style-name="TableCell535">
            <text:p text:style-name="P536">性別</text:p>
          </table:table-cell>
          <table:table-cell table:style-name="TableCell537">
            <text:p text:style-name="P538">年齡</text:p>
          </table:table-cell>
          <table:table-cell table:style-name="TableCell539">
            <text:p text:style-name="P540">編號</text:p>
          </table:table-cell>
          <table:table-cell table:style-name="TableCell541">
            <text:p text:style-name="P542">姓名</text:p>
          </table:table-cell>
          <table:table-cell table:style-name="TableCell543">
            <text:p text:style-name="P544">性別</text:p>
          </table:table-cell>
          <table:table-cell table:style-name="TableCell545">
            <text:p text:style-name="P546">年齡</text:p>
          </table:table-cell>
        </table:table-row>
        <table:table-row table:style-name="TableRow547">
          <table:table-cell table:style-name="TableCell548">
            <text:p text:style-name="P549">１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１６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２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１７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３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１８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４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１９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５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２０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６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２１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７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２２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８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２３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９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２４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１０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２５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１１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２６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１２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２７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１３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２８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１４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２９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１５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３０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表格不足請自行增列</text:p>
      <text:soft-page-break/>
      <text:list text:style-name="LFO6" text:continue-numbering="true">
        <text:list-item>
          <text:p text:style-name="P803">運動習慣前、後測及結果分析</text:p>
        </text:list-item>
      </text:list>
      <text:p text:style-name="P806">(使用附件三進行運動習慣問卷調查後將結果輸入附件八excel，並將分析結果在此說明)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7">在參加本計畫課程後， <text:s/>%成員從不運動開始養成運動習慣。</text:p>
                    </text:list-item>
                    <text:list-item>
                      <text:p text:style-name="P808">整體參加課程後每周運動3~4天的成員有 <text:s text:c="2"/>%，累積可達每天30分鐘的有 <text:s text:c="3"/>%。</text:p>
                    </text:list-item>
                    <text:list-item>
                      <text:p text:style-name="P809">長者會一起運動的對象最多是 <text:s text:c="2"/>，其次為 <text:s text:c="2"/>。</text:p>
                    </text:list-item>
                    <text:list-item>
                      <text:p text:style-name="P810">長者在參加本計畫課程後的建議為 <text:s text:c="3"/>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1">滿意度調查統計結果</text:p>
        </text:list-item>
      </text:list>
      <text:p text:style-name="P812">(使用附件五滿意度調查表執行後將調查結果輸入附件八excel後將總平均分數在此說明)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>
            <text:p text:style-name="P818"><text:span text:style-name="T819">(非常不滿意1分、不滿意2分、普通3分、滿意4分、非常滿意5分，</text:span><text:span text:style-name="T820">以下只需呈現總平均</text:span><text:span text:style-name="T821">)</text:span></text:p>
          </table:table-cell>
          <table:covered-table-cell/>
        </table:table-row>
        <table:table-row table:style-name="TableRow822">
          <table:table-cell table:style-name="TableCell823">
            <text:p text:style-name="P824">壹、課程方面</text:p>
          </table:table-cell>
          <table:table-cell table:style-name="TableCell825">
            <text:p text:style-name="P826"><text:span text:style-name="T827">平均分數</text:span></text:p>
          </table:table-cell>
        </table:table-row>
        <table:table-row table:style-name="TableRow828">
          <table:table-cell table:style-name="TableCell829">
            <text:p text:style-name="P830">一、本計畫主題和內容相符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二、本計畫進行的方式及流程設計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三、本計畫時間、場地的安排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四、講師的表達能力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五、講師能適時解決問題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六、本計畫對您的幫助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七、您對講師整體表現的滿意程度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貳、評估方面<text:s/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一、我在參與運動課程時覺得很愉快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二、我在參與運動課程可以認識許多朋友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三、我會想再參加此類型的課程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四、本次計畫內容符合我的期待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五、整體而言，我對本次計畫滿意程度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參、其他建議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 text:c="5"/>一、希望未來可增加的課程類型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 text:c="4"/>二、這次計畫對您最有幫助的地方是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 text:c="4"/>三、其它建議：</text:p>
          </table:table-cell>
          <table:table-cell table:style-name="TableCell911">
            <text:p text:style-name="P912"/>
          </table:table-cell>
        </table:table-row>
      </table:table>
      <text:soft-page-break/>
      <text:list text:style-name="LFO6" text:continue-numbering="true">
        <text:list-item>
          <text:p text:style-name="P913"><text:span text:style-name="T916">ICOPE長者功能評估量表-長者清冊</text:span></text:p>
        </text:list-item>
      </text:list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6">
            <text:p text:style-name="P926"><text:span text:style-name="T927">114年「長者運動團體嘉年華」-</text:span><text:span text:style-name="T928"><text:s/></text:span><text:span text:style-name="T929">ICOPE長者功能評估量表-長者清冊 <text:s text:c="2"/></text:span></text:p>
            <text:p text:style-name="P930">臺南市________區___________(單位名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編號</text:p>
          </table:table-cell>
          <table:table-cell table:style-name="TableCell934">
            <text:p text:style-name="P935">姓名</text:p>
          </table:table-cell>
          <table:table-cell table:style-name="TableCell936">
            <text:p text:style-name="P937">身份證字號</text:p>
          </table:table-cell>
          <table:table-cell table:style-name="TableCell938">
            <text:p text:style-name="P939">編號</text:p>
          </table:table-cell>
          <table:table-cell table:style-name="TableCell940">
            <text:p text:style-name="P941">姓名</text:p>
          </table:table-cell>
          <table:table-cell table:style-name="TableCell942">
            <text:p text:style-name="P943">身份證字號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5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16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17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18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19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6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2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7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2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8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2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9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3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2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2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6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3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27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4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28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6">
            <text:p text:style-name="P1128">表格不足請自行增列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1129">註冊臺南市政府健康共照雲與長者量六立官方line@-長者清冊</text:p>
        </text:list-item>
      </text:list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columns-spanned="10">
            <text:p text:style-name="P1145">114年「長者運動團體嘉年華」-註冊臺南市政府健康共照雲與長者量六立官方line@-長者清冊</text:p>
            <text:p text:style-name="P1146">臺南市________區___________(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編號</text:p>
          </table:table-cell>
          <table:table-cell table:style-name="TableCell1150">
            <text:p text:style-name="P1151">姓名</text:p>
          </table:table-cell>
          <table:table-cell table:style-name="TableCell1152">
            <text:p text:style-name="P1153">身份證字號</text:p>
          </table:table-cell>
          <table:table-cell table:style-name="TableCell1154">
            <text:p text:style-name="P1155">註冊臺南市政府健康共照雲官方line@</text:p>
          </table:table-cell>
          <table:table-cell table:style-name="TableCell1156">
            <text:p text:style-name="P1157">註冊長者量六力官方line@代碼</text:p>
          </table:table-cell>
          <table:table-cell table:style-name="TableCell1158">
            <text:p text:style-name="P1159">編號</text:p>
          </table:table-cell>
          <table:table-cell table:style-name="TableCell1160">
            <text:p text:style-name="P1161">姓名</text:p>
          </table:table-cell>
          <table:table-cell table:style-name="TableCell1162">
            <text:p text:style-name="P1163">身份證字號</text:p>
          </table:table-cell>
          <table:table-cell table:style-name="TableCell1164">
            <text:p text:style-name="P1165">註冊臺南市政府健康共照雲官方line@</text:p>
          </table:table-cell>
          <table:table-cell table:style-name="TableCell1166">
            <text:p text:style-name="P1167">註冊長者量六力官方line@代碼</text:p>
          </table:table-cell>
        </table:table-row>
        <table:table-row table:style-name="TableRow1168">
          <table:table-cell table:style-name="TableCell1169">
            <text:p text:style-name="P1170">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1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1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1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4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16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17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6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18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7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19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8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9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2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22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1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2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10">
            <text:p text:style-name="P1422">表格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3"/>
      <text:soft-page-break/>
      <text:list text:style-name="LFO6" text:continue-numbering="true">
        <text:list-item>
          <text:p text:style-name="P1424">身體功能前後測紀錄表-長者清冊</text:p>
        </text:list-item>
      </text:list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12">
            <text:p text:style-name="P1440">114年「長者運動團體嘉年華」-身體功能前後測紀錄表</text:p>
            <text:p text:style-name="P1441">臺南市________區___________(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rows-spanned="2">
            <text:p text:style-name="P1444">編號</text:p>
          </table:table-cell>
          <table:table-cell table:style-name="TableCell1445" table:number-rows-spanned="2">
            <text:p text:style-name="P1446">姓名</text:p>
          </table:table-cell>
          <table:table-cell table:style-name="TableCell1447" table:number-rows-spanned="2">
            <text:p text:style-name="P1448">性別</text:p>
          </table:table-cell>
          <table:table-cell table:style-name="TableCell1449" table:number-rows-spanned="2">
            <text:p text:style-name="P1450">年齡</text:p>
          </table:table-cell>
          <table:table-cell table:style-name="TableCell1451" table:number-rows-spanned="2">
            <text:p text:style-name="P1452">身高(公分)</text:p>
          </table:table-cell>
          <table:table-cell table:style-name="TableCell1453" table:number-rows-spanned="2">
            <text:p text:style-name="P1454">體重(公斤)</text:p>
          </table:table-cell>
          <table:table-cell table:style-name="TableCell1455" table:number-rows-spanned="2">
            <text:p text:style-name="P1456">BMI</text:p>
          </table:table-cell>
          <table:table-cell table:style-name="TableCell1457" table:number-columns-spanned="2">
            <text:p text:style-name="P1458">四公尺步速(秒數)</text:p>
          </table:table-cell>
          <table:covered-table-cell/>
          <table:table-cell table:style-name="TableCell1459" table:number-columns-spanned="2">
            <text:p text:style-name="P1460">5下起力 (秒數)</text:p>
          </table:table-cell>
          <table:covered-table-cell/>
          <table:table-cell table:style-name="TableCell1461">
            <text:p text:style-name="P1462">備註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前測</text:p>
          </table:table-cell>
          <table:table-cell table:style-name="TableCell1473">
            <text:p text:style-name="P1474">後測</text:p>
          </table:table-cell>
          <table:table-cell table:style-name="TableCell1475">
            <text:p text:style-name="P1476">前測</text:p>
          </table:table-cell>
          <table:table-cell table:style-name="TableCell1477">
            <text:p text:style-name="P1478">後測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3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/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4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5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8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9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1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3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4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columns-spanned="12">
            <text:p text:style-name="P1833">表格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1834"><text:span text:style-name="T1837">必辦項目成果回報表</text:span></text:p>
        </text:list-item>
      </text:list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bookmark-end text:name="_Hlk130215672"/>項目</text:p>
          </table:table-cell>
          <table:table-cell table:style-name="TableCell1845">
            <text:p text:style-name="P1846">目標</text:p>
          </table:table-cell>
          <table:table-cell table:style-name="TableCell1847">
            <text:p text:style-name="P1848">單位</text:p>
          </table:table-cell>
        </table:table-row>
        <table:table-row table:style-name="TableRow1849">
          <table:table-cell table:style-name="TableCell1850">
            <text:p text:style-name="P1851">每周至少運動2次，每次50分鐘(1節)，持續8周，包含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52">執行復健四式運動(約30分鐘)或長者下肢肌力重點課程12次。</text:p>
                          </text:list-item>
                          <text:list-item>
                            <text:p text:style-name="P1853"><text:span text:style-name="T1854">辦理社區資源2次、或銀髮健身俱樂部1次體健設施及快走課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5">
            <text:p text:style-name="P1856"><text:span text:style-name="T1857">共16</text:span></text:p>
          </table:table-cell>
          <table:table-cell table:style-name="TableCell1858">
            <text:p text:style-name="P1859"><text:span text:style-name="T1860">節</text:span></text:p>
          </table:table-cell>
        </table:table-row>
        <table:table-row table:style-name="TableRow1861">
          <table:table-cell table:style-name="TableCell1862">
            <text:p text:style-name="P1863">3.組隊參加長者活動存摺推動計畫(5~10人)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隊</text:p>
          </table:table-cell>
        </table:table-row>
        <table:table-row table:style-name="TableRow1868">
          <table:table-cell table:style-name="TableCell1869">
            <text:p text:style-name="P1870">4.辦理衛教課程(使用衛生局公版衛教簡報)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節</text:p>
          </table:table-cell>
        </table:table-row>
        <table:table-row table:style-name="TableRow1875">
          <table:table-cell table:style-name="TableCell1876" table:number-columns-spanned="3">
            <text:p text:style-name="P1877">以下辦理項目需按計畫要求長者人數比例完成，並隨成果繳交清冊</text:p>
          </table:table-cell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運動團體之長者需全數完成</text:span><text:span text:style-name="T1882">功能評估量表(ICOPE)-由轄區衛生所負責執行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案</text:p>
          </table:table-cell>
        </table:table-row>
        <table:table-row table:style-name="TableRow1887">
          <table:table-cell table:style-name="TableCell1888">
            <text:p text:style-name="P1889"><text:span text:style-name="T1890">運動團體之長者需全數完成</text:span><text:span text:style-name="T1891">四公尺步速測量</text:span><text:span text:style-name="T1892">(秒)以及</text:span><text:span text:style-name="T1893">連續起立坐下5次測試</text:span><text:span text:style-name="T1894">(秒)身體表現功能量測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案</text:p>
          </table:table-cell>
        </table:table-row>
        <table:table-row table:style-name="TableRow1899">
          <table:table-cell table:style-name="TableCell1900">
            <text:p text:style-name="P1901">邀約民眾(含長者)完成臺南市政府健康共照雲官方LINE@綁定及長者量六力官方line@，帳號註冊率需達運動團體長者族群之30%</text:p>
            <text:p text:style-name="P1902">(例:長者21人，須完成至少7人註冊)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案</text:p>
          </table:table-cell>
        </table:table-row>
      </table:table>
      <text:p text:style-name="P1907"/>
      <text:p text:style-name="P1908"><text:span text:style-name="T1909">伍、評價</text:span></text:p>
      <text:p text:style-name="P1910">（請說明活動整體辦理狀況、參與者滿意度、優缺點等）</text:p>
      <text:p text:style-name="P1911"><text:span text:style-name="T1912">課程後進行滿意度調查，滿分為5分，平均達 <text:s text:c="2"/>分(長輩的意見與回饋)、在團體運動時，以公開表揚等獎勵機制鼓勵長輩全勤參與運動。</text:span></text:p>
      <text:p text:style-name="P1913"/>
      <text:p text:style-name="P1914">陸、檢討及建議</text:p>
      <text:p text:style-name="P1915">（如何再改善或可延續之優點，請至少寫一項）</text:p>
      <text:p text:style-name="P1916"/>
      <text:p text:style-name="P1917"/>
      <text:soft-page-break/>
      <text:p text:style-name="P1918"><text:span text:style-name="T1919">柒、經費核銷明細表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項次</text:p>
          </table:table-cell>
          <table:table-cell table:style-name="TableCell1929">
            <text:p text:style-name="P1930">經費項目</text:p>
          </table:table-cell>
          <table:table-cell table:style-name="TableCell1931">
            <text:p text:style-name="P1932">數量／單位</text:p>
          </table:table-cell>
          <table:table-cell table:style-name="TableCell1933">
            <text:p text:style-name="P1934">核銷金額</text:p>
          </table:table-cell>
          <table:table-cell table:style-name="TableCell1935">
            <text:p text:style-name="P1936">理由及說明（備註）</text:p>
          </table:table-cell>
        </table:table-row>
        <table:table-row table:style-name="TableRow1937">
          <table:table-cell table:style-name="TableCell1938">
            <text:p text:style-name="P1939">１</text:p>
          </table:table-cell>
          <table:table-cell table:style-name="TableCell1940">
            <text:p text:style-name="P1941">講師鐘點費</text:p>
          </table:table-cell>
          <table:table-cell table:style-name="TableCell1942">
            <text:p text:style-name="P1943">/節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２</text:p>
          </table:table-cell>
          <table:table-cell table:style-name="TableCell1951">
            <text:p text:style-name="P1952">材料費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３</text:p>
          </table:table-cell>
          <table:table-cell table:style-name="TableCell1962">
            <text:p text:style-name="P1963">印刷費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４</text:p>
          </table:table-cell>
          <table:table-cell table:style-name="TableCell1973">
            <text:p text:style-name="P1974">文具紙張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５</text:p>
          </table:table-cell>
          <table:table-cell table:style-name="TableCell1984">
            <text:p text:style-name="P1985">誤餐費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…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總計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P2014">承辦單位 <text:s text:c="12"/>會計單位 <text:s text:c="12"/>單位首長</text:p>
      <text:p text:style-name="P2015"><text:bookmark-end text:name="_Hlk95299837"/></text:p>
      <text:p text:style-name="P2016"><text:bookmark-end text:name="_Hlk953152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style:letter-kerning="false" fo:font-size="13pt" style:font-size-asian="13pt" style:font-size-complex="13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asian="新細明體" style:font-name-complex="Times New Roman" style:letter-kerning="false" fo:font-size="16pt" style:font-size-asian="16pt" style:font-size-complex="16pt" style:language-asian="en" style:country-asian="US"/>
    </style:style>
    <style:style style:name="內文Web" style:display-name="內文 (Web)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SimSun" style:font-name-asian="SimSun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Times New Roman" style:letter-kerning="false" fo:font-size="14pt" style:font-size-asian="14pt" style:font-size-complex="14pt" style:language-asian="en" style:country-asian="US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Yu Gothic UI" style:font-name-asian="Yu Gothic UI" style:font-name-complex="Yu Gothic UI" fo:font-weight="bold" style:font-weight-asian="bold" style:font-weight-complex="bold" style:letter-kerning="false" fo:font-size="13pt" style:font-size-asian="13pt" style:font-size-complex="13pt"/>
    </style:style>
    <style:style style:name="標題" style:display-name="標題" style:family="paragraph" style:parent-style-name="內文">
      <style:paragraph-properties style:text-autospace="none" fo:text-align="center" style:vertical-align="auto" fo:line-height="0.3458in" fo:margin-left="2.0909in" fo:margin-right="2.0909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Yu Gothic UI" style:font-name-asian="Yu Gothic UI" style:font-name-complex="Yu Gothic UI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fo:line-height="0.3055in"/>
      <style:text-properties style:font-name="Times New Roman" style:font-name-asian="新細明體, PMingLiU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7LVL1" style:family="text">
      <style:text-properties style:font-name="Wingdings" fo:font-size="14pt" style:font-size-asian="14pt"/>
    </style:style>
    <style:style style:name="WW_CharLFO8LVL1" style:family="text">
      <style:text-properties style:font-name="標楷體" style:font-name-asian="標楷體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-0.7652in" text:min-label-width="0.375in" text:list-level-position-and-space-mode="label-alignment">
          <style:list-level-label-alignment text:label-followed-by="listtab" fo:margin-left="-0.3902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4" style:parent-style-name="頁尾" style:family="paragraph">
      <style:paragraph-properties fo:text-align="center"/>
    </style:style>
    <style:style style:name="T805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895in"/>
      </style:footer-style>
    </style:page-layout>
    <style:style style:name="P914" style:parent-style-name="頁尾" style:family="paragraph">
      <style:paragraph-properties fo:text-align="center"/>
    </style:style>
    <style:style style:name="T915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9in"/>
      </style:footer-style>
    </style:page-layout>
    <style:style style:name="P1130" style:parent-style-name="頁尾" style:family="paragraph">
      <style:paragraph-properties fo:text-align="center"/>
    </style:style>
    <style:style style:name="T113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9847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35" style:parent-style-name="頁尾" style:family="paragraph">
      <style:paragraph-properties fo:text-align="center"/>
    </style:style>
    <style:style style:name="T1836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9847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17" style:parent-style-name="頁尾" style:family="paragraph">
      <style:paragraph-properties fo:text-align="center"/>
    </style:style>
    <style:style style:name="T20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7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7"><text:span text:style-name="T28"><text:page-number text:fixed="false">17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804"><text:span text:style-name="T805"><text:page-number text:fixed="false">17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914"><text:span text:style-name="T915"><text:page-number text:fixed="false">17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130"><text:span text:style-name="T1131"><text:page-number text:fixed="false">17</text:page-number></text:span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1835"><text:span text:style-name="T1836"><text:page-number text:fixed="false">17</text:page-number></text:span></text:p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2017"><text:span text:style-name="T2018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國民健康科79103</meta:initial-creator>
    <dc:creator>國民健康科79101</dc:creator>
    <meta:creation-date>2025-03-25T06:53:00Z</meta:creation-date>
    <dc:date>2025-03-25T06:58:00Z</dc:date>
    <meta:print-date>2025-03-18T01:58:00Z</meta:print-date>
    <meta:template xlink:href="Normal" xlink:type="simple"/>
    <meta:editing-cycles>4</meta:editing-cycles>
    <meta:editing-duration>PT120S</meta:editing-duration>
    <meta:document-statistic meta:page-count="13" meta:paragraph-count="9" meta:word-count="705" meta:character-count="4717" meta:row-count="33" meta:non-whitespace-character-count="4021"/>
  </office:meta>
</office:document-meta>
</file>