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7570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114年樂齡活力秀總決賽參賽人員名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隊伍名稱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總決賽表演人員資料</text:p>
          </table:table-cell>
          <table:table-cell table:number-columns-repeated="10" table:style-name="ce1"/>
          <table:table-cell office:value-type="string" table:style-name="ce3">
            <text:p>附件二-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1" table:number-rows-spanned="2" table:style-name="ce19">
            <text:p>身分證字號</text:p>
          </table:table-cell>
          <table:table-cell office:value-type="string" table:number-columns-spanned="1" table:number-rows-spanned="2" table:style-name="ce19">
            <text:p>生日</text:p>
            <text:p>(例:30.01.01)</text:p>
          </table:table-cell>
          <table:table-cell office:value-type="string" table:number-columns-spanned="1" table:number-rows-spanned="2" table:style-name="ce19">
            <text:p>性別</text:p>
            <text:p>(男:1 女:2)</text:p>
          </table:table-cell>
          <table:table-cell office:value-type="string" table:number-columns-spanned="1" table:number-rows-spanned="2" table:style-name="ce19">
            <text:p>年齡</text:p>
          </table:table-cell>
          <table:table-cell office:value-type="string" table:number-columns-spanned="1" table:number-rows-spanned="2" table:style-name="ce19">
            <text:p>原住民</text:p>
            <text:p>(是:1 否:2)</text:p>
          </table:table-cell>
          <table:table-cell office:value-type="string" table:number-columns-spanned="1" table:number-rows-spanned="2" table:style-name="ce19">
            <text:p>是否領有</text:p>
            <text:p>殘障手冊</text:p>
            <text:p>(是:1 否:2)</text:p>
          </table:table-cell>
          <table:table-cell office:value-type="string" table:number-columns-spanned="1" table:number-rows-spanned="2" table:style-name="ce19">
            <text:p>是否</text:p>
            <text:p>乘坐輪椅</text:p>
            <text:p>(是:1 否:2)</text:p>
          </table:table-cell>
          <table:table-cell office:value-type="string" table:number-columns-spanned="1" table:number-rows-spanned="2" table:style-name="ce19">
            <text:p>是否</text:p>
            <text:p>登台表演</text:p>
            <text:p>(是:1 否:2)</text:p>
            <text:p/>
          </table:table-cell>
          <table:table-cell office:value-type="string" table:number-columns-spanned="1" table:number-rows-spanned="2" table:style-name="ce19">
            <text:p>飲食習慣</text:p>
            <text:p>(葷:1 素:2)</text:p>
            <text:p/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" table:style-name="ce4">
            <text:p>1</text:p>
          </table:table-cell>
          <table:table-cell table:number-columns-repeated="8" table:style-name="ce5"/>
          <table:table-cell table:style-name="ce6"/>
          <table:table-cell table:style-name="ce5"/>
          <table:table-cell table:style-name="ce7"/>
          <table:table-cell table:number-columns-repeated="16372"/>
        </table:table-row>
        <table:table-row table:style-name="ro6">
          <table:table-cell office:value-type="float" office:value="2" table:style-name="ce8">
            <text:p>2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" table:style-name="ce8">
            <text:p>3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6" table:style-name="ce8">
            <text:p>6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7" table:style-name="ce8">
            <text:p>7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8" table:style-name="ce8">
            <text:p>8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9" table:style-name="ce8">
            <text:p>9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0" table:style-name="ce8">
            <text:p>10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1" table:style-name="ce8">
            <text:p>11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2" table:style-name="ce8">
            <text:p>12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3" table:style-name="ce8">
            <text:p>13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4" table:style-name="ce8">
            <text:p>14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5" table:style-name="ce8">
            <text:p>15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6" table:style-name="ce8">
            <text:p>16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7" table:style-name="ce8">
            <text:p>17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8" table:style-name="ce8">
            <text:p>18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19" table:style-name="ce8">
            <text:p>19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0" table:style-name="ce8">
            <text:p>20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1" table:style-name="ce8">
            <text:p>21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2" table:style-name="ce8">
            <text:p>22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3" table:style-name="ce8">
            <text:p>23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4" table:style-name="ce8">
            <text:p>24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5" table:style-name="ce8">
            <text:p>25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6" table:style-name="ce8">
            <text:p>26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7" table:style-name="ce8">
            <text:p>27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8" table:style-name="ce8">
            <text:p>28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29" table:style-name="ce8">
            <text:p>29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0" table:style-name="ce8">
            <text:p>30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1" table:style-name="ce8">
            <text:p>31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2" table:style-name="ce8">
            <text:p>32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3" table:style-name="ce8">
            <text:p>33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4" table:style-name="ce8">
            <text:p>34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5" table:style-name="ce8">
            <text:p>35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6" table:style-name="ce8">
            <text:p>36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7" table:style-name="ce8">
            <text:p>37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8" table:style-name="ce8">
            <text:p>38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39" table:style-name="ce8">
            <text:p>39</text:p>
          </table:table-cell>
          <table:table-cell table:style-name="ce11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 office:value-type="float" office:value="40" table:style-name="ce12">
            <text:p>40</text:p>
          </table:table-cell>
          <table:table-cell table:style-name="ce13"/>
          <table:table-cell table:number-columns-repeated="3" table:style-name="ce14"/>
          <table:table-cell table:number-columns-repeated="6"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17">
            <text:p>(若欄位不敷使用，可依實際需求自行增加填寫)</text:p>
          </table:table-cell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</meta:initial-creator>
    <dc:creator>國民健康科-王奕雯</dc:creator>
    <meta:creation-date>2017-01-20T05:39:35Z</meta:creation-date>
    <dc:date>2025-04-28T07:30:11Z</dc:date>
    <meta:print-date>2023-01-31T02:37:54Z</meta:print-date>
  </office:meta>
</office:document-meta>
</file>