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0.2222in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1256in" style:use-optimal-column-width="false"/>
    </style:style>
    <style:style style:name="TableColumn11" style:family="table-column">
      <style:table-column-properties style:column-width="1.0493in" style:use-optimal-column-width="false"/>
    </style:style>
    <style:style style:name="TableColumn12" style:family="table-column">
      <style:table-column-properties style:column-width="1.6284in" style:use-optimal-column-width="false"/>
    </style:style>
    <style:style style:name="TableColumn13" style:family="table-column">
      <style:table-column-properties style:column-width="1.4298in" style:use-optimal-column-width="false"/>
    </style:style>
    <style:style style:name="TableColumn14" style:family="table-column">
      <style:table-column-properties style:column-width="1.3701in" style:use-optimal-column-width="false"/>
    </style:style>
    <style:style style:name="Table9" style:family="table">
      <style:table-properties style:width="7.6034in" fo:margin-left="0in" table:align="center"/>
    </style:style>
    <style:style style:name="TableRow15" style:family="table-row">
      <style:table-row-properties style:min-row-height="0.5944in" style:use-optimal-row-height="false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594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4" style:family="table-row">
      <style:table-row-properties style:min-row-height="0.43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59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5" style:family="table-row">
      <style:table-row-properties style:min-row-height="0.59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2" style:family="table-row">
      <style:table-row-properties style:min-row-height="0.594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Row48" style:family="table-row">
      <style:table-row-properties style:min-row-height="0.59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54" style:family="table-row">
      <style:table-row-properties style:min-row-height="0.5944in" style:use-optimal-row-height="false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8" style:family="table-row">
      <style:table-row-properties style:min-row-height="0.4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580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8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0.679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5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78" style:family="table-row">
      <style:table-row-properties style:min-row-height="0.708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2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Row85" style:family="table-row">
      <style:table-row-properties style:min-row-height="0.7083in" style:use-optimal-row-height="false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442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left="0.0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right="-0.0993in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min-row-height="0.9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07" style:family="table-row">
      <style:table-row-properties style:min-row-height="1.080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0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5" style:parent-style-name="Default" style:family="paragraph">
      <style:paragraph-properties style:snap-to-layout-grid="false" fo:line-height="0.25in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Row118" style:family="table-row">
      <style:table-row-properties style:min-row-height="0.4979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21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27" style:family="table-row">
      <style:table-row-properties style:min-row-height="0.497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30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36" style:family="table-row">
      <style:table-row-properties style:min-row-height="0.440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top="0.075in" fo:margin-bottom="0.075in" fo:line-height="0.3055in"/>
      <style:text-properties style:font-name="標楷體" style:font-name-asian="標楷體" style:font-name-complex="標楷體" fo:font-size="13pt" style:font-size-asian="13pt" style:font-size-complex="13pt"/>
    </style:style>
    <style:style style:name="TableRow142" style:family="table-row">
      <style:table-row-properties style:min-row-height="0.828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75in" fo:margin-bottom="0.075in" fo:line-height="0.3055in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Standard" style:family="paragraph">
      <style:paragraph-properties fo:margin-top="0.075in" fo:margin-bottom="0.075in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1" style:family="table-row">
      <style:table-row-properties style:min-row-height="0.828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58" style:parent-style-name="Standard" style:family="paragraph">
      <style:paragraph-properties style:snap-to-layout-grid="false" fo:text-align="justify" fo:line-height="0.25in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list-style-name="WW8Num14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63" style:parent-style-name="Standard" style:list-style-name="WW8Num14" style:family="paragraph">
      <style:paragraph-properties style:snap-to-layout-grid="false" fo:text-align="justify" fo:line-height="0.25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list-style-name="WW8Num14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附件二-1</text:p>
      <text:p text:style-name="P3"><text:span text:style-name="T4">11</text:span><text:span text:style-name="T5">4</text:span><text:span text:style-name="T6">年臺南市樂齡活力秀</text:span></text:p>
      <text:p text:style-name="P7"><text:span text:style-name="T8">本市總決賽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隊伍簡介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所屬單位</text:p>
            <text:p text:style-name="P21">(若無請填OO區OO社區)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中文隊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英文隊名</text:p>
            <text:p text:style-name="P32">(必填，以便製作獎狀)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競賽團體通訊地址</text:span></text:p>
            <text:p text:style-name="P39">(寄發相關資料用)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團體介紹</text:p>
            <text:p text:style-name="P45">(100~150字)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交通方式</text:p>
          </table:table-cell>
          <table:table-cell table:style-name="TableCell51" table:number-columns-spanned="4">
            <text:p text:style-name="Standard"><text:span text:style-name="T52">□乘坐遊覽車</text:span></text:p>
            <text:p text:style-name="P53">□自行開車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隊伍聯絡人</text:p>
            <text:p text:style-name="P57">(負責比賽相關事宜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人姓名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聯絡人電話</text:span></text:p>
            <text:p text:style-name="P68">(若有分機請務必加註)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聯絡人手機</text:span></text:p>
            <text:p text:style-name="P75">(必填)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聯絡人e-mail</text:span></text:p>
            <text:p text:style-name="P82">(必填)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演出相關事宜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表演名稱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表演長度</text:span></text:p>
          </table:table-cell>
          <table:table-cell table:style-name="TableCell97">
            <text:p text:style-name="P98"><text:span text:style-name="T99"><text:s/>分 <text:s text:c="2"/>秒</text:span></text:p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表演內容簡介</text:span></text:p>
            <text:p text:style-name="P104">(100~150字)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表演方向</text:p>
            <text:p text:style-name="P110"><text:span text:style-name="T111">(請擇一勾選)</text:span></text:p>
          </table:table-cell>
          <table:table-cell table:style-name="TableCell112" table:number-columns-spanned="4">
            <text:p text:style-name="Standard"><text:span text:style-name="T113">□</text:span><text:span text:style-name="T114">戲劇類</text:span></text:p>
            <text:p text:style-name="P115"><text:span text:style-name="T116">□</text:span><text:span text:style-name="T117">舞蹈類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表演人數</text:p>
            <text:p text:style-name="P121"><text:span text:style-name="T122">(</text:span><text:span text:style-name="T123">會上台表演</text:span><text:span text:style-name="T124">的人數)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啦啦隊人數</text:p>
            <text:p text:style-name="P130"><text:span text:style-name="T131">(</text:span><text:span text:style-name="T132">不上台表演</text:span><text:span text:style-name="T133">的工作人員人數)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競賽相關需求</text:p>
            <text:p text:style-name="P139">(如乘坐輪椅、包尿片等人數、舞台上需準備椅子幾把等)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競賽後是否願意參與本市相關活動之表演服務</text:span></text:p>
          </table:table-cell>
          <table:table-cell table:style-name="TableCell146" table:number-columns-spanned="4">
            <text:p text:style-name="P147"><text:span text:style-name="T148">□ 願意</text:span></text:p>
            <text:p text:style-name="P149"><text:span text:style-name="T150">□ 不願意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資料處理使用</text:p>
          </table:table-cell>
          <table:table-cell table:style-name="TableCell154">
            <text:p text:style-name="P155"><text:span text:style-name="T156">□</text:span><text:span text:style-name="T157">同意</text:span></text:p>
            <text:p text:style-name="P158"><text:span text:style-name="T159">□</text:span><text:span text:style-name="T160">不同意</text:span></text:p>
          </table:table-cell>
          <table:table-cell table:style-name="TableCell161" table:number-columns-spanned="3">
            <text:list text:style-name="WW8Num14" text:continue-numbering="true">
              <text:list-item>
                <text:p text:style-name="P162">提供之報名資料內容、文字及照片作為與本活動相關（如製作手冊、單張、海報、網路媒體行銷）使用。</text:p>
              </text:list-item>
              <text:list-item>
                <text:p text:style-name="P163"><text:span text:style-name="T164">授權本活動相關之拍攝使用、公開隊伍成員之肖像（包含照片及影像）、名字及聲音等使用。</text:span></text:p>
              </text:list-item>
              <text:list-item>
                <text:p text:style-name="P165">如勾選不同意，主辦單位恕不受理報名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2z1" style:display-name="WW8Num2z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anguage="en" fo:country="US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4pt" style:font-size-asian="14pt" style:font-size-complex="14pt"/>
    </style:style>
    <style:style style:name="WW8Num15z1" style:display-name="WW8Num15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>
      <style:text-properties fo:color="#BA6C03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WW_CharLFO1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list-format-name="NLF0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 text:start-value="8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一, 二, 三, ..." text:start-value="8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prefix="(" style:num-suffix=")、" style:num-list-format-name="NLF1" style:num-format="一, 二, 三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list-format-name="NLF0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list-format-name="NLF0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prefix="(" style:num-suffix=")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bold" style:font-weight-asian="bold" fo:font-size="14pt" style:font-size-asian="14pt" style:font-size-complex="14pt"/>
    </style:style>
    <style:style style:name="WW_CharLFO15LVL2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/>
    </style:style>
    <text:list-style style:name="WW8Num16" style:display-name="WW8Num16">
      <text:list-level-style-number text:level="1" text:style-name="WW_CharLFO16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10阿公阿嬤健康活力秀活動簡章</dc:title>
    <meta:initial-creator>Customer</meta:initial-creator>
    <dc:creator>國民健康科-王奕雯</dc:creator>
    <meta:creation-date>2018-03-21T15:52:00Z</meta:creation-date>
    <dc:date>2025-04-28T07:28:00Z</dc:date>
    <meta:print-date>2017-11-15T10:03:00Z</meta:print-date>
    <meta:template xlink:href="Normal" xlink:type="simple"/>
    <meta:editing-cycles>18</meta:editing-cycles>
    <meta:editing-duration>PT1320S</meta:editing-duration>
    <meta:document-statistic meta:page-count="2" meta:paragraph-count="1" meta:word-count="78" meta:character-count="526" meta:row-count="3" meta:non-whitespace-character-count="449"/>
  </office:meta>
</office:document-meta>
</file>