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true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.3055in"/>
      <style:text-properties style:font-name-asian="標楷體" fo:font-weight="bold" style:font-weight-asian="bold" style:font-weight-complex="bold" style:letter-kerning="true" fo:font-size="24pt" style:font-size-asian="24pt" style:font-size-complex="24pt"/>
    </style:style>
    <style:style style:name="P5" style:parent-style-name="內文" style:family="paragraph">
      <style:paragraph-properties fo:text-align="justify" style:line-height-at-least="0.3055in"/>
      <style:text-properties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 style:line-height-at-least="0.3055in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P21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24" style:parent-style-name="內文" style:family="paragraph">
      <style:paragraph-properties style:line-break="normal" fo:text-align="end" style:line-height-at-least="0.3055in"/>
      <style:text-properties style:font-name-asian="標楷體" fo:font-size="22pt" style:font-size-asian="22pt" style:font-size-complex="22pt"/>
    </style:style>
    <style:style style:name="P25" style:parent-style-name="內文" style:family="paragraph">
      <style:paragraph-properties style:line-break="normal" fo:text-align="end" style:line-height-at-least="0.3055in"/>
      <style:text-properties style:font-name-asian="標楷體" fo:font-size="22pt" style:font-size-asian="22pt" style:font-size-complex="22pt"/>
    </style:style>
    <style:style style:name="P26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28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style:line-height-at-least="0.3055in"/>
    </style:style>
    <style:style style:name="T3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.3055in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3055in"/>
    </style:style>
    <style:style style:name="T4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47" style:parent-style-name="內文" style:family="paragraph">
      <style:paragraph-properties style:snap-to-layout-grid="false" fo:line-height="0.3333in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3819in" svg:y="-0.19792in" svg:width="0.74792in" svg:height="0.33056in" style:rel-width="scale" style:rel-height="scale"><draw:text-box><text:p text:style-name="P3">附件1</text:p></draw:text-box><svg:title/><svg:desc/></draw:frame></text:span><text:bookmark-start text:name="_Toc143006561"/></text:p>
      <text:p text:style-name="P4">合作同意書<text:bookmark-end text:name="_Toc143006561"/></text:p>
      <text:p text:style-name="P5"/>
      <text:p text:style-name="P6"><text:span text:style-name="T7">本機構與衛生局合作同意申請</text:span><text:span text:style-name="T8"><text:s/></text:span><text:span text:style-name="T9"><text:s/>11</text:span><text:span text:style-name="T10">5</text:span><text:span text:style-name="T11"><text:s/></text:span><text:span text:style-name="T12">年度「周產期高風險孕產婦</text:span><text:span text:style-name="T13">(</text:span><text:span text:style-name="T14">兒</text:span><text:span text:style-name="T15">)</text:span><text:span text:style-name="T16">追蹤關懷計畫」，並充分瞭解「周產期高風險孕產婦</text:span><text:span text:style-name="T17">(</text:span><text:span text:style-name="T18">兒</text:span><text:span text:style-name="T19">)</text:span><text:span text:style-name="T20">追蹤關懷計畫作業申請須知」內容須配合事項，同意配合辦理。</text:span></text:p>
      <text:p text:style-name="P21"/>
      <text:p text:style-name="P22"/>
      <text:p text:style-name="P23">此致</text:p>
      <text:p text:style-name="P24">　臺南市政府衛生局</text:p>
      <text:p text:style-name="P25">　</text:p>
      <text:p text:style-name="P26"/>
      <text:p text:style-name="P27">同意書簽署人：</text:p>
      <text:p text:style-name="P28"/>
      <text:p text:style-name="P29"><text:span text:style-name="T30"><text:s text:c="10"/></text:span><text:span text:style-name="T31">　</text:span><text:span text:style-name="T32"><text:s text:c="56"/></text:span><text:span text:style-name="T33"><text:s/></text:span><text:span text:style-name="T34">­</text:span><text:span text:style-name="T35">­</text:span><text:span text:style-name="T36">­</text:span><text:span text:style-name="T37">（機構）</text:span></text:p>
      <text:p text:style-name="P38"/>
      <text:p text:style-name="P39"><text:span text:style-name="T40"><text:s text:c="12"/></text:span><text:span text:style-name="T41"><text:s text:c="16"/></text:span><text:span text:style-name="T42"><text:s text:c="2"/></text:span><text:span text:style-name="T43"><text:s text:c="39"/></text:span><text:span text:style-name="T44"><text:s text:c="2"/></text:span><text:span text:style-name="T45">（首長簽章）</text:span></text:p>
      <text:p text:style-name="P46"/>
      <text:p text:style-name="P47"><text:span text:style-name="T48">本合作同意書簽署日期：</text:span><text:span text:style-name="T49"><text:s text:c="3"/></text:span><text:span text:style-name="T50"><text:s text:c="2"/></text:span><text:span text:style-name="T51"><text:s text:c="9"/></text:span><text:span text:style-name="T52"><text:s text:c="4"/></text:span><text:span text:style-name="T53">年</text:span><text:span text:style-name="T54"><text:s text:c="3"/></text:span><text:span text:style-name="T55"><text:s text:c="6"/></text:span><text:span text:style-name="T56"><text:s text:c="3"/></text:span><text:span text:style-name="T57">月</text:span><text:span text:style-name="T58"><text:s text:c="3"/></text:span><text:span text:style-name="T59"><text:s text:c="7"/></text:span><text:span text:style-name="T60"><text:s text:c="2"/></text:span><text:span text:style-name="T61">日</text:span></text:p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glib-text4" style:display-name="taglib-text4" style:family="text" style:parent-style-name="預設段落字型"/>
    <style:style style:name="style_40-3" style:display-name="style_40-3" style:family="text" style:parent-style-name="預設段落字型"/>
    <style:style style:name="style_40-4" style:display-name="style_40-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國民健康科-吳孟娟</meta:initial-creator>
    <dc:creator>國民健康科-吳孟娟</dc:creator>
    <meta:creation-date>2025-10-20T08:41:00Z</meta:creation-date>
    <dc:date>2025-10-20T08:41:00Z</dc:date>
    <meta:print-date>2021-10-20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