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7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4166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6868in" style:use-optimal-column-width="false"/>
    </style:style>
    <style:style style:name="TableColumn84" style:family="table-column">
      <style:table-column-properties style:column-width="1.9625in" style:use-optimal-column-width="false"/>
    </style:style>
    <style:style style:name="Table76" style:family="table">
      <style:table-properties style:width="7.4652in" fo:margin-left="0in" table:align="center"/>
    </style:style>
    <style:style style:name="TableRow85" style:family="table-row">
      <style:table-row-properties style:row-height="0.7166in" style:use-optimal-row-height="false"/>
    </style:style>
    <style:style style:name="TableCell8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777in" fo:margin-right="0.0833in"/>
      <style:text-properties style:font-name-asian="標楷體" fo:font-weight="bold" style:font-weight-asian="bold" style:font-weight-complex="bold" fo:color="#000000"/>
    </style:style>
    <style:style style:name="P88" style:parent-style-name="內文" style:family="paragraph">
      <style:paragraph-properties fo:widows="2" fo:orphans="2" fo:text-align="center" style:vertical-align="auto" fo:line-height="0.2777in" fo:margin-right="0.0833in"/>
      <style:text-properties style:font-name-asian="標楷體"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 fo:margin-right="0.0833in"/>
      <style:text-properties style:font-name-asian="標楷體" fo:font-weight="bold" style:font-weight-asian="bold" style:font-weight-complex="bold" fo:color="#000000"/>
    </style:style>
    <style:style style:name="P9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 fo:margin-right="0.0833in"/>
      <style:text-properties style:font-name-asian="標楷體" fo:font-weight="bold" style:font-weight-asian="bold" style:font-weight-complex="bold" fo:color="#000000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1951in" style:use-optimal-row-height="false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</style:style>
    <style:style style:name="T110" style:parent-style-name="預設段落字型" style:family="text">
      <style:text-properties style:font-name-asian="標楷體" fo:color="#000000" fo:letter-spacing="0.0305in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2888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166in"/>
    </style:style>
    <style:style style:name="T128" style:parent-style-name="預設段落字型" style:family="text">
      <style:text-properties style:font-name-asian="標楷體" fo:color="#000000" fo:letter-spacing="0.0305in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3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color="#000000" fo:letter-spacing="0.0305in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3506in" style:use-optimal-row-height="false"/>
    </style:style>
    <style:style style:name="TableCell16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style:font-size-complex="12pt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style:font-size-complex="12pt"/>
    </style:style>
    <style:style style:name="TableCell172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4166in">
        <style:tab-stops>
          <style:tab-stop style:type="center" style:position="3.2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break-before="page" fo:line-height="0.194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9791in"/>
    </style:style>
    <style:style style:name="TableColumn195" style:family="table-column">
      <style:table-column-properties style:column-width="2.0673in"/>
    </style:style>
    <style:style style:name="TableColumn196" style:family="table-column">
      <style:table-column-properties style:column-width="1.3562in"/>
    </style:style>
    <style:style style:name="TableColumn197" style:family="table-column">
      <style:table-column-properties style:column-width="2.0979in"/>
    </style:style>
    <style:style style:name="Table193" style:family="table">
      <style:table-properties style:width="6.5006in" fo:margin-left="0in" table:align="center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4722in"/>
    </style:style>
    <style:style style:name="TableCell2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419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row-height="3.58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1" style:parent-style-name="預設段落字型" style:family="text">
      <style:text-properties fo:color="#FF0000" fo:background-color="#FFFF00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47" style:family="table-row">
      <style:table-row-properties style:row-height="3.12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Arial" fo:letter-spacing="0.0104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right="0.083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無間距" style:family="paragraph">
      <style:text-properties style:font-name="標楷體" style:font-name-asian="標楷體" style:font-size-complex="12pt"/>
    </style:style>
    <style:style style:name="P255" style:parent-style-name="無間距" style:family="paragraph">
      <style:text-properties style:font-name="標楷體" style:font-name-asian="標楷體" style:font-size-complex="12pt"/>
    </style:style>
    <style:style style:name="P256" style:parent-style-name="無間距" style:family="paragraph">
      <style:text-properties style:font-name="標楷體" style:font-name-asian="標楷體" style:font-size-complex="12pt"/>
    </style:style>
    <style:style style:name="P25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無間距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break-before="page" fo:line-height="0.194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3805in"/>
    </style:style>
    <style:style style:name="TableColumn268" style:family="table-column">
      <style:table-column-properties style:column-width="1.3784in"/>
    </style:style>
    <style:style style:name="TableColumn269" style:family="table-column">
      <style:table-column-properties style:column-width="1.7395in"/>
    </style:style>
    <style:style style:name="TableColumn270" style:family="table-column">
      <style:table-column-properties style:column-width="2.234in"/>
    </style:style>
    <style:style style:name="TableColumn271" style:family="table-column">
      <style:table-column-properties style:column-width="1.0576in"/>
    </style:style>
    <style:style style:name="Table266" style:family="table">
      <style:table-properties style:width="6.7902in" style:rel-width="101.56%" fo:margin-left="0in" table:align="left"/>
    </style:style>
    <style:style style:name="TableRow272" style:family="table-row">
      <style:table-row-properties style:min-row-height="0.2569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2569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569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569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569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569in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569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2569in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569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69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569in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1.375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2.059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0.3805in"/>
    </style:style>
    <style:style style:name="TableColumn419" style:family="table-column">
      <style:table-column-properties style:column-width="1.7895in"/>
    </style:style>
    <style:style style:name="TableColumn420" style:family="table-column">
      <style:table-column-properties style:column-width="1.5645in"/>
    </style:style>
    <style:style style:name="TableColumn421" style:family="table-column">
      <style:table-column-properties style:column-width="1.3687in"/>
    </style:style>
    <style:style style:name="TableColumn422" style:family="table-column">
      <style:table-column-properties style:column-width="1.6868in"/>
    </style:style>
    <style:style style:name="Table417" style:family="table">
      <style:table-properties style:width="6.7902in" style:rel-width="101.56%" fo:margin-left="0in" table:align="left"/>
    </style:style>
    <style:style style:name="TableRow423" style:family="table-row">
      <style:table-row-properties style:min-row-height="0.2569in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2" style:family="table-row">
      <style:table-row-properties style:min-row-height="0.2569in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43" style:family="table-row">
      <style:table-row-properties style:min-row-height="0.2569in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54" style:family="table-row">
      <style:table-row-properties style:min-row-height="0.2569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65" style:family="table-row">
      <style:table-row-properties style:min-row-height="0.2569in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76" style:family="table-row">
      <style:table-row-properties style:min-row-height="0.2569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87" style:family="table-row">
      <style:table-row-properties style:min-row-height="0.2569in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98" style:family="table-row">
      <style:table-row-properties style:min-row-height="0.2569in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509" style:family="table-row">
      <style:table-row-properties style:min-row-height="0.2569in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520" style:family="table-row">
      <style:table-row-properties style:min-row-height="0.2569in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2569in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1.9465in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9645in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>115年度社區營養推廣中心「古早味料理-越嚼越健康」</text:p>
      <text:p text:style-name="P2">徵稿計畫書</text:p>
      <text:p text:style-name="P3"/>
      <text:list text:style-name="LFO1" text:continue-numbering="true">
        <text:list-item>
          <text:p text:style-name="P4"><text:span text:style-name="T5">依據：</text:span><text:span text:style-name="T6">「115年度國民健康署補助縣市辦理整合性長者健康促進計畫―工作分項2―社區營養服務資源整合」計畫辦理</text:span></text:p>
        </text:list-item>
        <text:list-item>
          <text:p text:style-name="P7">目的：</text:p>
        </text:list-item>
      </text:list>
      <text:p text:style-name="P8"><text:s text:c="4"/>近年隨飲食環境快速變遷，外食比例提高，傳統家常料理的傳承逐漸淡化，長者熟悉的古早味正逐步消失於家庭餐桌。古早味料理蘊含豐富的文化記憶、生活智慧，更具備食材天然、加工少、調味簡單等健康特質，符合現代低碳健康飲食精神。</text:p>
      <text:p text:style-name="P9"><text:s text:c="4"/>本中心以「古早味料理」為主題，期望藉由徵稿活動喚起民眾對傳統飲食文化的記憶，並透過簡單的健康改良，使經典料理更符合現今營養需求。透過社區民眾及家庭成員共同參與，將長者熟悉的家常滋味以更友善、減油、減鹽、天然的方式呈現，讓古早味不僅留存於記憶，更成為健康飲食教育的實踐工具。</text:p>
      <text:p text:style-name="P10">藉由創作古早味改良食譜，達成以下目標：</text:p>
      <text:list text:style-name="LFO2" text:continue-numbering="true">
        <text:list-item>
          <text:p text:style-name="P11"><text:span text:style-name="T12">文化傳承</text:span><text:span text:style-name="T13">：保留具有台灣特色的家常風味，促進跨世代交流。</text:span></text:p>
        </text:list-item>
        <text:list-item>
          <text:p text:style-name="P14"><text:span text:style-name="T15">健康加值</text:span><text:span text:style-name="T16">：以減油、減鹽、增蔬果、選天然食材等方式，讓傳統料理更符合現代飲食指南。</text:span></text:p>
        </text:list-item>
        <text:list-item>
          <text:p text:style-name="P17"><text:span text:style-name="T18">社區參與</text:span><text:span text:style-name="T19">：鼓勵民眾動手料理，提升家庭料理頻率與飲食自主性。</text:span></text:p>
        </text:list-item>
        <text:list-item>
          <text:p text:style-name="P20"><text:span text:style-name="T21">營養教育</text:span><text:span text:style-name="T22">：加深大眾對食物營養價值的認識，落實健康飲食於日常生活。</text:span></text:p>
        </text:list-item>
      </text:list>
      <text:list text:style-name="LFO1" text:continue-numbering="true">
        <text:list-item>
          <text:p text:style-name="P23">主辦單位：臺南市政府衛生局</text:p>
        </text:list-item>
        <text:list-item>
          <text:p text:style-name="P24">參加對象：有興趣之民眾皆歡迎參加</text:p>
        </text:list-item>
        <text:list-item>
          <text:p text:style-name="P25">徵稿主題：本次徵稿以台灣古早味家常料理為基礎，鼓勵民眾運用天然、少加工、當季在地食材創作，呈現傳統風味與文化情感。同時融入健康理念，透過減油、減鹽、增加蔬菜豆類與全穀雜糧比例，並以薑、蒜、蔥、米酒等天然食材調味，避免油炸及高度加工品，使古早味料理以更健康的方式重返餐桌。</text:p>
        </text:list-item>
        <text:list-item>
          <text:p text:style-name="P26">徵稿辦法：</text:p>
        </text:list-item>
      </text:list>
      <text:p text:style-name="P27"><text:span text:style-name="T28">1.請詳細撰寫食譜名稱、食材、重量、作法、健康與特色。</text:span><text:span text:style-name="T29">（請參考附件二格式）</text:span></text:p>
      <text:p text:style-name="P30"><text:span text:style-name="T31">2.需附上</text:span><text:span text:style-name="T32">清晰</text:span><text:span text:style-name="T33">的成品</text:span><text:span text:style-name="T34">照片原始檔</text:span><text:span text:style-name="T35">至少1張，</text:span><text:span text:style-name="T36">照片請以</text:span><text:span text:style-name="T37">jpg或PNG檔</text:span><text:span text:style-name="T38">、</text:span><text:span text:style-name="T39">解析度需300dpi以上(</text:span><text:span text:style-name="T40">大小不可小於1MB</text:span><text:span text:style-name="T41">)</text:span><text:span text:style-name="T42">。</text:span><text:span text:style-name="T43">投稿者請務必使用自行拍攝的照片，切勿引用網路或其他出處之圖片，</text:span><text:span text:style-name="T44">務必確認所提供之照片著作權或所有權、肖像權，若經採用產生糾紛，皆由投稿者負相關法律責任</text:span><text:span text:style-name="T45">，主辦單位、承辦單位概不負責。</text:span></text:p>
      <text:p text:style-name="P46"><text:span text:style-name="T47">3.投稿方式：</text:span><text:span text:style-name="T48">即日起至</text:span><text:span text:style-name="T49">115年04月15日</text:span><text:span text:style-name="T50">止前將</text:span><text:span text:style-name="T51">附件一及附件</text:span><text:span text:style-name="T52">二以</text:span><text:span text:style-name="T53">word檔</text:span><text:span text:style-name="T54">回傳，(</text:span><text:span text:style-name="T55">附件一需另以圖片檔或掃描檔回傳</text:span><text:span text:style-name="T56">，</text:span><text:bookmark-start text:name="_Hlt66787135"/><text:bookmark-start text:name="_Hlt66786968"/><text:bookmark-start text:name="_Hlt66786969"/><text:bookmark-end text:name="_Hlt66787135"/><text:bookmark-end text:name="_Hlt66786968"/><text:bookmark-end text:name="_Hlt66786969"/><text:span text:style-name="T57">如以其他檔案寄送者不予錄取)，寄E-mail至d00199@tncghb.gov.tw陳小姐收，並註明</text:span><text:span text:style-name="T58">主旨:參加古早味料理-越嚼越健康食譜徵稿活動</text:span><text:span text:style-name="T59">。</text:span></text:p>
      <text:p text:style-name="P60"><text:span text:style-name="T61">4.凡投稿食譜有入選者，可獲得</text:span><text:span text:style-name="T62">500元</text:span><text:span text:style-name="T63">禮劵及完成後之食譜1本(如同位投</text:span></text:p>
      <text:p text:style-name="P64"><text:s text:c="2"/>稿者多件入選，仍以一本食譜為限)。</text:p>
      <text:list text:style-name="LFO1" text:continue-numbering="true">
        <text:list-item>
          <text:p text:style-name="P65">其他注意事項： <text:s text:c="573"/></text:p>
        </text:list-item>
      </text:list>
      <text:p text:style-name="P66">1.本活動單位對於徵選食譜之著作權享有無償使用權，得公開展示、重製、編輯、推廣、發行以合作方式利用作品內容。</text:p>
      <text:p text:style-name="P67"><text:span text:style-name="T68">2.如有問題請致電予</text:span><text:span text:style-name="T69">臺南市政府衛生局國民健康科</text:span><text:span text:style-name="T70">06-6357716分機248 <text:s text:c="4"/>陳小姐</text:span></text:p>
      <text:soft-page-break/>
      <text:list text:style-name="LFO1" text:continue-numbering="true">
        <text:list-item>
          <text:p text:style-name="P71"><text:span text:style-name="T72">經費概算表：</text:span><text:span text:style-name="T73"><text:s text:c="2"/></text:span><text:span text:style-name="T74"><text:s text:c="36"/></text:span><text:span text:style-name="T75">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會簽</text:p>
            <text:p text:style-name="P88">編號</text:p>
          </table:table-cell>
          <table:table-cell table:style-name="TableCell89">
            <text:p text:style-name="P90">經費別</text:p>
            <text:p text:style-name="P91">(一級科目)</text:p>
          </table:table-cell>
          <table:table-cell table:style-name="TableCell92">
            <text:p text:style-name="P93">項<text:s text:c="3"/>目</text:p>
            <text:p text:style-name="P94">(二、三級用途別)</text:p>
          </table:table-cell>
          <table:table-cell table:style-name="TableCell95">
            <text:p text:style-name="P96">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單價</text:p>
          </table:table-cell>
          <table:table-cell table:style-name="TableCell101">
            <text:p text:style-name="P102">總<text:s/>額</text:p>
          </table:table-cell>
          <table:table-cell table:style-name="TableCell103">
            <text:p text:style-name="P104">用<text:s/>途<text:s/>摘<text:s/>要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業務費</text:span></text:p>
          </table:table-cell>
          <table:table-cell table:style-name="TableCell111">
            <text:p text:style-name="P112">按日按件計資酬金-稿費</text:p>
          </table:table-cell>
          <table:table-cell table:style-name="TableCell113">
            <text:p text:style-name="P114">件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610</text:p>
          </table:table-cell>
          <table:table-cell table:style-name="TableCell119">
            <text:p text:style-name="P120">18,300</text:p>
          </table:table-cell>
          <table:table-cell table:style-name="TableCell121">
            <text:p text:style-name="P122">食譜評選審查並提供意見費用(以審查費1,830元計算，每小時估計可審查3件，1件/610元)。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業務費</text:span></text:p>
          </table:table-cell>
          <table:table-cell table:style-name="TableCell129">
            <text:p text:style-name="P130">一般事務費-</text:p>
            <text:p text:style-name="P131">一般事務費</text:p>
          </table:table-cell>
          <table:table-cell table:style-name="TableCell132">
            <text:p text:style-name="P133">批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4,000</text:p>
          </table:table-cell>
          <table:table-cell table:style-name="TableCell138">
            <text:p text:style-name="P139">14,000</text:p>
          </table:table-cell>
          <table:table-cell table:style-name="TableCell140">
            <text:p text:style-name="P141"><text:span text:style-name="T142">入選食譜給予禮劵(500元*28件，共計14,000元。入選1件給予500元，屆時依廠商提供之禮劵面額為主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業務費</text:p>
          </table:table-cell>
          <table:table-cell table:style-name="TableCell148">
            <text:p text:style-name="P149">一般事務費-</text:p>
            <text:p text:style-name="P150">一般事務費</text:p>
          </table:table-cell>
          <table:table-cell table:style-name="TableCell151">
            <text:p text:style-name="P152"><text:span text:style-name="T153">式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式</text:span></text:p>
          </table:table-cell>
          <table:table-cell table:style-name="TableCell160">
            <text:p text:style-name="P161"><text:span text:style-name="T162">140,000</text:span></text:p>
          </table:table-cell>
          <table:table-cell table:style-name="TableCell163">
            <text:p text:style-name="P164">食譜設計、排版與印刷等費用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總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72,300</text:span></text:p>
          </table:table-cell>
          <table:table-cell table:style-name="TableCell181">
            <text:p text:style-name="P182"/>
          </table:table-cell>
        </table:table-row>
      </table:table>
      <text:p text:style-name="P183">經費可以相互勻支。</text:p>
      <text:list text:style-name="LFO1" text:continue-numbering="true">
        <text:list-item>
          <text:p text:style-name="P184"><text:span text:style-name="T185">本計畫奉局長核可後實施，修正亦同。</text:span></text:p>
        </text:list-item>
      </text:list>
      <text:p text:style-name="P186">承辦人 <text:s text:c="11"/>單位主管 <text:s text:c="11"/>會計室 <text:s text:c="14"/>局長</text:p>
      <text:p text:style-name="P187"/>
      <text:soft-page-break/>
      <text:p text:style-name="P188"><text:span text:style-name="T189">附件一、投稿者資料表 (以</text:span><text:span text:style-name="T190">word檔 + 圖片檔或掃描檔</text:span><text:span text:style-name="T191">回傳)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投稿者</text:p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 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連絡電話</text:p>
          </table:table-cell>
          <table:table-cell table:style-name="TableCell215">
            <text:p text:style-name="P216">(O)：</text:p>
          </table:table-cell>
        </table:table-row>
        <table:table-row table:style-name="TableRow217">
          <table:table-cell table:style-name="TableCell218">
            <text:p text:style-name="P219">通訊住圵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食譜名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 text:c="2"/>照片</text:p>
          </table:table-cell>
          <table:table-cell table:style-name="TableCell238" table:number-columns-spanned="3">
            <text:p text:style-name="P239"><text:span text:style-name="T240">照片請以jpg、</text:span><text:span text:style-name="T241">PNG</text:span><text:span text:style-name="T242">檔、解析度300dpi以上回傳</text:span></text:p>
            <text:p text:style-name="P243"><text:span text:style-name="T244">(</text:span><text:span text:style-name="T245">大小不可小於1MB</text:span><text:span text:style-name="T246">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聲明事項</text:p>
          </table:table-cell>
          <table:table-cell table:style-name="TableCell250" table:number-columns-spanned="3">
            <text:p text:style-name="P251"><text:span text:style-name="T252"><text:s text:c="5"/></text:span><text:span text:style-name="T253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254"/>
            <text:p text:style-name="P255"/>
            <text:p text:style-name="P256"/>
            <text:p text:style-name="P257">同意人（單位）簽章：</text:p>
            <text:p text:style-name="P258">作品名稱：</text:p>
            <text:p text:style-name="P259"><text:span text:style-name="T260">中華民國 <text:s text:c="5"/>年 <text:s text:c="3"/>月 <text:s text:c="4"/>日</text:span></text:p>
          </table:table-cell>
          <table:covered-table-cell/>
          <table:covered-table-cell/>
        </table:table-row>
      </table:table>
      <text:soft-page-break/>
      <text:p text:style-name="P261"><text:span text:style-name="T262">附件二：食譜資料 (以</text:span><text:span text:style-name="T263">word檔</text:span><text:span text:style-name="T264">回傳)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名稱</text:p>
          </table:table-cell>
          <table:covered-table-cell/>
          <table:table-cell table:style-name="TableCell275">
            <text:p text:style-name="P276">食材</text:p>
          </table:table-cell>
          <table:table-cell table:style-name="TableCell277">
            <text:p text:style-name="P278">( <text:s/>)人份重量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5">
            <text:p text:style-name="P393">製作方法：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健康與特色：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</table:table-row>
      </table:table>
      <text:p text:style-name="P414"/>
      <text:soft-page-break/>
      <text:p text:style-name="P415">範例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名稱</text:p>
          </table:table-cell>
          <table:covered-table-cell/>
          <table:table-cell table:style-name="TableCell426">
            <text:p text:style-name="P427">食材</text:p>
          </table:table-cell>
          <table:table-cell table:style-name="TableCell428">
            <text:p text:style-name="P429">( 1 )人份重量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古早味虱目魚白菜滷</text:p>
          </table:table-cell>
          <table:table-cell table:style-name="TableCell437">
            <text:p text:style-name="P438">虱目魚柳</text:p>
          </table:table-cell>
          <table:table-cell table:style-name="TableCell439">
            <text:p text:style-name="P440">70公克</text:p>
          </table:table-cell>
          <table:table-cell table:style-name="TableCell441">
            <text:p text:style-name="P442">虱目魚柳減少油脂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大白菜</text:p>
          </table:table-cell>
          <table:table-cell table:style-name="TableCell450">
            <text:p text:style-name="P451">80公克</text:p>
          </table:table-cell>
          <table:table-cell table:style-name="TableCell452">
            <text:p text:style-name="P453">古早味經典蔬菜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紅蘿蔔</text:p>
          </table:table-cell>
          <table:table-cell table:style-name="TableCell461">
            <text:p text:style-name="P462">15公克</text:p>
          </table:table-cell>
          <table:table-cell table:style-name="TableCell463">
            <text:p text:style-name="P464">增加顏色與纖維</text:p>
          </table:table-cell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黑木耳</text:p>
          </table:table-cell>
          <table:table-cell table:style-name="TableCell472">
            <text:p text:style-name="P473">10公克</text:p>
          </table:table-cell>
          <table:table-cell table:style-name="TableCell474">
            <text:p text:style-name="P475">增加膳食纖維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蔥段</text:p>
          </table:table-cell>
          <table:table-cell table:style-name="TableCell483">
            <text:p text:style-name="P484">5公克</text:p>
          </table:table-cell>
          <table:table-cell table:style-name="TableCell485">
            <text:p text:style-name="P486">天然香氣來源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薑片</text:p>
          </table:table-cell>
          <table:table-cell table:style-name="TableCell494">
            <text:p text:style-name="P495">3公克</text:p>
          </table:table-cell>
          <table:table-cell table:style-name="TableCell496">
            <text:p text:style-name="P497">傳統風味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醬油</text:p>
          </table:table-cell>
          <table:table-cell table:style-name="TableCell505">
            <text:p text:style-name="P506">5毫升</text:p>
          </table:table-cell>
          <table:table-cell table:style-name="TableCell507">
            <text:p text:style-name="P508">減鹽使用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白胡椒粉</text:p>
          </table:table-cell>
          <table:table-cell table:style-name="TableCell516">
            <text:p text:style-name="P517">少許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油</text:p>
          </table:table-cell>
          <table:table-cell table:style-name="TableCell527">
            <text:p text:style-name="P528">5毫升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5">
            <text:p text:style-name="P544">製作方法：</text:p>
            <text:list text:style-name="LFO3" text:continue-numbering="true">
              <text:list-item>
                <text:p text:style-name="P545">虱目魚柳洗淨，以少量白胡椒粉略醃備用。</text:p>
              </text:list-item>
              <text:list-item>
                <text:p text:style-name="P546">食材全部洗淨後，大白菜切粗段、紅蘿蔔切絲、黑木耳切絲。</text:p>
              </text:list-item>
              <text:list-item>
                <text:p text:style-name="P547">加油熱鍋，加入虱目魚柳略煎至上色後取出。</text:p>
              </text:list-item>
              <text:list-item>
                <text:p text:style-name="P548">鍋中加入薑片與蔥段略炒後依序加入大白菜、紅蘿蔔、黑木耳，拌炒後加入水及少量醬油，煮至蔬菜軟化。</text:p>
              </text:list-item>
              <text:list-item>
                <text:p text:style-name="P549">將虱目魚放回鍋中，小火燉煮5分鐘即可起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>健康與特色：</text:p>
            <text:p text:style-name="P553">本料理忠實呈現古早味白菜滷的家常風味，採用低油、低鹽方式烹調，並加入較少油脂的虱目魚柳做為優良蛋白質來源，使整體熱量與油脂明顯降低。白菜與黑木耳富含膳食纖維，可促進腸道健康；虱目魚提供優質蛋白質與ω-3脂肪酸，適合長者、青壯年與兒童食用。</text:p>
            <text:p text:style-name="P554">此料理兼具傳統風味與營養均衡，是適合日常家庭餐桌的健康古早味料理，亦展現「溫暖、簡單、天然」的古早味精神。</text:p>
          </table:table-cell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6遠東科技大學餐飲週系列活動</dc:title>
    <dc:subject/>
    <meta:initial-creator>USER</meta:initial-creator>
    <dc:creator>國民健康科79103</dc:creator>
    <meta:creation-date>2026-01-13T06:51:00Z</meta:creation-date>
    <dc:date>2026-01-19T07:20:00Z</dc:date>
    <meta:print-date>2025-12-01T08:26:00Z</meta:print-date>
    <meta:template xlink:href="Normal.dotm" xlink:type="simple"/>
    <meta:editing-cycles>6</meta:editing-cycles>
    <meta:editing-duration>PT420S</meta:editing-duration>
    <meta:document-statistic meta:page-count="6" meta:paragraph-count="6" meta:word-count="467" meta:character-count="3125" meta:row-count="22" meta:non-whitespace-character-count="2664"/>
  </office:meta>
</office:document-meta>
</file>