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9638in"/>
    </style:style>
    <style:style style:name="Table6" style:family="table">
      <style:table-properties style:width="6.4888in" fo:margin-left="0in" table:align="left"/>
    </style:style>
    <style:style style:name="TableRow12" style:family="table-row">
      <style:table-row-properties style:min-row-height="0.32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2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2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2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2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38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26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26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26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26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26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26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26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26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26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26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98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4">115年臺南市「FIT 能量校園」創意律動影音徵選計畫</text:p>
      <text:p text:style-name="P5">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報名組別：□國小組 <text:s text:c="3"/>□國高中(職)組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管理老師姓名</text:p>
            <text:p text:style-name="P21">(中)：</text:p>
            <text:p text:style-name="P22">(英)：</text:p>
          </table:table-cell>
          <table:covered-table-cell/>
          <table:table-cell table:style-name="TableCell23" table:number-columns-spanned="3">
            <text:p text:style-name="P24">職稱：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管理老師連絡電話：</text:p>
          </table:table-cell>
          <table:covered-table-cell/>
          <table:table-cell table:style-name="TableCell28" table:number-columns-spanned="3">
            <text:p text:style-name="P29">管理老師e-mail信箱： <text:s text:c="2"/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指導老師姓名：</text:p>
            <text:p text:style-name="P33">(中)：</text:p>
            <text:p text:style-name="P34">(英)：</text:p>
          </table:table-cell>
          <table:covered-table-cell/>
          <table:table-cell table:style-name="TableCell35" table:number-columns-spanned="3">
            <text:p text:style-name="P36">職稱：□正式教師□代理(課)教師</text:p>
            <text:p text:style-name="P37"><text:s text:c="6"/>□實習教師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項次</text:p>
          </table:table-cell>
          <table:table-cell table:style-name="TableCell41">
            <text:p text:style-name="P42">主要演員學生姓名</text:p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就讀年級</text:p>
          </table:table-cell>
          <table:table-cell table:style-name="TableCell47">
            <text:p text:style-name="P48">學生英文姓名</text:p>
          </table:table-cell>
        </table:table-row>
        <table:table-row table:style-name="TableRow49">
          <table:table-cell table:style-name="TableCell50">
            <text:p text:style-name="P51">隊員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隊員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員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隊員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隊員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隊員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隊員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隊員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隊員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隊員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*備註：姓名英譯格式例：(中)王大明 (英)Wang Ta-ming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text-properties style:font-name="Times New Roman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29">
      <style:paragraph-properties style:contextual-spacing="true"/>
      <style:text-properties fo:hyphenate="false"/>
    </style:style>
    <style:style style:name="本文" style:display-name="本文" style:family="paragraph" style:parent-style-name="內文">
      <style:paragraph-properties fo:widows="2" fo:orphans="2" style:vertical-align="baseline" fo:margin-bottom="0in" fo:line-height="100%"/>
      <style:text-properties style:font-name="SimSun" style:font-name-asian="SimSun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Times New Roman" style:letter-kerning="false" fo:font-size="14pt" style:font-size-asian="14pt" style:font-size-complex="14pt" style:language-asian="en" style:country-asian="US"/>
    </style:style>
    <style:style style:name="WW_CharLFO1LVL1" style:family="text">
      <style:text-properties style:font-name="Wingdings"/>
    </style:style>
    <text:list-style style:name="LFO29" style:display-name="LFO2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國民健康科79101</meta:initial-creator>
    <dc:creator>國民健康科79101</dc:creator>
    <meta:creation-date>2026-02-26T03:40:00Z</meta:creation-date>
    <dc:date>2026-02-26T03:41:00Z</dc:date>
    <meta:print-date>2026-02-26T03:3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