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757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24">
            <text:p>表演人員資料(請依規定格式填寫)</text:p>
          </table:table-cell>
          <table:covered-table-cell table:number-columns-repeated="10"/>
          <table:table-cell office:value-type="string" table:style-name="ce18">
            <text:p>附件一-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8">
            <text:p>姓名</text:p>
          </table:table-cell>
          <table:table-cell office:value-type="string" table:number-columns-spanned="1" table:number-rows-spanned="2" table:style-name="ce28">
            <text:p>身分證字號</text:p>
          </table:table-cell>
          <table:table-cell office:value-type="string" table:number-columns-spanned="1" table:number-rows-spanned="2" table:style-name="ce28">
            <text:p>生日</text:p>
            <text:p><text:span text:style-name="T1">(例:30.01.01)</text:span></text:p>
          </table:table-cell>
          <table:table-cell office:value-type="string" table:number-columns-spanned="1" table:number-rows-spanned="2" table:style-name="ce28">
            <text:p>性別</text:p>
            <text:p>(男:1 女:2)</text:p>
          </table:table-cell>
          <table:table-cell office:value-type="string" table:number-columns-spanned="1" table:number-rows-spanned="2" table:style-name="ce28">
            <text:p>年齡</text:p>
          </table:table-cell>
          <table:table-cell office:value-type="string" table:number-columns-spanned="1" table:number-rows-spanned="2" table:style-name="ce28">
            <text:p>原住民</text:p>
            <text:p>(是:1 否:2)</text:p>
          </table:table-cell>
          <table:table-cell office:value-type="string" table:number-columns-spanned="1" table:number-rows-spanned="2" table:style-name="ce28">
            <text:p>是否領有</text:p>
            <text:p>殘障手冊</text:p>
            <text:p>(是:1 否:2)</text:p>
          </table:table-cell>
          <table:table-cell office:value-type="string" table:number-columns-spanned="1" table:number-rows-spanned="2" table:style-name="ce28">
            <text:p>是否</text:p>
            <text:p>乘坐輪椅</text:p>
            <text:p>(是:1 否:2)</text:p>
          </table:table-cell>
          <table:table-cell office:value-type="string" table:number-columns-spanned="1" table:number-rows-spanned="2" table:style-name="ce28">
            <text:p>是否</text:p>
            <text:p>登台表演</text:p>
            <text:p>(是:1 否:2)</text:p>
            <text:p/>
          </table:table-cell>
          <table:table-cell office:value-type="string" table:number-columns-spanned="1" table:number-rows-spanned="2" table:style-name="ce28">
            <text:p>飲食習慣</text:p>
            <text:p>(葷:1 素:2)</text:p>
            <text:p/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table:number-columns-repeated="8" table:style-name="ce11"/>
          <table:table-cell table:style-name="ce16"/>
          <table:table-cell table:style-name="ce11"/>
          <table:table-cell table:style-name="ce17"/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11" table:style-name="ce8">
            <text:p>11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12" table:style-name="ce8">
            <text:p>12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13" table:style-name="ce8">
            <text:p>13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14" table:style-name="ce8">
            <text:p>14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15" table:style-name="ce8">
            <text:p>15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16" table:style-name="ce8">
            <text:p>16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17" table:style-name="ce8">
            <text:p>17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18" table:style-name="ce8">
            <text:p>18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19" table:style-name="ce8">
            <text:p>19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20" table:style-name="ce8">
            <text:p>20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21" table:style-name="ce8">
            <text:p>21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22" table:style-name="ce8">
            <text:p>22</text:p>
          </table:table-cell>
          <table:table-cell table:number-columns-repeated="10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23" table:style-name="ce8">
            <text:p>23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24" table:style-name="ce8">
            <text:p>24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25" table:style-name="ce8">
            <text:p>25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26" table:style-name="ce8">
            <text:p>26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27" table:style-name="ce8">
            <text:p>27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28" table:style-name="ce8">
            <text:p>28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29" table:style-name="ce8">
            <text:p>29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0" table:style-name="ce8">
            <text:p>30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1" table:style-name="ce8">
            <text:p>31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2" table:style-name="ce8">
            <text:p>32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3" table:style-name="ce8">
            <text:p>33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4" table:style-name="ce8">
            <text:p>34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5" table:style-name="ce8">
            <text:p>35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6" table:style-name="ce8">
            <text:p>36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7" table:style-name="ce8">
            <text:p>37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8" table:style-name="ce8">
            <text:p>38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39" table:style-name="ce8">
            <text:p>39</text:p>
          </table:table-cell>
          <table:table-cell table:style-name="ce2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3"/>
          <table:table-cell table:number-columns-repeated="16372"/>
        </table:table-row>
        <table:table-row table:style-name="ro4">
          <table:table-cell office:value-type="float" office:value="40" table:style-name="ce4">
            <text:p>40</text:p>
          </table:table-cell>
          <table:table-cell table:style-name="ce5"/>
          <table:table-cell table:number-columns-repeated="3" table:style-name="ce6"/>
          <table:table-cell table:style-name="ce13"/>
          <table:table-cell table:number-columns-repeated="5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7">
            <text:p>(若欄位不敷使用，可依實際需求自行增加填寫)</text:p>
          </table:table-cell>
          <table:table-cell table:number-columns-repeated="16383" table:style-name="ce1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國民健康科79103</dc:creator>
    <meta:creation-date>2017-01-20T05:39:35Z</meta:creation-date>
    <dc:date>2026-03-20T02:23:08Z</dc:date>
    <meta:print-date>2017-11-15T02:03:38Z</meta:print-date>
  </office:meta>
</office:document-meta>
</file>