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list-format-name="NLF0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 style:font-weight-complex="bold" fo:color="#000000" fo:hyphenate="true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2.1256in"/>
    </style:style>
    <style:style style:name="TableColumn7" style:family="table-column">
      <style:table-column-properties style:column-width="0.7354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267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016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138in"/>
    </style:style>
    <style:style style:name="TableColumn16" style:family="table-column">
      <style:table-column-properties style:column-width="0.684in"/>
    </style:style>
    <style:style style:name="Table5" style:family="table">
      <style:table-properties style:width="7.5965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1" style:family="table-row">
      <style:table-row-properties style:min-row-height="0.59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594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5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5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1.7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7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5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4" style:family="table-row">
      <style:table-row-properties style:min-row-height="0.59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8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6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8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2" style:family="table-row">
      <style:table-row-properties style:min-row-height="0.62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993in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2.33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08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10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line-height="0.25in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0.85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justify" fo:margin-top="0.025in" fo:margin-bottom="0.025in" style:line-height-at-least="0in" fo:margin-left="0.1736in" fo:margin-right="0.0833in" fo:text-inden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text-align="justify" fo:margin-top="0.025in" fo:margin-bottom="0.025in" style:line-height-at-least="0in" fo:margin-left="0.1736in" fo:margin-right="0.0833in" fo:text-inden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7875in"/>
    </style:style>
    <style:style style:name="P141" style:parent-style-name="內文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828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75in" fo:margin-bottom="0.075in" fo:line-height="0.3055in"/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margin-top="0.075in" fo:margin-bottom="0.07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82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75in" fo:margin-bottom="0.075in" fo:line-height="0.3055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margin-top="0.075in" fo:margin-bottom="0.075in" fo:line-height="0.3055in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2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82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83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style:vertical-align="auto"/>
      <style:text-properties fo:hyphenate="true"/>
    </style:style>
  </office:automatic-styles>
  <office:body>
    <office:text text:use-soft-page-breaks="true">
      <text:p text:style-name="P1">附件一-1</text:p>
      <text:p text:style-name="P2"><text:span text:style-name="T3">115年臺南市樂齡活力秀</text:span></text:p>
      <text:p text:style-name="P4">分區競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隊伍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單位</text:p>
            <text:p text:style-name="P24">(若無請填OO區OO社區)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隊名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英文隊名</text:p>
            <text:p text:style-name="P35">(必填，以便製作獎狀)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競賽團體通訊地址</text:p>
            <text:p text:style-name="P41">(寄發相關資料用)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賽團體介紹</text:p>
            <text:p text:style-name="P47"><text:span text:style-name="T48">(100~150字)</text:span>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報名區別</text:p>
            <text:p text:style-name="P54">(不可跨區報名)</text:p>
          </table:table-cell>
          <table:table-cell table:style-name="TableCell55" table:number-columns-spanned="10">
            <text:p text:style-name="P56">□第一區：龍崎、左鎮、山上、南化、北門、楠西、大內</text:p>
            <text:p text:style-name="P57">□第二區：玉井、官田、將軍、六甲、七股、柳營、西港、東山</text:p>
            <text:p text:style-name="P58">□第三區：學甲、鹽水、下營、安定、後壁、新市、白河</text:p>
            <text:p text:style-name="P59">□第四區：關廟、善化、新化、麻豆、安平、佳里、歸仁</text:p>
            <text:p text:style-name="P60">□第五區：仁德、新營、中西、北、南、安南、東、永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隊伍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人姓名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人電話</text:p>
            <text:p text:style-name="P72">(若有分機請務必加註)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人手機</text:p>
            <text:p text:style-name="P78">(必填)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人e-mail</text:p>
            <text:p text:style-name="P84"><text:span text:style-name="T85">(必填)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11">
            <text:p text:style-name="P90"><text:span text:style-name="T91">演出相關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表演名稱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表演長度</text:p>
          </table:table-cell>
          <table:covered-table-cell/>
          <table:covered-table-cell/>
          <table:table-cell table:style-name="TableCell99" table:number-columns-spanned="2">
            <text:p text:style-name="P100"><text:s text:c="3"/>分 <text:s text:c="3"/>秒</text:p>
          </table:table-cell>
          <table:covered-table-cell/>
        </table:table-row>
        <table:table-row table:style-name="TableRow101">
          <table:table-cell table:style-name="TableCell102">
            <text:p text:style-name="P103">表演內容簡介</text:p>
            <text:p text:style-name="P104">(100~150字)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表演方向</text:p>
            <text:p text:style-name="P110">(請擇一勾選)</text:p>
          </table:table-cell>
          <table:table-cell table:style-name="TableCell111" table:number-columns-spanned="10">
            <text:p text:style-name="Standard"><text:span text:style-name="T112">□戲劇類</text:span></text:p>
            <text:p text:style-name="P113"><text:span text:style-name="T114">□舞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 text:c="6"/>表演人數</text:p>
            <text:p text:style-name="P118"><text:span text:style-name="T119"><text:s/>(影片中</text:span><text:span text:style-name="T120">表演</text:span><text:span text:style-name="T121">的人數)</text:span></text:p>
            <text:p text:style-name="P122"/>
            <text:p text:style-name="P123">註：</text:p>
            <text:p text:style-name="P124">請務必確認 A=B+C</text:p>
            <text:p text:style-name="P125"><text:s text:c="11"/>A=D+E+F</text:p>
            <text:p text:style-name="P126">且人數與名冊相符</text:p>
          </table:table-cell>
          <table:table-cell table:style-name="TableCell127">
            <text:p text:style-name="P128">總人數</text:p>
            <text:p text:style-name="P129">(A)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男性人數(B)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女性人數(C)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64歲以下人數</text:p>
            <text:p text:style-name="P144">(D)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65-84歲人數</text:p>
            <text:p text:style-name="P149">(E)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85歲以上人數(F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身障者人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競賽後是否願意參與本市相關活動之表演服務</text:p>
          </table:table-cell>
          <table:table-cell table:style-name="TableCell163" table:number-columns-spanned="10">
            <text:p text:style-name="P164">□ 願意</text:p>
            <text:p text:style-name="P165">□ 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影片提供方式</text:p>
          </table:table-cell>
          <table:table-cell table:style-name="TableCell169" table:number-columns-spanned="10">
            <text:p text:style-name="P170">□ 寄送DVD</text:p>
            <text:p text:style-name="P171"><text:span text:style-name="T172">□ 上傳雲端，網址：</text:span><text:span text:style-name="T173">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個人資料處理使用</text:p>
          </table:table-cell>
          <table:table-cell table:style-name="TableCell177" table:number-columns-spanned="2">
            <text:p text:style-name="P178">□同意</text:p>
            <text:p text:style-name="P179">□不同意</text:p>
          </table:table-cell>
          <table:covered-table-cell/>
          <table:table-cell table:style-name="TableCell180" table:number-columns-spanned="8">
            <text:list text:style-name="LFO7" text:continue-numbering="true">
              <text:list-item>
                <text:p text:style-name="P181">提供之報名資料內容、文字及照片作為與本活動相關（如製作手冊、單張、海報、網路媒體行銷）使用。</text:p>
              </text:list-item>
              <text:list-item>
                <text:p text:style-name="P182">授權本活動相關之拍攝使用、公開隊伍成員之肖像（包含照片及影像）、名字及聲音等使用。</text:p>
              </text:list-item>
              <text:list-item>
                <text:p text:style-name="P183">如勾選不同意，主辦單位恕不受理報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break="normal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letter-kerning="false" style:font-size-complex="10pt" fo:hyphenate="true"/>
    </style:style>
    <style:style style:name="清單段落字元" style:display-name="清單段落 字元" style:family="text">
      <style:text-properties fo:font-size="12pt" style:font-size-asian="12pt"/>
    </style:style>
    <style:style style:name="WW_CharLFO1LVL1" style:family="text">
      <style:text-properties style:font-name="標楷體" fo:font-weight="normal" style:font-weight-asian="normal" fo:font-style="normal" style:font-style-asian="normal" fo:font-size="14pt" style:font-size-asian="14pt" fo:language="en" fo:country="US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list-format-name="NLF0" style:num-format="一, 二, 三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4pt" style:font-size-asian="14pt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list-format-name="NLF0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（%4%）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度社區老人健康促進、三高及腎臟病防治業務聯繫暨教育訓練計畫</dc:title>
    <dc:subject/>
    <meta:initial-creator>user</meta:initial-creator>
    <dc:creator>國民健康科79103</dc:creator>
    <meta:creation-date>2025-02-21T00:00:00Z</meta:creation-date>
    <dc:date>2026-03-11T06:52:00Z</dc:date>
    <meta:print-date>2025-02-13T00:17:00Z</meta:print-date>
    <meta:template xlink:href="Normal" xlink:type="simple"/>
    <meta:editing-cycles>18</meta:editing-cycles>
    <meta:editing-duration>PT14040S</meta:editing-duration>
    <meta:document-statistic meta:page-count="2" meta:paragraph-count="1" meta:word-count="116" meta:character-count="777" meta:row-count="5" meta:non-whitespace-character-count="662"/>
  </office:meta>
</office:document-meta>
</file>