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6" style:parent-style-name="內文" style:family="paragraph">
      <style:paragraph-properties fo:text-align="center" fo:margin-top="0.1666in" fo:margin-bottom="0.1666in"/>
      <style:text-properties style:font-name="標楷體" style:font-name-asian="標楷體" fo:color="#808080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11" style:parent-style-name="內文" style:family="paragraph">
      <style:paragraph-properties style:snap-to-layout-grid="false" fo:text-align="justify" fo:margin-left="0.268in" fo:text-indent="-0.2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4" style:parent-style-name="內文" style:family="paragraph">
      <style:paragraph-properties style:snap-to-layout-grid="false" fo:margin-left="0.2875in" fo:text-indent="-0.2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7" style:parent-style-name="內文" style:family="paragraph">
      <style:paragraph-properties style:snap-to-layout-grid="false" fo:margin-left="0.2555in" fo:text-indent="-0.2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833in" fo:line-height="0.2777in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444in" fo:text-indent="0.09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4444in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text-align="justify" fo:margin-top="0.0833in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justify" fo:line-height="0.3194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style:snap-to-layout-grid="false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top="0.0833in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32292in" svg:y="-0.23958in" svg:width="5.32639in" svg:height="7.65625in" style:rel-width="scale" style:rel-height="scale"><draw:text-box><text:p text:style-name="P5">請檢附</text:p><text:p text:style-name="P6">委託人及受託人</text:p><text:p text:style-name="P7">身分證正、反面影本</text:p><text:p text:style-name="P8"/><text:p text:style-name="P9">接受篩檢兒童健保卡正面影本</text:p><text:p text:style-name="P10"/><text:p text:style-name="P11"><text:span text:style-name="T12">1.請出具委託人及受託人身分證</text:span><text:span text:style-name="T13">正本供查驗。</text:span></text:p><text:p text:style-name="P14"><text:span text:style-name="T15">2.</text:span><text:span text:style-name="T16">請檢附委託人及受託人身分證正、背面影本供留存。</text:span></text:p><text:p text:style-name="P17">3.請委託人務必於委託書上蓋章。</text:p></draw:text-box><svg:title/><svg:desc/></draw:frame></text:span><text:span text:style-name="T18"><draw:frame draw:z-index="251659264" draw:id="id1" draw:style-name="a1" draw:name="文字方塊 1" text:anchor-type="paragraph" svg:x="0in" svg:y="-0.24028in" svg:width="5.31181in" svg:height="7.75in" style:rel-width="scale" style:rel-height="scale"><draw:text-box><text:p text:style-name="P19">委 <text:s text:c="8"/>託 <text:s text:c="8"/>書</text:p><text:p text:style-name="P20">茲本人___________因故不克親臨貴局，特委託___________</text:p><text:p text:style-name="P21"><text:s/>全權代表本人領取「115年臺南市『成長停看聽，健康童齊行』兒童發展篩檢獎勵活動」活動獎項。</text:p><text:p text:style-name="P22">此致</text:p><text:p text:style-name="P23"><text:span text:style-name="T24">臺南市政府衛生局</text:span></text:p><text:p text:style-name="P25">委 託 人： <text:s text:c="36"/>( 簽章 )</text:p><text:p text:style-name="P26"><text:span text:style-name="T27">身分證字號</text:span><text:span text:style-name="T28">： <text:s text:c="20"/>出生日期：</text:span></text:p><text:p text:style-name="P29">連絡電話：</text:p><text:p text:style-name="P30">地 <text:s text:c="3"/>址： <text:s text:c="6"/>縣(市) <text:s text:c="7"/>鄉(鎮市區) <text:s text:c="7"/>路(街)</text:p><text:p text:style-name="P31"><text:s text:c="17"/>段 <text:s text:c="6"/>巷 <text:s text:c="6"/>弄 <text:s text:c="6"/>號 <text:s text:c="6"/>樓</text:p><text:p text:style-name="P32">--------------------------------------------------------</text:p><text:p text:style-name="P33">受 託 人： <text:s text:c="37"/>( 簽章 )</text:p><text:p text:style-name="P34"><text:span text:style-name="T35">身分證字號： <text:s text:c="35"/></text:span><text:span text:style-name="T36">出生日期： <text:s text:c="3"/></text:span></text:p><text:p text:style-name="P37">連絡電話：</text:p><text:p text:style-name="P38">地 <text:s text:c="3"/>址： <text:s text:c="6"/>縣(市) <text:s text:c="7"/>鄉(鎮市區) <text:s text:c="7"/>路(街)</text:p><text:p text:style-name="P39"><text:s text:c="17"/>段 <text:s text:c="6"/>巷 <text:s text:c="6"/>弄 <text:s text:c="6"/>號 <text:s text:c="6"/>樓</text:p><text:p text:style-name="P40"/><text:p text:style-name="P41"><text:span text:style-name="T42">註：個人資料蒐集、處理、利用同意聲明</text:span><text:span text:style-name="T43">：本人及受託人同意本表所</text:span></text:p><text:p text:style-name="P44">列之個人資料，提供臺南市政府衛生局做為處理本案及建檔等相</text:p><text:p text:style-name="P45">關業務使用。</text:p><text:p text:style-name="P46"><text:s text:c="2"/>中 <text:s text:c="3"/>華 <text:s text:c="3"/>民 <text:s text:c="3"/>國 <text:s text:c="8"/>年 <text:s text:c="7"/>月 <text:s text:c="7"/>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ptos Display" style:font-name-asian="Aptos Display" style:font-name-complex="Aptos Display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雅玲 李</meta:initial-creator>
    <dc:creator>國民健康科-王奕雯</dc:creator>
    <meta:creation-date>2026-06-03T09:24:00Z</meta:creation-date>
    <dc:date>2026-06-05T01:24:00Z</dc:date>
    <meta:print-date>2026-03-09T03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