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30pt" style:font-size-asian="30pt" style:font-size-complex="30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25pt" style:font-size-asian="25pt" style:font-size-complex="25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2766666666667cm" style:use-optimal-column-width="true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38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臺南市政府衛生局</text:p>
            <text:p>115年度「馬上揪團做抹片、團長好禮加碼送」活動報名表</text:p>
            <draw:frame draw:z-index="1" draw:id="id0" draw:style-name="a2" draw:name="文字方塊 1" svg:x="0.07778in" svg:y="0.07223in" svg:width="0.95in" svg:height="0.30833in">
              <draw:text-box>
                <text:p text:style-name="a1" text:class-names="" text:cond-style-name=""><text:span text:style-name="a0" text:class-names="">附件一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4">
            <text:p>一、公司名稱/社區名稱/個人揪團名稱：___________________________________________________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4">
            <text:p>二、團長姓名/職稱/連絡電話：___________________/___________________/____________________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4">
            <text:p>三、E-mail信箱：_________________________________________________________________________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4">
            <text:p>四、設站篩檢地點：台南市_________區_____________________________________________________<text:s text:c="5"/>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4">
            <text:p>五、辦理日期及活動起訖時間(例<text:span text:style-name="T2">：</text:span>8/3 12:00~14:00)：_____月_____ 日 ____:_____~_____:____<text:s text:c="16"/>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14">
            <text:p>六、同場是否需要<text:span text:style-name="T3">乳房X光攝影檢查</text:span>(需15人以上符合篩檢資格者)：<text:span text:style-name="T4">□</text:span>是、<text:span text:style-name="T4">□</text:span>否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5">
            <text:p>預約檢查名單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1" table:number-rows-spanned="2" table:style-name="ce16">
            <text:p>姓名</text:p>
          </table:table-cell>
          <table:table-cell office:value-type="string" table:number-columns-spanned="1" table:number-rows-spanned="2" table:style-name="ce16">
            <text:p>身分證字號</text:p>
          </table:table-cell>
          <table:table-cell office:value-type="string" table:number-columns-spanned="1" table:number-rows-spanned="2" table:style-name="ce16">
            <text:p>出生年</text:p>
            <text:p>(民國年)</text:p>
          </table:table-cell>
          <table:table-cell office:value-type="string" table:number-columns-spanned="1" table:number-rows-spanned="2" table:style-name="ce17">
            <text:p>聯絡電話</text:p>
          </table:table-cell>
          <table:table-cell office:value-type="string" table:number-columns-spanned="2" table:number-rows-spanned="1" table:style-name="ce18">
            <text:p>由衛生局填寫<text:s/></text:p>
          </table:table-cell>
          <table:covered-table-cell/>
          <table:table-cell table:style-name="ce4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子抹加</text:p>
            <text:p>碼對象</text:p>
          </table:table-cell>
          <table:table-cell office:value-type="string" table:style-name="ce9">
            <text:p>乳攝加</text:p>
            <text:p>碼對象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5">
            <text:p>17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8" table:style-name="ce5">
            <text:p>18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19" table:style-name="ce5">
            <text:p>19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2" table:style-name="ce5">
            <text:p>22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33" table:style-name="ce5">
            <text:p>33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34" table:style-name="ce5">
            <text:p>34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2">
          <table:table-cell office:value-type="float" office:value="35" table:style-name="ce5">
            <text:p>35</text:p>
          </table:table-cell>
          <table:table-cell table:number-columns-repeated="2" table:style-name="ce5"/>
          <table:table-cell office:value-type="string" table:style-name="ce10">
            <text:p>年</text:p>
          </table:table-cell>
          <table:table-cell table:style-name="ce6"/>
          <table:table-cell table:style-name="ce11"/>
          <table:table-cell table:style-name="ce7"/>
          <table:table-cell table:style-name="ce4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19">
            <text:p>備註：</text:p>
            <text:p>1. 本表蒐集之個人資料，僅供活動報名、篩檢資格審核使用，並依個資法相關規定辦理。</text:p>
            <text:p>2.本市民間團體、機關或公司行號等指定人員擔任團長，需至少找15個符合子宮頸抹片檢查資格的民眾及願意做篩檢，將可安排出車設站或到醫院篩檢。</text:p>
            <text:p>3.<text:span text:style-name="T5">子宮頸抹片檢查符合對象</text:span>：A.25-29歲女性每3年享一次免費服務。B.30歲以上女性每年可免費檢查一次。</text:p>
            <text:p>4.<text:span text:style-name="T5">乳房攝影檢查-同場加碼</text:span><text:span text:style-name="T5"/></text:p>
            <text:p>若同時團長有邀約至少15個符合乳房攝影檢查資格的民眾及願意做篩檢，也可安排出車設站。</text:p>
            <text:p>符合篩檢對象：40~74歲女性（民國40~75年次）每2年可免費檢查1次。</text:p>
            <text:p>5. 揪團篩檢地點若為本市醫療院所，本局可協助媒合到院所做抹片檢查，惟實際辦理情形仍須視院所量能及配合意願辦理。</text:p>
            <text:p>6. 本活動以實際完成抹片檢查人數計算，相關獎勵標準依計畫規定辦理。</text:p>
            <text:p>7. 報名欄位不足，請自行增加欄位。<text:s/></text:p>
            <text:p>8.其他：</text:p>
            <text:p>(1)<text:span text:style-name="T5">團長資格排除</text:span><text:span text:style-name="T6">：</text:span>是利用本府衛生局、衛生所或子抹追蹤系統提供篩檢名單邀約對象的本府衛生局、衛生所或醫療院所等相關癌症人力。</text:p>
            <text:p>(2)本計畫如有未盡事宜，得依實際需要修正或另行補充規定，臺南市政府衛生局保有活動最終解釋權。</text:p>
            <text:p>9.<text:span text:style-name="T5">報名表請E-mail</text:span><text:span text:style-name="T7">至</text:span><text:span text:style-name="T5">d00019@tncghb.gov.tw</text:span>，並來電告知，如有任何問題請洽本局吳小姐(06)267-9751轉271或(06)6357716轉279。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number-rows-repeated="2" table:style-name="ro7">
          <table:table-cell table:number-columns-repeated="7" table:style-name="ce12"/>
          <table:table-cell table:style-name="ce4"/>
          <table:table-cell table:number-columns-repeated="16376"/>
        </table:table-row>
        <table:table-row table:number-rows-repeated="27" table:style-name="ro7">
          <table:table-cell table:number-columns-repeated="7"/>
          <table:table-cell table:style-name="ce4"/>
          <table:table-cell table:number-columns-repeated="16376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Titles" table:cell-range-address="工作表1.$A$9:工作表1.$XFD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PMingLiU" svg:font-family="PMingLiU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國民健康科79002</meta:initial-creator>
    <dc:creator>國民健康科79106</dc:creator>
    <meta:creation-date>2026-06-02T07:07:34Z</meta:creation-date>
    <dc:date>2026-06-22T05:36:44Z</dc:date>
    <meta:print-date>2026-06-20T01:59:03Z</meta:print-date>
  </office:meta>
</office:document-meta>
</file>