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03.98mm"/>
    </style:style>
    <style:style style:name="co5" style:family="table-column">
      <style:table-column-properties fo:break-before="auto" style:column-width="61.65mm"/>
    </style:style>
    <style:style style:name="co6" style:family="table-column">
      <style:table-column-properties fo:break-before="auto" style:column-width="164.09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6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6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019" table:default-cell-style-name="ce5"/>
        <table:table-row table:style-name="ro2">
          <table:table-cell table:style-name="ce2" office:value-type="string" calcext:value-type="string" table:number-columns-spanned="5" table:number-rows-spanned="1">
            <text:p>107年餐飲衛生分級評核認證業者名單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店家名稱</text:p>
          </table:table-cell>
          <table:table-cell table:style-name="ce3" office:value-type="string" calcext:value-type="string">
            <text:p>優良級</text:p>
          </table:table-cell>
          <table:table-cell table:style-name="ce3" office:value-type="string" calcext:value-type="string">
            <text:p>店家類別</text:p>
          </table:table-cell>
          <table:table-cell table:style-name="ce3" office:value-type="string" calcext:value-type="string">
            <text:p>地址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阿美總合臺菜有限公司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中西區民權路2段9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台南大飯店宴會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中西區成功路1號</text:p>
          </table:table-cell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阿霞飯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10" office:value-type="string" calcext:value-type="string">
            <text:p>臺南市中西區忠義路2段84巷7號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喜粵樓宴會餐廳​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10" office:value-type="string" calcext:value-type="string">
            <text:p>臺南市仁德區大同路3段755號</text:p>
          </table:table-cell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福隆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北門區永隆里港北37號</text:p>
          </table:table-cell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致穩人文商旅宴會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永康區中正北路56之20號</text:p>
          </table:table-cell>
          <table:table-cell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漂亮議會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10" office:value-type="string" calcext:value-type="string">
            <text:p>臺南市永康區文化路88號</text:p>
          </table:table-cell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東饌魚翅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安平區華平路156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東豐餐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安平區華平路158號</text:p>
          </table:table-cell>
          <table:table-cell table:number-columns-repeated="101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烏山頭湖境渡假會館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官田區嘉南92號</text:p>
          </table:table-cell>
          <table:table-cell table:number-columns-repeated="101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香格里拉台南遠東國際大飯店宴會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東區成大里大學路西段89號</text:p>
          </table:table-cell>
          <table:table-cell table:number-columns-repeated="101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桃山餐廳股份有限公司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南區健康路2段460號</text:p>
          </table:table-cell>
          <table:table-cell table:number-columns-repeated="101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夏都城緻城悅中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宴席餐廳</text:p>
          </table:table-cell>
          <table:table-cell table:style-name="ce10" office:value-type="string" calcext:value-type="string">
            <text:p>臺南市南區新建路47號</text:p>
          </table:table-cell>
          <table:table-cell table:number-columns-repeated="101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金冠餐飲股份有限公司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10" office:value-type="string" calcext:value-type="string">
            <text:p>臺南市仁德區中正路3段355號</text:p>
          </table:table-cell>
          <table:table-cell table:number-columns-repeated="101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情定大飯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10" office:value-type="string" calcext:value-type="string">
            <text:p>臺南市仁德區中正路3段92號</text:p>
          </table:table-cell>
          <table:table-cell table:number-columns-repeated="101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富信大飯店股份有限公司台南分公司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北區成功路336號</text:p>
          </table:table-cell>
          <table:table-cell table:number-columns-repeated="101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新朝代飯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北區成功路46號</text:p>
          </table:table-cell>
          <table:table-cell table:number-columns-repeated="101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富霖餐廳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10" office:value-type="string" calcext:value-type="string">
            <text:p>臺南市安平區永華路2段551號</text:p>
          </table:table-cell>
          <table:table-cell table:number-columns-repeated="101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玄饌海鮮宴會館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10" office:value-type="string" calcext:value-type="string">
            <text:p>臺南市安平區城平路1號</text:p>
          </table:table-cell>
          <table:table-cell table:number-columns-repeated="101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府城食府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10" office:value-type="string" calcext:value-type="string">
            <text:p>臺南市安平區華平路152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臺南維悅酒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10" office:value-type="string" calcext:value-type="string">
            <text:p>臺南市安平區慶平路539號</text:p>
          </table:table-cell>
          <table:table-cell table:number-columns-repeated="101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水戶日本料理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8" office:value-type="string" calcext:value-type="string">
            <text:p>臺南市佳里區仁愛路397-1號</text:p>
          </table:table-cell>
          <table:table-cell table:number-columns-repeated="101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佳信宴會廳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佳里區民安里同安寮1之5號</text:p>
          </table:table-cell>
          <table:table-cell table:number-columns-repeated="101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佳里食堂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8" office:value-type="string" calcext:value-type="string">
            <text:p>臺南市佳里區忠孝東路61號</text:p>
          </table:table-cell>
          <table:table-cell table:number-columns-repeated="101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福隆餐廳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麻豆區小埤里苓子林16之3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知點新時尚料理餐廳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新化區復興路1巷16號</text:p>
          </table:table-cell>
          <table:table-cell table:number-columns-repeated="101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觀天下宴會餐廳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新營區健康路37號</text:p>
          </table:table-cell>
          <table:table-cell table:number-columns-repeated="101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陳家宴席會館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宴席餐廳</text:p>
          </table:table-cell>
          <table:table-cell table:style-name="ce9" office:value-type="string" calcext:value-type="string">
            <text:p>臺南市歸仁區媽廟里和順路１段159號</text:p>
          </table:table-cell>
          <table:table-cell table:number-columns-repeated="101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上豪便當廠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餐盒業</text:p>
          </table:table-cell>
          <table:table-cell table:style-name="ce10" office:value-type="string" calcext:value-type="string">
            <text:p>臺南市永康區中華西街63巷66號</text:p>
          </table:table-cell>
          <table:table-cell table:number-columns-repeated="101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聯利便當工廠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餐盒業</text:p>
          </table:table-cell>
          <table:table-cell table:style-name="ce10" office:value-type="string" calcext:value-type="string">
            <text:p>臺南市歸仁區中正南路1段79.77號</text:p>
          </table:table-cell>
          <table:table-cell table:number-columns-repeated="101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頂旺團膳便當工廠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餐盒業</text:p>
          </table:table-cell>
          <table:table-cell table:style-name="ce10" office:value-type="string" calcext:value-type="string">
            <text:p>臺南市後壁區後壁里42-25號</text:p>
          </table:table-cell>
          <table:table-cell table:number-columns-repeated="101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卡多利亞食品股份有限公司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餐盒業</text:p>
          </table:table-cell>
          <table:table-cell table:style-name="ce10" office:value-type="string" calcext:value-type="string">
            <text:p>臺南市後壁區後壁里42-27號</text:p>
          </table:table-cell>
          <table:table-cell table:number-columns-repeated="101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馨生生有限公司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中央廚房</text:p>
          </table:table-cell>
          <table:table-cell table:style-name="ce10" office:value-type="string" calcext:value-type="string">
            <text:p>臺南市東區裕農路975之9號</text:p>
          </table:table-cell>
          <table:table-cell table:number-columns-repeated="101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好婆婆企業社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中央廚房</text:p>
          </table:table-cell>
          <table:table-cell table:style-name="ce10" office:value-type="string" calcext:value-type="string">
            <text:p>臺南市北區公園北路160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高麗園韓式銅盤燒烤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中西區中山路162號新光中山店12樓</text:p>
          </table:table-cell>
          <table:table-cell table:number-columns-repeated="1019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肯德基台南中華西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中西區中華西路2段38號</text:p>
          </table:table-cell>
          <table:table-cell table:number-columns-repeated="101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台南大飯店西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9" office:value-type="string" calcext:value-type="string">
            <text:p>臺南市中西區成功路1號</text:p>
          </table:table-cell>
          <table:table-cell table:number-columns-repeated="101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台南大飯店中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9" office:value-type="string" calcext:value-type="string">
            <text:p>臺南市中西區成功路1號</text:p>
          </table:table-cell>
          <table:table-cell table:number-columns-repeated="101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漢來名人坊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中西區西門路1段658號1樓C區</text:p>
          </table:table-cell>
          <table:table-cell table:number-columns-repeated="101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麥當勞-台南三越二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中西區西門路1段658號6樓</text:p>
          </table:table-cell>
          <table:table-cell table:number-columns-repeated="101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億麗緻國際酒店-亞洲食錦鐵板燒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9" office:value-type="string" calcext:value-type="string">
            <text:p>臺南市中西區西門路1段660號2樓</text:p>
          </table:table-cell>
          <table:table-cell table:number-columns-repeated="101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大億麗緻國際酒店-竹川日本料理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9" office:value-type="string" calcext:value-type="string">
            <text:p>臺南市中西區西門路1段660號4樓</text:p>
          </table:table-cell>
          <table:table-cell table:number-columns-repeated="101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麥當勞-台南西門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中西區西門路2段96號</text:p>
          </table:table-cell>
          <table:table-cell table:number-columns-repeated="1019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麥當勞-台南民族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中西區西華南街65號</text:p>
          </table:table-cell>
          <table:table-cell table:number-columns-repeated="1019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台南晶英酒店Robins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中西區和意路1號</text:p>
          </table:table-cell>
          <table:table-cell table:number-columns-repeated="101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台南晶英酒店杜樂麗花園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8" office:value-type="string" calcext:value-type="string">
            <text:p>臺南市中西區和意路1號14樓</text:p>
          </table:table-cell>
          <table:table-cell table:number-columns-repeated="101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拉麵特急子彈列車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中西區府前路2段257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禾記嫩骨飯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中西區南門路60.62.62-1號</text:p>
          </table:table-cell>
          <table:table-cell table:number-columns-repeated="1019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麥當勞-台南健康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中西區健康路1段4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麥當勞-仁德二仁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仁德區二仁路1段120號</text:p>
          </table:table-cell>
          <table:table-cell table:number-columns-repeated="1019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Mr. Onion天蔥牛排台南仁德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仁德區中山路711號</text:p>
          </table:table-cell>
          <table:table-cell table:number-columns-repeated="1019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麥當勞-台南仁德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仁德區中正路3段58號</text:p>
          </table:table-cell>
          <table:table-cell table:number-columns-repeated="1019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奇咖-信息咖啡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仁德區仁愛里機場路1008號</text:p>
          </table:table-cell>
          <table:table-cell table:number-columns-repeated="1019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奇咖-克里蒙納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仁德區仁愛里機場路1008號</text:p>
          </table:table-cell>
          <table:table-cell table:number-columns-repeated="1019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石二鍋仁德中山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仁德區仁德里中山路777號</text:p>
          </table:table-cell>
          <table:table-cell table:number-columns-repeated="1019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台灣大廚-宴會式場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仁德區文孝路21號</text:p>
          </table:table-cell>
          <table:table-cell table:number-columns-repeated="1019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星巴克-成大醫院門市部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北區小東路35號</text:p>
          </table:table-cell>
          <table:table-cell table:number-columns-repeated="1019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夏慕尼新香榭鐵板燒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北區公園南路377.379.381號1.2樓</text:p>
          </table:table-cell>
          <table:table-cell table:number-columns-repeated="1019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肯德基台南西門二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北區西門路4段155號</text:p>
          </table:table-cell>
          <table:table-cell table:number-columns-repeated="1019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麥當勞-台南西門二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北區西門路4段66號</text:p>
          </table:table-cell>
          <table:table-cell table:number-columns-repeated="1019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麥當勞-永康大灣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永康區大灣路796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麥當勞-永康中山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永康區中山南路99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肯德基台南永康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永康區中正北路126號</text:p>
          </table:table-cell>
          <table:table-cell table:number-columns-repeated="1019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麥當勞-永康中正北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永康區中正北路56之1號</text:p>
          </table:table-cell>
          <table:table-cell table:number-columns-repeated="1019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馬維爾異國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永康區中正北路56之20號</text:p>
          </table:table-cell>
          <table:table-cell table:number-columns-repeated="1019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星巴克-永康中正門市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永康區中正南路652號</text:p>
          </table:table-cell>
          <table:table-cell table:number-columns-repeated="1019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陽光義式廚坊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永康區中華二路327號</text:p>
          </table:table-cell>
          <table:table-cell table:number-columns-repeated="1019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肯德基台南中華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永康區中華路145號</text:p>
          </table:table-cell>
          <table:table-cell table:number-columns-repeated="1019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麥當勞-台南中華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永康區中華路162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貴族世家牛排台南永大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永康區永大路2段373號</text:p>
          </table:table-cell>
          <table:table-cell table:number-columns-repeated="1019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玉膳股份有限公司永康營業所(白宮餐廳)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永康區甲頂里中華路901號</text:p>
          </table:table-cell>
          <table:table-cell table:number-columns-repeated="1019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三千院屋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玉井區層林里層林1之7號</text:p>
          </table:table-cell>
          <table:table-cell table:number-columns-repeated="1019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麥當勞-台南中華二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安平區中華西路2段491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安平椿之味薏仁主題館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安平區平安里安平路372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八方雲集-慶平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安平區平通里慶平路565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小蒙牛頂級麻辣養生鍋-南安平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安平區永華路2段349號</text:p>
          </table:table-cell>
          <table:table-cell table:number-columns-repeated="1019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老四川巴蜀麻辣麻辣燙-台南安平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安平區建平七街582號</text:p>
          </table:table-cell>
          <table:table-cell table:number-columns-repeated="1019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長春健康素食餐飲有限公司華平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安平區華平里華平路541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麥當勞-台南北安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安南區北安路3段132號</text:p>
          </table:table-cell>
          <table:table-cell table:number-columns-repeated="1019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肯德基台南海佃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安南區海佃路1段138、140號</text:p>
          </table:table-cell>
          <table:table-cell table:number-columns-repeated="1019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麥當勞-台南海佃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安南區海佃路1段152號</text:p>
          </table:table-cell>
          <table:table-cell table:number-columns-repeated="1019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星巴克-台南海佃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安南區海佃路1段381號</text:p>
          </table:table-cell>
          <table:table-cell table:number-columns-repeated="1019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麥當勞-台南佳里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佳里區延平路259號</text:p>
          </table:table-cell>
          <table:table-cell table:number-columns-repeated="1019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肯德基台南成大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大學路20號</text:p>
          </table:table-cell>
          <table:table-cell table:number-columns-repeated="101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麥當勞-台南大學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東區大學路26號</text:p>
          </table:table-cell>
          <table:table-cell table:number-columns-repeated="1019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Mr. Onion天蔥牛排台南南紡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中華東路1段366號5樓</text:p>
          </table:table-cell>
          <table:table-cell table:number-columns-repeated="1019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台南老爺行旅-甘粹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中華東路1段368號5樓</text:p>
          </table:table-cell>
          <table:table-cell table:number-columns-repeated="1019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MOM'S TOUCH中華門市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中華東路1段8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麥當勞-台南文化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東區中華東路3段260號</text:p>
          </table:table-cell>
          <table:table-cell table:number-columns-repeated="1019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麥當勞-台南東門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東區東門路2段353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肯德基台南東門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東門路2段369號</text:p>
          </table:table-cell>
          <table:table-cell table:number-columns-repeated="1019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老四川巴蜀麻辣燙-台南東寧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東寧路520號</text:p>
          </table:table-cell>
          <table:table-cell table:number-columns-repeated="1019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麥當勞-台南遠百二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東區前鋒路210號B2</text:p>
          </table:table-cell>
          <table:table-cell table:number-columns-repeated="1019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肯德基台南崇明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崇明路376號</text:p>
          </table:table-cell>
          <table:table-cell table:number-columns-repeated="1019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廚房有雞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崇德里中華東路三段199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麥當勞-台南裕農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東區裕農路855號</text:p>
          </table:table-cell>
          <table:table-cell table:number-columns-repeated="1019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多一點咖啡館-耘非凡館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龍山里林森路一段360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麥當勞-台南金華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南區金華路1段532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肯德基台南金華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南區金華路2段238號</text:p>
          </table:table-cell>
          <table:table-cell table:number-columns-repeated="1019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月見溪創意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南區健康路一段113巷65弄22號</text:p>
          </table:table-cell>
          <table:table-cell table:number-columns-repeated="1019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夏都城食百匯西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南區新建路47號</text:p>
          </table:table-cell>
          <table:table-cell table:number-columns-repeated="1019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麥當勞-台南麻豆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麻豆區中山路84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肯德基台南善化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善化區文昌里光復路51號</text:p>
          </table:table-cell>
          <table:table-cell table:number-columns-repeated="1019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麥當勞-善化光復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善化區光復路55號</text:p>
          </table:table-cell>
          <table:table-cell table:number-columns-repeated="1019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麥當勞-台南新市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新市區中山路213號</text:p>
          </table:table-cell>
          <table:table-cell table:number-columns-repeated="1019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肯德基新營中正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新營區中正路6-1號</text:p>
          </table:table-cell>
          <table:table-cell table:number-columns-repeated="1019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北歐精靈工坊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新營區民榮里和平路20號</text:p>
          </table:table-cell>
          <table:table-cell table:number-columns-repeated="1019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麥當勞-新營家樂福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新營區健康路251號</text:p>
          </table:table-cell>
          <table:table-cell table:number-columns-repeated="1019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11" office:value-type="string" calcext:value-type="string">
            <text:p>貴族世家牛排台南新營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一般餐飲業</text:p>
          </table:table-cell>
          <table:table-cell table:style-name="ce9" office:value-type="string" calcext:value-type="string">
            <text:p>臺南市新營區復興路416號</text:p>
          </table:table-cell>
          <table:table-cell table:number-columns-repeated="1019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麥當勞-台南新營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新營區復興路689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7" office:value-type="string" calcext:value-type="string">
            <text:p>麥當勞-台南歸仁店</text:p>
          </table:table-cell>
          <table:table-cell table:style-name="ce13" office:value-type="string" calcext:value-type="string">
            <text:p>優級</text:p>
          </table:table-cell>
          <table:table-cell table:style-name="ce14" office:value-type="string" calcext:value-type="string">
            <text:p>一般餐飲業</text:p>
          </table:table-cell>
          <table:table-cell table:style-name="ce7" office:value-type="string" calcext:value-type="string">
            <text:p>臺南市歸仁區中山路2段131號</text:p>
          </table:table-cell>
          <table:table-cell table:number-columns-repeated="1019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85度C台南鹽水店</text:p>
          </table:table-cell>
          <table:table-cell table:style-name="ce13" office:value-type="string" calcext:value-type="string">
            <text:p>優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鹽水區橋南里忠孝路110號</text:p>
          </table:table-cell>
          <table:table-cell table:number-columns-repeated="1019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鬥牛士二鍋壽喜燒中山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中西區中山路166號（FOCUS百貨公司11樓）</text:p>
          </table:table-cell>
          <table:table-cell table:number-columns-repeated="1019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金首爾韓國料理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中西區公園路60號</text:p>
          </table:table-cell>
          <table:table-cell table:number-columns-repeated="1019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Double Cheese 手工窯烤披薩公園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中西區公園路80號</text:p>
          </table:table-cell>
          <table:table-cell table:number-columns-repeated="1019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大億麗緻國際酒店-尚軒中餐廳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9" office:value-type="string" calcext:value-type="string">
            <text:p>臺南市中西區西門路1段660號</text:p>
          </table:table-cell>
          <table:table-cell table:number-columns-repeated="1019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大億麗緻國際酒店-共同市場歐亞自助餐廳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9" office:value-type="string" calcext:value-type="string">
            <text:p>臺南市中西區西門路1段660號</text:p>
          </table:table-cell>
          <table:table-cell table:number-columns-repeated="1019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大億麗緻國際酒店-風尚庭園咖啡廳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9" office:value-type="string" calcext:value-type="string">
            <text:p>臺南市中西區西門路1段660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愛烤愛對囉台南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中西區健康路1段222號</text:p>
          </table:table-cell>
          <table:table-cell table:number-columns-repeated="1019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6吋盤早午餐-仁德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仁德區中正路2段1036號</text:p>
          </table:table-cell>
          <table:table-cell table:number-columns-repeated="1019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鹽鄉民宿餐廳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北門區永華里井仔腳57號</text:p>
          </table:table-cell>
          <table:table-cell table:number-columns-repeated="1019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北門嶼輕食風味餐廳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北門區永隆里北門3之5號</text:p>
          </table:table-cell>
          <table:table-cell table:number-columns-repeated="1019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麻辣風暴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北區中樓里東豐路6、8號</text:p>
          </table:table-cell>
          <table:table-cell table:number-columns-repeated="1019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我家牛排台南文賢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北區文賢路837號</text:p>
          </table:table-cell>
          <table:table-cell table:number-columns-repeated="1019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老夫子牛肉麵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北區成功路396號</text:p>
          </table:table-cell>
          <table:table-cell table:number-columns-repeated="1019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炭比多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北區西門路4段274號</text:p>
          </table:table-cell>
          <table:table-cell table:number-columns-repeated="1019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白色教堂坊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玉井區層林里層林1之7號</text:p>
          </table:table-cell>
          <table:table-cell table:number-columns-repeated="1019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檸檬樹簡餐火鍋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佳里區安西里23鄰安西89號</text:p>
          </table:table-cell>
          <table:table-cell table:number-columns-repeated="1019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85度C佳里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佳里區延平路212號</text:p>
          </table:table-cell>
          <table:table-cell table:number-columns-repeated="1019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涓豆腐-南紡夢時代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中華東路1段366號2樓</text:p>
          </table:table-cell>
          <table:table-cell table:number-columns-repeated="1019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銀湯匙泰式火鍋-台南南紡夢時代店(II)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中華東路1段366號3樓</text:p>
          </table:table-cell>
          <table:table-cell table:number-columns-repeated="1019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富記鴛鴦麻辣鍋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林森路1段166號</text:p>
          </table:table-cell>
          <table:table-cell table:number-columns-repeated="1019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Double Cheese 手工窯烤披薩台南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東區長榮路3段47號</text:p>
          </table:table-cell>
          <table:table-cell table:number-columns-repeated="1019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東東蔬食鍋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南區健康路1段77號</text:p>
          </table:table-cell>
          <table:table-cell table:number-columns-repeated="1019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貴族世家牛排台南善化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10" office:value-type="string" calcext:value-type="string">
            <text:p>臺南市善化區光復路66號</text:p>
          </table:table-cell>
          <table:table-cell table:number-columns-repeated="1019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神武日本拉麵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善化區建國路140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街役場古蹟餐坊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新化區太平里中正路500號</text:p>
          </table:table-cell>
          <table:table-cell table:number-columns-repeated="1019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85度C新化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新化區忠孝路10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Pa Pa Yummy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新化區武安里中正路301之3號</text:p>
          </table:table-cell>
          <table:table-cell table:number-columns-repeated="1019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6吋盤早午餐-新市復興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新市區復興路173.175號</text:p>
          </table:table-cell>
          <table:table-cell table:number-columns-repeated="1019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五井拉麵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新營區大宏里同濟街13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11" office:value-type="string" calcext:value-type="string">
            <text:p>鼎極鴛鴦鍋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一般餐飲業</text:p>
          </table:table-cell>
          <table:table-cell table:style-name="ce9" office:value-type="string" calcext:value-type="string">
            <text:p>臺南市新營區健康路46號</text:p>
          </table:table-cell>
          <table:table-cell table:number-columns-repeated="1019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85度C歸仁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一般餐飲業</text:p>
          </table:table-cell>
          <table:table-cell table:style-name="ce10" office:value-type="string" calcext:value-type="string">
            <text:p>臺南市歸仁區中山路二段179號</text:p>
          </table:table-cell>
          <table:table-cell table:number-columns-repeated="1019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7" office:value-type="string" calcext:value-type="string">
            <text:p>雅涵自助餐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</text:p>
          </table:table-cell>
          <table:table-cell table:number-columns-repeated="1019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KLG嘉藥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(5棟2樓)</text:p>
          </table:table-cell>
          <table:table-cell table:number-columns-repeated="1019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活力麵館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(S棟B1)</text:p>
          </table:table-cell>
          <table:table-cell table:number-columns-repeated="1019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7" office:value-type="string" calcext:value-type="string">
            <text:p>嘉義火雞肉飯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(S棟B1)</text:p>
          </table:table-cell>
          <table:table-cell table:number-columns-repeated="1019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魯神美味坊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(S棟B1)</text:p>
          </table:table-cell>
          <table:table-cell table:number-columns-repeated="1019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7" office:value-type="string" calcext:value-type="string">
            <text:p>鮮豆屋嘉藥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(S棟B1)</text:p>
          </table:table-cell>
          <table:table-cell table:number-columns-repeated="1019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鄉園餐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(S棟B1)</text:p>
          </table:table-cell>
          <table:table-cell table:number-columns-repeated="1019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7" office:value-type="string" calcext:value-type="string">
            <text:p>蔡媽媽古早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(S棟B1)</text:p>
          </table:table-cell>
          <table:table-cell table:number-columns-repeated="1019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7" office:value-type="string" calcext:value-type="string">
            <text:p>名庠中式快餐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(S棟B1)</text:p>
          </table:table-cell>
          <table:table-cell table:number-columns-repeated="1019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7" office:value-type="string" calcext:value-type="string">
            <text:p>二空涼麵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(S棟B1)</text:p>
          </table:table-cell>
          <table:table-cell table:number-columns-repeated="1019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7" office:value-type="string" calcext:value-type="string">
            <text:p>鍋燒小吃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路1段56巷55號</text:p>
          </table:table-cell>
          <table:table-cell table:number-columns-repeated="1019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瀅家小吃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路1段56巷55號</text:p>
          </table:table-cell>
          <table:table-cell table:number-columns-repeated="1019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六宿學生餐廳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永康區尚頂里南臺街1號(H61-2樓)</text:p>
          </table:table-cell>
          <table:table-cell table:number-columns-repeated="1019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Starbucks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永康區尚頂里南臺街1號(W棟)</text:p>
          </table:table-cell>
          <table:table-cell table:number-columns-repeated="1019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DharMa 創意輕食良品 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永康區尚頂里南臺街1號(W棟)</text:p>
          </table:table-cell>
          <table:table-cell table:number-columns-repeated="1019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7" office:value-type="string" calcext:value-type="string">
            <text:p>鮮豆屋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永康區尚頂里南臺街1號(W棟)</text:p>
          </table:table-cell>
          <table:table-cell table:number-columns-repeated="1019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那街那巷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永康區尚頂里南臺街1號(W棟)</text:p>
          </table:table-cell>
          <table:table-cell table:number-columns-repeated="1019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SEEING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永康區尚頂里南臺街1號2樓(W棟)</text:p>
          </table:table-cell>
          <table:table-cell table:number-columns-repeated="1019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7" office:value-type="string" calcext:value-type="string">
            <text:p>朴四韓式料理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永康區尚頂里南臺街1號2樓(W棟)</text:p>
          </table:table-cell>
          <table:table-cell table:number-columns-repeated="1019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7" office:value-type="string" calcext:value-type="string">
            <text:p>臺南市立安南醫院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安南區長和路66號B1</text:p>
          </table:table-cell>
          <table:table-cell table:number-columns-repeated="1019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玉膳股份有限公司-柳營奇美醫院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柳營區太康里201號</text:p>
          </table:table-cell>
          <table:table-cell table:number-columns-repeated="1019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8" office:value-type="string" calcext:value-type="string">
            <text:p>樂廚企業社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9" office:value-type="string" calcext:value-type="string">
            <text:p>臺南市歸仁區大潭里長大路1號</text:p>
          </table:table-cell>
          <table:table-cell table:number-columns-repeated="1019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茶米樂複合式餐飲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學校醫院附設餐廳</text:p>
          </table:table-cell>
          <table:table-cell table:style-name="ce10" office:value-type="string" calcext:value-type="string">
            <text:p>臺南市仁德區保安里二仁路1段60號</text:p>
          </table:table-cell>
          <table:table-cell table:number-columns-repeated="1019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克林台包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中西區府前路1段21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7" office:value-type="string" calcext:value-type="string">
            <text:p>布拉格烘焙坊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中西區臨安路1段66號</text:p>
          </table:table-cell>
          <table:table-cell table:number-columns-repeated="1019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7" office:value-type="string" calcext:value-type="string">
            <text:p>虎山雷商行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仁德區文賢路1段31號</text:p>
          </table:table-cell>
          <table:table-cell table:number-columns-repeated="1019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葡吉食品有限公司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北區成功路200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7" office:value-type="string" calcext:value-type="string">
            <text:p>愛買台南店-Bakery 麵包烘焙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永康區中正南路533號</text:p>
          </table:table-cell>
          <table:table-cell table:number-columns-repeated="1019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原村麵包蛋糕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永康區永大1路89號</text:p>
          </table:table-cell>
          <table:table-cell table:number-columns-repeated="1019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7" office:value-type="string" calcext:value-type="string">
            <text:p>樂享學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永康區埔園里中山路298號</text:p>
          </table:table-cell>
          <table:table-cell table:number-columns-repeated="1019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明新食品企業股份有限公司安平分公司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安平區慶平路569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7" office:value-type="string" calcext:value-type="string">
            <text:p>彼緹娃藝術蛋糕觀光工廠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佳里區民安里同安寮1之1號</text:p>
          </table:table-cell>
          <table:table-cell table:number-columns-repeated="1019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喬喬西點烘焙坊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佳里區佳化里佳里興196之17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7" office:value-type="string" calcext:value-type="string">
            <text:p>聖保羅烘焙花園崇學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東區崇學路1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家豪烘焙坊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新營區新南里隋唐街71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愛迪蛋糕甜點坊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烘焙業</text:p>
          </table:table-cell>
          <table:table-cell table:style-name="ce10" office:value-type="string" calcext:value-type="string">
            <text:p>臺南市麻豆區信義路10-1號</text:p>
          </table:table-cell>
          <table:table-cell table:number-columns-repeated="1019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台南度小月擔仔麵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中西區福安里中正路101號1至3樓及中正路111巷1號1至2樓</text:p>
          </table:table-cell>
          <table:table-cell table:number-columns-repeated="1019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西羅殿牛肉湯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北區公園南路98號</text:p>
          </table:table-cell>
          <table:table-cell table:number-columns-repeated="1019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台南蔡食品有限公司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永康區五王里中華路400號</text:p>
          </table:table-cell>
          <table:table-cell table:number-columns-repeated="1019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阿宏牛肉湯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永康區忠孝路383-1號</text:p>
          </table:table-cell>
          <table:table-cell table:number-columns-repeated="1019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勝立牛肉湯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永康區勝學路88號</text:p>
          </table:table-cell>
          <table:table-cell table:number-columns-repeated="1019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洪家店牛肉麵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永康區華興街121號</text:p>
          </table:table-cell>
          <table:table-cell table:number-columns-repeated="1019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助仔牛肉湯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安平區安平路624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楊哥楊嫂精緻肉粽慶平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安平區慶平路412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宇新鮮牛肉湯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安南區安中路1段818號</text:p>
          </table:table-cell>
          <table:table-cell table:number-columns-repeated="1019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水河伯古早豆花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安南區海佃路三段292號</text:p>
          </table:table-cell>
          <table:table-cell table:number-columns-repeated="1019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紅磚布丁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安南區海東里同安路195巷9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巧味牛肉湯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西港區後營里365之20號</text:p>
          </table:table-cell>
          <table:table-cell table:number-columns-repeated="1019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水缸豆花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東區府連東路22巷1號</text:p>
          </table:table-cell>
          <table:table-cell table:number-columns-repeated="1019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劉家粽子專賣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東區崇德路40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阿益牛肉湯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東區裕信路390-3號</text:p>
          </table:table-cell>
          <table:table-cell table:number-columns-repeated="1019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台灣的牛牛肉湯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歸仁區中山路3段285號</text:p>
          </table:table-cell>
          <table:table-cell table:number-columns-repeated="1019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六甲林家豆菜麵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特色小吃</text:p>
          </table:table-cell>
          <table:table-cell table:style-name="ce10" office:value-type="string" calcext:value-type="string">
            <text:p>臺南市六甲區六甲里中正路422巷7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台南蔡虱目魚專賣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特色小吃</text:p>
          </table:table-cell>
          <table:table-cell table:style-name="ce10" office:value-type="string" calcext:value-type="string">
            <text:p>臺南市北區六甲里西門路四段236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金牛牛肉湯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北區北安路1段102號</text:p>
          </table:table-cell>
          <table:table-cell table:number-columns-repeated="1019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舊來發餅舖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特色小吃</text:p>
          </table:table-cell>
          <table:table-cell table:style-name="ce10" office:value-type="string" calcext:value-type="string">
            <text:p>臺南市北區自強街15號</text:p>
          </table:table-cell>
          <table:table-cell table:number-columns-repeated="1019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阿榮牛肉湯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永康區永大路1段300號</text:p>
          </table:table-cell>
          <table:table-cell table:number-columns-repeated="1019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合滿味牛肉湯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永康區永大路2段111號對面</text:p>
          </table:table-cell>
          <table:table-cell table:number-columns-repeated="1019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二牛牛肉湯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安平區安平路570號</text:p>
          </table:table-cell>
          <table:table-cell table:number-columns-repeated="1019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昌牛肉湯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安南區怡安路2段102號</text:p>
          </table:table-cell>
          <table:table-cell table:number-columns-repeated="1019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佳里宜圓肉圓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特色小吃</text:p>
          </table:table-cell>
          <table:table-cell table:style-name="ce10" office:value-type="string" calcext:value-type="string">
            <text:p>臺南市佳里區中山路139號</text:p>
          </table:table-cell>
          <table:table-cell table:number-columns-repeated="1019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中海牛肉湯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東區小東路250-3號</text:p>
          </table:table-cell>
          <table:table-cell table:number-columns-repeated="1019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億哥傳統小吃有限公司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東區裕農路574號</text:p>
          </table:table-cell>
          <table:table-cell table:number-columns-repeated="1019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蝦米工坊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特色小吃</text:p>
          </table:table-cell>
          <table:table-cell table:style-name="ce10" office:value-type="string" calcext:value-type="string">
            <text:p>臺南市南區新忠路1-1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杜牛肉湯新興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南區新興路164號</text:p>
          </table:table-cell>
          <table:table-cell table:number-columns-repeated="1019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(美)鮮牛肉湯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南區新興路419-1號</text:p>
          </table:table-cell>
          <table:table-cell table:number-columns-repeated="1019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秀里蚵嗲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特色小吃</text:p>
          </table:table-cell>
          <table:table-cell table:style-name="ce10" office:value-type="string" calcext:value-type="string">
            <text:p>臺南市將軍區鯤溟100號</text:p>
          </table:table-cell>
          <table:table-cell table:number-columns-repeated="1019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其森牛肉湯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麻豆區光民街1號</text:p>
          </table:table-cell>
          <table:table-cell table:number-columns-repeated="1019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仙玉甜食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特色小吃</text:p>
          </table:table-cell>
          <table:table-cell table:style-name="ce10" office:value-type="string" calcext:value-type="string">
            <text:p>臺南市善化區中山路138號</text:p>
          </table:table-cell>
          <table:table-cell table:number-columns-repeated="1019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新營肉丸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特色小吃</text:p>
          </table:table-cell>
          <table:table-cell table:style-name="ce10" office:value-type="string" calcext:value-type="string">
            <text:p>臺南市新營區三仙里民權路37-2號</text:p>
          </table:table-cell>
          <table:table-cell table:number-columns-repeated="1019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阿芬の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特色小吃</text:p>
          </table:table-cell>
          <table:table-cell table:style-name="ce10" office:value-type="string" calcext:value-type="string">
            <text:p>臺南市新營區民權里中華路29之8號.31號</text:p>
          </table:table-cell>
          <table:table-cell table:number-columns-repeated="1019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肯牛城牛肉清湯小吃店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特色小吃</text:p>
          </table:table-cell>
          <table:table-cell table:style-name="ce10" office:value-type="string" calcext:value-type="string">
            <text:p>臺南市歸仁區和平北街40號</text:p>
          </table:table-cell>
          <table:table-cell table:number-columns-repeated="1019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阿姬意麵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特色小吃</text:p>
          </table:table-cell>
          <table:table-cell table:style-name="ce10" office:value-type="string" calcext:value-type="string">
            <text:p>臺南市鹽水區水正里中山路23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7" office:value-type="string" calcext:value-type="string">
            <text:p>丹堤咖啡-安平分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早餐</text:p>
          </table:table-cell>
          <table:table-cell table:style-name="ce10" office:value-type="string" calcext:value-type="string">
            <text:p>臺南市中西區中華西路2段16號</text:p>
          </table:table-cell>
          <table:table-cell table:number-columns-repeated="1019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7" office:value-type="string" calcext:value-type="string">
            <text:p>路易莎咖啡台南站前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早餐</text:p>
          </table:table-cell>
          <table:table-cell table:style-name="ce10" office:value-type="string" calcext:value-type="string">
            <text:p>臺南市中西區成功路29號</text:p>
          </table:table-cell>
          <table:table-cell table:number-columns-repeated="1019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7" office:value-type="string" calcext:value-type="string">
            <text:p>丹堤咖啡台南分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早餐</text:p>
          </table:table-cell>
          <table:table-cell table:style-name="ce10" office:value-type="string" calcext:value-type="string">
            <text:p>臺南市北區臨安路二段310號</text:p>
          </table:table-cell>
          <table:table-cell table:number-columns-repeated="1019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7" office:value-type="string" calcext:value-type="string">
            <text:p>拉亞漢堡-白河國泰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早餐</text:p>
          </table:table-cell>
          <table:table-cell table:style-name="ce10" office:value-type="string" calcext:value-type="string">
            <text:p>臺南市白河區永安里國泰路387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7" office:value-type="string" calcext:value-type="string">
            <text:p>波哥世界茶集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早餐</text:p>
          </table:table-cell>
          <table:table-cell table:style-name="ce10" office:value-type="string" calcext:value-type="string">
            <text:p>臺南市安平區文平路207號</text:p>
          </table:table-cell>
          <table:table-cell table:number-columns-repeated="1019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7" office:value-type="string" calcext:value-type="string">
            <text:p>弘爺漢堡(坣老大小吃部)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早餐</text:p>
          </table:table-cell>
          <table:table-cell table:style-name="ce10" office:value-type="string" calcext:value-type="string">
            <text:p>臺南市東區崇善路219號</text:p>
          </table:table-cell>
          <table:table-cell table:number-columns-repeated="1019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漢堡大師內庄加盟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早餐</text:p>
          </table:table-cell>
          <table:table-cell table:style-name="ce10" office:value-type="string" calcext:value-type="string">
            <text:p>臺南市大內區內江里內庄289之3號</text:p>
          </table:table-cell>
          <table:table-cell table:number-columns-repeated="1019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台南土司森林商行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早餐</text:p>
          </table:table-cell>
          <table:table-cell table:style-name="ce10" office:value-type="string" calcext:value-type="string">
            <text:p>臺南市永康區中正六街201號</text:p>
          </table:table-cell>
          <table:table-cell table:number-columns-repeated="1019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早安美芝城-暐辰早餐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早餐</text:p>
          </table:table-cell>
          <table:table-cell table:style-name="ce10" office:value-type="string" calcext:value-type="string">
            <text:p>臺南市後壁區侯伯里後壁寮7鄰58-1附1號</text:p>
          </table:table-cell>
          <table:table-cell table:number-columns-repeated="1019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麥味登-郭家早午餐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早餐</text:p>
          </table:table-cell>
          <table:table-cell table:style-name="ce10" office:value-type="string" calcext:value-type="string">
            <text:p>臺南市麻豆區晉江里民權路16-3號</text:p>
          </table:table-cell>
          <table:table-cell table:number-columns-repeated="1019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弘爺漢堡新市銘傳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早餐</text:p>
          </table:table-cell>
          <table:table-cell table:style-name="ce10" office:value-type="string" calcext:value-type="string">
            <text:p>臺南市新市區銘傳街100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晨間廚房朝琴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早餐</text:p>
          </table:table-cell>
          <table:table-cell table:style-name="ce10" office:value-type="string" calcext:value-type="string">
            <text:p>臺南市鹽水區水秀里朝琴路83號</text:p>
          </table:table-cell>
          <table:table-cell table:number-columns-repeated="1019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7" office:value-type="string" calcext:value-type="string">
            <text:p>好市多台南分店-熟食部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大賣場即食熟食區</text:p>
          </table:table-cell>
          <table:table-cell table:style-name="ce10" office:value-type="string" calcext:value-type="string">
            <text:p>臺南市北區和緯路四段8號</text:p>
          </table:table-cell>
          <table:table-cell table:number-columns-repeated="1019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7" office:value-type="string" calcext:value-type="string">
            <text:p>好市多台南分店-西式餐飲部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大賣場即食熟食區</text:p>
          </table:table-cell>
          <table:table-cell table:style-name="ce10" office:value-type="string" calcext:value-type="string">
            <text:p>臺南市北區和緯路四段8號</text:p>
          </table:table-cell>
          <table:table-cell table:number-columns-repeated="1019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7" office:value-type="string" calcext:value-type="string">
            <text:p>大潤發台南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大賣場即食熟食區</text:p>
          </table:table-cell>
          <table:table-cell table:style-name="ce10" office:value-type="string" calcext:value-type="string">
            <text:p>臺南市北區臨安路二段310號B1.1.2樓</text:p>
          </table:table-cell>
          <table:table-cell table:number-columns-repeated="1019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愛買台南店-熟食區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大賣場即食熟食區</text:p>
          </table:table-cell>
          <table:table-cell table:style-name="ce10" office:value-type="string" calcext:value-type="string">
            <text:p>臺南市永康區中正南路533號</text:p>
          </table:table-cell>
          <table:table-cell table:number-columns-repeated="1019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7" office:value-type="string" calcext:value-type="string">
            <text:p>誠玲冷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中西區民生路2段157號</text:p>
          </table:table-cell>
          <table:table-cell table:number-columns-repeated="1019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7" office:value-type="string" calcext:value-type="string">
            <text:p>茶之魔手有限公司小西門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中西區西門路1段716-1號</text:p>
          </table:table-cell>
          <table:table-cell table:number-columns-repeated="1019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7" office:value-type="string" calcext:value-type="string">
            <text:p>西賢冷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中西區西賢一街102號</text:p>
          </table:table-cell>
          <table:table-cell table:number-columns-repeated="1019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7" office:value-type="string" calcext:value-type="string">
            <text:p>烘大師鮮培咖啡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中西區府前路1段411號</text:p>
          </table:table-cell>
          <table:table-cell table:number-columns-repeated="1019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7" office:value-type="string" calcext:value-type="string">
            <text:p>清心福全府前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中西區府前路2段18號</text:p>
          </table:table-cell>
          <table:table-cell table:number-columns-repeated="1019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7" office:value-type="string" calcext:value-type="string">
            <text:p>清心福全協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中西區金華路4段42號</text:p>
          </table:table-cell>
          <table:table-cell table:number-columns-repeated="1019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7" office:value-type="string" calcext:value-type="string">
            <text:p>清心福全青年新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中西區青年路106號</text:p>
          </table:table-cell>
          <table:table-cell table:number-columns-repeated="1019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7" office:value-type="string" calcext:value-type="string">
            <text:p>LOVI'S巷弄手工雪糕鋪(LOVI'S)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中西區新美街173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茶之魔手有限公司二仁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仁德區二仁路1段142號</text:p>
          </table:table-cell>
          <table:table-cell table:number-columns-repeated="1019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7" office:value-type="string" calcext:value-type="string">
            <text:p>茶之魔手有限公司仁德中山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仁德區中山路16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7" office:value-type="string" calcext:value-type="string">
            <text:p>清心福全大興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北區中華北路1段136號</text:p>
          </table:table-cell>
          <table:table-cell table:number-columns-repeated="1019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7" office:value-type="string" calcext:value-type="string">
            <text:p>清心福全公園南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北區公園南路259號</text:p>
          </table:table-cell>
          <table:table-cell table:number-columns-repeated="1019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7" office:value-type="string" calcext:value-type="string">
            <text:p>茶之魔手有限公司北安一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北區北安路1段135號</text:p>
          </table:table-cell>
          <table:table-cell table:number-columns-repeated="1019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7" office:value-type="string" calcext:value-type="string">
            <text:p>藝咖啡鮮焙咖啡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北區北成路466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7" office:value-type="string" calcext:value-type="string">
            <text:p>北門綠茶專賣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北區北門路2段509號</text:p>
          </table:table-cell>
          <table:table-cell table:number-columns-repeated="1019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7" office:value-type="string" calcext:value-type="string">
            <text:p>茶之魔手有限公司北園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北區北園街42-2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7" office:value-type="string" calcext:value-type="string">
            <text:p>路易莎咖啡小北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北區立賢路一段39號</text:p>
          </table:table-cell>
          <table:table-cell table:number-columns-repeated="1019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7" office:value-type="string" calcext:value-type="string">
            <text:p>茶之魔手有限公司海安成功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北區成功路406號</text:p>
          </table:table-cell>
          <table:table-cell table:number-columns-repeated="1019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7" office:value-type="string" calcext:value-type="string">
            <text:p>酷金貳冷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北區東興里小東路225號</text:p>
          </table:table-cell>
          <table:table-cell table:number-columns-repeated="1019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7" office:value-type="string" calcext:value-type="string">
            <text:p>酷金壹冷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北區林森路3段90號</text:p>
          </table:table-cell>
          <table:table-cell table:number-columns-repeated="1019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7" office:value-type="string" calcext:value-type="string">
            <text:p>清心福全永安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永康區中山路107號</text:p>
          </table:table-cell>
          <table:table-cell table:number-columns-repeated="1019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7" office:value-type="string" calcext:value-type="string">
            <text:p>茶之魔手有限公司家專三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永康區中正南路725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7" office:value-type="string" calcext:value-type="string">
            <text:p>清心福全歐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永康區中正路218號</text:p>
          </table:table-cell>
          <table:table-cell table:number-columns-repeated="1019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7" office:value-type="string" calcext:value-type="string">
            <text:p>茶之魔手有限公司家專二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永康區中正路960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7" office:value-type="string" calcext:value-type="string">
            <text:p>茶之魔手有限公司永康中華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永康區中華2路375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7" office:value-type="string" calcext:value-type="string">
            <text:p>茶之魔手有限公司永大二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永康區永大路2段597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7" office:value-type="string" calcext:value-type="string">
            <text:p>茶之魔手有限公司永康永明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永康區永明街112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7" office:value-type="string" calcext:value-type="string">
            <text:p>佑安有限公司永康勝利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永康區勝利街6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7" office:value-type="string" calcext:value-type="string">
            <text:p>清心福全玉井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玉井區中華路245號</text:p>
          </table:table-cell>
          <table:table-cell table:number-columns-repeated="1019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7" office:value-type="string" calcext:value-type="string">
            <text:p>熱情小子芒果冰館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玉井區玉田里中正路139號</text:p>
          </table:table-cell>
          <table:table-cell table:number-columns-repeated="1019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7" office:value-type="string" calcext:value-type="string">
            <text:p>清心福全中山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白河區中山路6之1號</text:p>
          </table:table-cell>
          <table:table-cell table:number-columns-repeated="1019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7" office:value-type="string" calcext:value-type="string">
            <text:p>茶之魔手文平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平區文平路420號</text:p>
          </table:table-cell>
          <table:table-cell table:number-columns-repeated="1019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7" office:value-type="string" calcext:value-type="string">
            <text:p>清心福全五期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平區平通路508號</text:p>
          </table:table-cell>
          <table:table-cell table:number-columns-repeated="1019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7" office:value-type="string" calcext:value-type="string">
            <text:p>清心福全安平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平區安北路6號</text:p>
          </table:table-cell>
          <table:table-cell table:number-columns-repeated="1019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7" office:value-type="string" calcext:value-type="string">
            <text:p>夢幻蜜拉安平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平區安平路49號</text:p>
          </table:table-cell>
          <table:table-cell table:number-columns-repeated="1019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7" office:value-type="string" calcext:value-type="string">
            <text:p>ikiwi良品飲料店(趣味果飲ikiwi)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平區健康三街10號</text:p>
          </table:table-cell>
          <table:table-cell table:number-columns-repeated="1019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7" office:value-type="string" calcext:value-type="string">
            <text:p>平豐冷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平區億載里平豐路501號</text:p>
          </table:table-cell>
          <table:table-cell table:number-columns-repeated="1019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7" office:value-type="string" calcext:value-type="string">
            <text:p>日點鑫有限公司台南中崙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定區中崙18號</text:p>
          </table:table-cell>
          <table:table-cell table:number-columns-repeated="1019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7" office:value-type="string" calcext:value-type="string">
            <text:p>清心福全港口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定區港南里港口145-1號</text:p>
          </table:table-cell>
          <table:table-cell table:number-columns-repeated="1019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7" office:value-type="string" calcext:value-type="string">
            <text:p>日點鑫有限公司北怡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南區北安路3段143號</text:p>
          </table:table-cell>
          <table:table-cell table:number-columns-repeated="1019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7" office:value-type="string" calcext:value-type="string">
            <text:p>茶之魔手有限公司同安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南區同安路5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7" office:value-type="string" calcext:value-type="string">
            <text:p>日點鑫有限公司伍佰戶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南區安中路1段279號</text:p>
          </table:table-cell>
          <table:table-cell table:number-columns-repeated="1019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7" office:value-type="string" calcext:value-type="string">
            <text:p>意精研有限公司安中分公司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南區安中路1段626號</text:p>
          </table:table-cell>
          <table:table-cell table:number-columns-repeated="1019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7" office:value-type="string" calcext:value-type="string">
            <text:p>清心福全安中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南區安中路4段32號</text:p>
          </table:table-cell>
          <table:table-cell table:number-columns-repeated="1019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7" office:value-type="string" calcext:value-type="string">
            <text:p>茶之魔手有限公司安順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南區安和路1段139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7" office:value-type="string" calcext:value-type="string">
            <text:p>清心福全安順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南區安和路1段273號</text:p>
          </table:table-cell>
          <table:table-cell table:number-columns-repeated="1019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7" office:value-type="string" calcext:value-type="string">
            <text:p>茶之魔手有限公司溪頂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南區安和路1段287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7" office:value-type="string" calcext:value-type="string">
            <text:p>佑承茶飲有限公司府安四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南區府安路4段92號</text:p>
          </table:table-cell>
          <table:table-cell table:number-columns-repeated="1019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7" office:value-type="string" calcext:value-type="string">
            <text:p>清心福全海佃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安南區<text:span text:style-name="T1">海佃</text:span>路2段373號</text:p>
          </table:table-cell>
          <table:table-cell table:number-columns-repeated="1019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7" office:value-type="string" calcext:value-type="string">
            <text:p>日點鑫有限公司西港中山二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西港區中山路364號</text:p>
          </table:table-cell>
          <table:table-cell table:number-columns-repeated="1019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7" office:value-type="string" calcext:value-type="string">
            <text:p>日點鑫有限公司西港後營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西港區後營283-1號</text:p>
          </table:table-cell>
          <table:table-cell table:number-columns-repeated="1019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7" office:value-type="string" calcext:value-type="string">
            <text:p>日點鑫有限公司西港新興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西港區新興街13-1號</text:p>
          </table:table-cell>
          <table:table-cell table:number-columns-repeated="1019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7" office:value-type="string" calcext:value-type="string">
            <text:p>茶之魔手有限公司西港慶安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西港區慶安路93號</text:p>
          </table:table-cell>
          <table:table-cell table:number-columns-repeated="1019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7" office:value-type="string" calcext:value-type="string">
            <text:p>意精研有限公司大同分公司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東區大同路2段140號</text:p>
          </table:table-cell>
          <table:table-cell table:number-columns-repeated="1019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7" office:value-type="string" calcext:value-type="string">
            <text:p>茶之魔手有限公司大同二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東區大同路2段706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7" office:value-type="string" calcext:value-type="string">
            <text:p>茶之魔手有限公司仁和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東區仁和路100-8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7" office:value-type="string" calcext:value-type="string">
            <text:p>茶之魔手有限公司仁東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東區仁東街26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7" office:value-type="string" calcext:value-type="string">
            <text:p>佑安有限公司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東區東安路15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7" office:value-type="string" calcext:value-type="string">
            <text:p>誠沏文創館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東區東寧路335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7" office:value-type="string" calcext:value-type="string">
            <text:p>清心福全崇德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東區崇德路479號</text:p>
          </table:table-cell>
          <table:table-cell table:number-columns-repeated="1019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7" office:value-type="string" calcext:value-type="string">
            <text:p>茶之魔手有限公司裕文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東區裕文路7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7" office:value-type="string" calcext:value-type="string">
            <text:p>清心福全裕信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東區裕信路368號</text:p>
          </table:table-cell>
          <table:table-cell table:number-columns-repeated="1019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7" office:value-type="string" calcext:value-type="string">
            <text:p>清心福全裕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東區裕農路595號</text:p>
          </table:table-cell>
          <table:table-cell table:number-columns-repeated="1019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7" office:value-type="string" calcext:value-type="string">
            <text:p>文南冷飲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南區文南路314號</text:p>
          </table:table-cell>
          <table:table-cell table:number-columns-repeated="1019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7" office:value-type="string" calcext:value-type="string">
            <text:p>日點鑫有限公司永成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南區永成路1段269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7" office:value-type="string" calcext:value-type="string">
            <text:p>茶之魔手有限公司金華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南區金華路2段9巷2號</text:p>
          </table:table-cell>
          <table:table-cell table:number-columns-repeated="1019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7" office:value-type="string" calcext:value-type="string">
            <text:p>清心福全麻豆中山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麻豆區中山路127號</text:p>
          </table:table-cell>
          <table:table-cell table:number-columns-repeated="1019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7" office:value-type="string" calcext:value-type="string">
            <text:p>清心福全興中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麻豆區興中路186之3號</text:p>
          </table:table-cell>
          <table:table-cell table:number-columns-repeated="1019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7" office:value-type="string" calcext:value-type="string">
            <text:p>清心福全新化中山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新化區中山路471號</text:p>
          </table:table-cell>
          <table:table-cell table:number-columns-repeated="1019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7" office:value-type="string" calcext:value-type="string">
            <text:p>清心福全遠東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新化區中正路1201號</text:p>
          </table:table-cell>
          <table:table-cell table:number-columns-repeated="1019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7" office:value-type="string" calcext:value-type="string">
            <text:p>清心福全民生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新市區民生路5號</text:p>
          </table:table-cell>
          <table:table-cell table:number-columns-repeated="1019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7" office:value-type="string" calcext:value-type="string">
            <text:p>清心福全中正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歸仁區中正一街65號</text:p>
          </table:table-cell>
          <table:table-cell table:number-columns-repeated="1019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7" office:value-type="string" calcext:value-type="string">
            <text:p>清心福全鹽水店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冰品飲料業</text:p>
          </table:table-cell>
          <table:table-cell table:style-name="ce10" office:value-type="string" calcext:value-type="string">
            <text:p>臺南市鹽水區朝琴路110號</text:p>
          </table:table-cell>
          <table:table-cell table:number-columns-repeated="1019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10" office:value-type="string" calcext:value-type="string">
            <text:p>六甲冰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冰品飲料業</text:p>
          </table:table-cell>
          <table:table-cell table:style-name="ce10" office:value-type="string" calcext:value-type="string">
            <text:p>臺南市六甲區中華路71號</text:p>
          </table:table-cell>
          <table:table-cell table:number-columns-repeated="1019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10" office:value-type="string" calcext:value-type="string">
            <text:p>遇見果香芒果冰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冰品飲料業</text:p>
          </table:table-cell>
          <table:table-cell table:style-name="ce10" office:value-type="string" calcext:value-type="string">
            <text:p>臺南市玉井區玉井里憲政街2號</text:p>
          </table:table-cell>
          <table:table-cell table:number-columns-repeated="1019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10" office:value-type="string" calcext:value-type="string">
            <text:p>愛文鄉冰島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冰品飲料業</text:p>
          </table:table-cell>
          <table:table-cell table:style-name="ce10" office:value-type="string" calcext:value-type="string">
            <text:p>臺南市玉井區豐里里豐里60-19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10" office:value-type="string" calcext:value-type="string">
            <text:p>經緯度黑砂糖刨冰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冰品飲料業</text:p>
          </table:table-cell>
          <table:table-cell table:style-name="ce10" office:value-type="string" calcext:value-type="string">
            <text:p>臺南市安南區安中路一段835號</text:p>
          </table:table-cell>
          <table:table-cell table:number-columns-repeated="1019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10" office:value-type="string" calcext:value-type="string">
            <text:p>上宇林新市二店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冰品飲料業</text:p>
          </table:table-cell>
          <table:table-cell table:style-name="ce10" office:value-type="string" calcext:value-type="string">
            <text:p>臺南市新市區新和里信義街23之2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10" office:value-type="string" calcext:value-type="string">
            <text:p><text:a xlink:href="https://zh-tw.facebook.com/pages/category/Smoothie---Juice-Bar/466963817017546/" xlink:type="simple">麻古茶坊新營復興店</text:a>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冰品飲料業</text:p>
          </table:table-cell>
          <table:table-cell table:style-name="ce10" office:value-type="string" calcext:value-type="string">
            <text:p>臺南市新營區三仙里復興路72-1號1樓</text:p>
          </table:table-cell>
          <table:table-cell table:number-columns-repeated="1019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10" office:value-type="string" calcext:value-type="string">
            <text:p>四季極鮮果汁</text:p>
          </table:table-cell>
          <table:table-cell table:style-name="ce13" office:value-type="string" calcext:value-type="string">
            <text:p>良級</text:p>
          </table:table-cell>
          <table:table-cell table:style-name="ce15" office:value-type="string" calcext:value-type="string">
            <text:p>冰品飲料業</text:p>
          </table:table-cell>
          <table:table-cell table:style-name="ce10" office:value-type="string" calcext:value-type="string">
            <text:p>臺南市新營區民生里三民路145號</text:p>
          </table:table-cell>
          <table:table-cell table:number-columns-repeated="1019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7" office:value-type="string" calcext:value-type="string">
            <text:p>桃樂絲茶飲</text:p>
          </table:table-cell>
          <table:table-cell table:style-name="ce13" office:value-type="string" calcext:value-type="string">
            <text:p>優級</text:p>
          </table:table-cell>
          <table:table-cell table:style-name="ce13" office:value-type="string" calcext:value-type="string">
            <text:p>學校醫院附設冰品飲料</text:p>
          </table:table-cell>
          <table:table-cell table:style-name="ce10" office:value-type="string" calcext:value-type="string">
            <text:p>臺南市仁德區保安路1段56巷55號</text:p>
          </table:table-cell>
          <table:table-cell table:number-columns-repeated="1019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10" office:value-type="string" calcext:value-type="string">
            <text:p>森林茶飲</text:p>
          </table:table-cell>
          <table:table-cell table:style-name="ce13" office:value-type="string" calcext:value-type="string">
            <text:p>良級</text:p>
          </table:table-cell>
          <table:table-cell table:style-name="ce13" office:value-type="string" calcext:value-type="string">
            <text:p>學校醫院附設冰品飲料</text:p>
          </table:table-cell>
          <table:table-cell table:style-name="ce10" office:value-type="string" calcext:value-type="string">
            <text:p>臺南市仁德區保安里二仁路1段60號</text:p>
          </table:table-cell>
          <table:table-cell table:number-columns-repeated="1019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12" office:value-type="string" calcext:value-type="string">
            <text:p>所長茶葉蛋-台南赤崁店</text:p>
          </table:table-cell>
          <table:table-cell table:style-name="ce13" office:value-type="string" calcext:value-type="string">
            <text:p>優級</text:p>
          </table:table-cell>
          <table:table-cell table:style-name="ce16" office:value-type="string" calcext:value-type="string">
            <text:p>其他</text:p>
          </table:table-cell>
          <table:table-cell table:style-name="ce7" office:value-type="string" calcext:value-type="string">
            <text:p>臺南市中西區民族路2段395號</text:p>
          </table:table-cell>
          <table:table-cell table:number-columns-repeated="1019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12" office:value-type="string" calcext:value-type="string">
            <text:p>所長茶葉蛋-台南安平店</text:p>
          </table:table-cell>
          <table:table-cell table:style-name="ce13" office:value-type="string" calcext:value-type="string">
            <text:p>優級</text:p>
          </table:table-cell>
          <table:table-cell table:style-name="ce16" office:value-type="string" calcext:value-type="string">
            <text:p>其他</text:p>
          </table:table-cell>
          <table:table-cell table:style-name="ce7" office:value-type="string" calcext:value-type="string">
            <text:p>臺南市安平區安平路452號</text:p>
          </table:table-cell>
          <table:table-cell table:number-columns-repeated="1019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12" office:value-type="string" calcext:value-type="string">
            <text:p>所長茶葉蛋-台南佳里店</text:p>
          </table:table-cell>
          <table:table-cell table:style-name="ce13" office:value-type="string" calcext:value-type="string">
            <text:p>優級</text:p>
          </table:table-cell>
          <table:table-cell table:style-name="ce16" office:value-type="string" calcext:value-type="string">
            <text:p>其他</text:p>
          </table:table-cell>
          <table:table-cell table:style-name="ce7" office:value-type="string" calcext:value-type="string">
            <text:p>臺南市佳里區延平路180號</text:p>
          </table:table-cell>
          <table:table-cell table:number-columns-repeated="1019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12" office:value-type="string" calcext:value-type="string">
            <text:p>所長茶葉蛋-台南東山店</text:p>
          </table:table-cell>
          <table:table-cell table:style-name="ce13" office:value-type="string" calcext:value-type="string">
            <text:p>優級</text:p>
          </table:table-cell>
          <table:table-cell table:style-name="ce16" office:value-type="string" calcext:value-type="string">
            <text:p>其他</text:p>
          </table:table-cell>
          <table:table-cell table:style-name="ce7" office:value-type="string" calcext:value-type="string">
            <text:p>臺南市東山區枋子林74之6號</text:p>
          </table:table-cell>
          <table:table-cell table:number-columns-repeated="1019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12" office:value-type="string" calcext:value-type="string">
            <text:p>所長茶葉蛋-台南崇德店</text:p>
          </table:table-cell>
          <table:table-cell table:style-name="ce13" office:value-type="string" calcext:value-type="string">
            <text:p>優級</text:p>
          </table:table-cell>
          <table:table-cell table:style-name="ce16" office:value-type="string" calcext:value-type="string">
            <text:p>其他</text:p>
          </table:table-cell>
          <table:table-cell table:style-name="ce7" office:value-type="string" calcext:value-type="string">
            <text:p>臺南市東區崇德路833號</text:p>
          </table:table-cell>
          <table:table-cell table:number-columns-repeated="1019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12" office:value-type="string" calcext:value-type="string">
            <text:p>所長茶葉蛋(總公司)</text:p>
          </table:table-cell>
          <table:table-cell table:style-name="ce13" office:value-type="string" calcext:value-type="string">
            <text:p>優級</text:p>
          </table:table-cell>
          <table:table-cell table:style-name="ce16" office:value-type="string" calcext:value-type="string">
            <text:p>其他</text:p>
          </table:table-cell>
          <table:table-cell table:style-name="ce7" office:value-type="string" calcext:value-type="string">
            <text:p>臺南市新化區全興里竹子腳280號 </text:p>
          </table:table-cell>
          <table:table-cell table:number-columns-repeated="1019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12" office:value-type="string" calcext:value-type="string">
            <text:p>所長茶葉蛋-台南新化店</text:p>
          </table:table-cell>
          <table:table-cell table:style-name="ce13" office:value-type="string" calcext:value-type="string">
            <text:p>優級</text:p>
          </table:table-cell>
          <table:table-cell table:style-name="ce16" office:value-type="string" calcext:value-type="string">
            <text:p>其他</text:p>
          </table:table-cell>
          <table:table-cell table:style-name="ce7" office:value-type="string" calcext:value-type="string">
            <text:p>臺南市新化區忠孝路19號</text:p>
          </table:table-cell>
          <table:table-cell table:number-columns-repeated="1019"/>
        </table:table-row>
        <table:table-row table:style-name="ro3" table:number-rows-repeated="10482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3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3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creation-date>2019-05-15T14:06:24.722000000</meta:creation-date>
    <meta:editing-duration>PT1M23S</meta:editing-duration>
    <meta:editing-cycles>2</meta:editing-cycles>
    <dc:date>2019-05-15T14:07:46.596000000</dc:date>
    <meta:document-statistic meta:table-count="3" meta:cell-count="1611" meta:object-count="0"/>
  </office:meta>
</office:document-meta>
</file>