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6.900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23-07-19T00:00:00" table:style-name="ce8">
            <text:p>2023/7/19</text:p>
          </table:table-cell>
          <table:table-cell office:value-type="string" table:style-name="ce9">
            <text:p>有間冰鋪</text:p>
          </table:table-cell>
          <table:table-cell office:value-type="string" table:style-name="ce9">
            <text:p>台南市玉井區中正路154號</text:p>
          </table:table-cell>
          <table:table-cell office:value-type="string" table:style-name="ce9">
            <text:p>123157-04</text:p>
          </table:table-cell>
          <table:table-cell office:value-type="string" table:style-name="ce9">
            <text:p>芒果雪綿冰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220CFU/mL(標準:10CFU/mL以下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8" table:number-rows-spanned="1" table:style-name="ce10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食品藥物管理科-陳淑純</meta:initial-creator>
    <dc:creator>食品藥物管理科-陳淑純</dc:creator>
    <meta:creation-date>2023-07-06T07:15:45Z</meta:creation-date>
    <dc:date>2023-08-14T02:10:46Z</dc:date>
    <meta:print-date>2023-07-06T07:17:37Z</meta:print-date>
  </office:meta>
</office:document-meta>
</file>