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4.572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2023/09/06</text:p>
          </table:table-cell>
          <table:table-cell office:value-type="string" table:style-name="ce6">
            <text:p>鋐州食品有限公司</text:p>
          </table:table-cell>
          <table:table-cell office:value-type="string" table:style-name="ce6">
            <text:p>高雄市湖內區中山路二段<text:span text:style-name="T2">62</text:span>巷<text:span text:style-name="T2">46</text:span>號</text:p>
          </table:table-cell>
          <table:table-cell office:value-type="string" table:style-name="ce7">
            <text:p>121506-02</text:p>
          </table:table-cell>
          <table:table-cell office:value-type="string" table:style-name="ce8">
            <text:p>大印干</text:p>
          </table:table-cell>
          <table:table-cell office:value-type="string" table:style-name="ce8">
            <text:p>食品添加物類別<text:span text:style-name="T2">/</text:span>殺菌劑</text:p>
          </table:table-cell>
          <table:table-cell office:value-type="string" table:style-name="ce9">
            <text:p>1.<text:span text:style-name="T3">過氧化氫：檢出</text:span>(<text:span text:style-name="T3">標準</text:span>:<text:span text:style-name="T3">不得殘留</text:span>)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2023/09/12</text:p>
          </table:table-cell>
          <table:table-cell office:value-type="string" table:style-name="ce6">
            <text:p>萬宬有限公司</text:p>
          </table:table-cell>
          <table:table-cell office:value-type="string" table:style-name="ce6">
            <text:p>台南市北區文賢路<text:span text:style-name="T2">1122</text:span>巷<text:span text:style-name="T2">59</text:span>弄<text:span text:style-name="T2">53</text:span>號<text:span text:style-name="T2">1</text:span>樓</text:p>
          </table:table-cell>
          <table:table-cell office:value-type="string" table:style-name="ce7">
            <text:p>121520-02</text:p>
          </table:table-cell>
          <table:table-cell office:value-type="string" table:style-name="ce8">
            <text:p>蔥</text:p>
          </table:table-cell>
          <table:table-cell office:value-type="string" table:style-name="ce8">
            <text:p>農藥殘留量</text:p>
          </table:table-cell>
          <table:table-cell office:value-type="string" table:style-name="ce10">
            <text:p>1.<text:span text:style-name="T3">施得圃</text:span>(Pendimethalin)0.4ppm(<text:span text:style-name="T3">容許標準</text:span>:0.1ppm/<text:span text:style-name="T3">小葉菜類</text:span>)</text:p>
          </table:table-cell>
          <table:table-cell table:number-columns-repeated="16376" table:style-name="ce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3-09-13T00:00:00" table:style-name="ce11">
            <text:p>2023/9/13</text:p>
          </table:table-cell>
          <table:table-cell office:value-type="string" table:style-name="ce12">
            <text:p>小豆豆商號</text:p>
          </table:table-cell>
          <table:table-cell office:value-type="string" table:style-name="ce12">
            <text:p>台南市安南區安和路一段<text:span text:style-name="T2">496</text:span>巷<text:span text:style-name="T2">41</text:span>弄<text:span text:style-name="T2">61</text:span>號</text:p>
          </table:table-cell>
          <table:table-cell office:value-type="string" table:style-name="ce13">
            <text:p>123204-04</text:p>
          </table:table-cell>
          <table:table-cell office:value-type="string" table:style-name="ce12">
            <text:p>奶酥葡萄麵包</text:p>
          </table:table-cell>
          <table:table-cell office:value-type="string" table:style-name="ce12">
            <text:p>食品微生物</text:p>
          </table:table-cell>
          <table:table-cell office:value-type="string" table:style-name="ce12">
            <text:p>仙人掌桿菌<text:span text:style-name="T2">200CFU/g,<text:s/></text:span>腸毒素<text:span text:style-name="T2">(+)(</text:span>標準<text:span text:style-name="T2">:</text:span>不得檢出<text:span text:style-name="T2">)</text:span></text:p>
          </table:table-cell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date" office:date-value="2023-09-13T00:00:00" table:style-name="ce14">
            <text:p>2023/9/13</text:p>
          </table:table-cell>
          <table:table-cell office:value-type="string" table:style-name="ce8">
            <text:p>百香商行<text:span text:style-name="T2">/</text:span>市招<text:span text:style-name="T2">:</text:span>米里米里</text:p>
          </table:table-cell>
          <table:table-cell office:value-type="string" table:style-name="ce8">
            <text:p>台南市麻豆區保安里民權路<text:span text:style-name="T2">2</text:span>之<text:span text:style-name="T2">1</text:span>號<text:span text:style-name="T2">1</text:span>樓及<text:span text:style-name="T2">2</text:span>之<text:span text:style-name="T2">2</text:span>號<text:span text:style-name="T2">1</text:span>樓</text:p>
          </table:table-cell>
          <table:table-cell office:value-type="string" table:style-name="ce15">
            <text:p>124108-01</text:p>
          </table:table-cell>
          <table:table-cell office:value-type="string" table:style-name="ce8">
            <text:p>烏龍茶</text:p>
          </table:table-cell>
          <table:table-cell office:value-type="string" table:style-name="ce8">
            <text:p>食品微生物</text:p>
          </table:table-cell>
          <table:table-cell office:value-type="string" table:style-name="ce10">
            <text:p>1.<text:span text:style-name="T3">腸桿菌科</text:span>140CFU/mL(<text:span text:style-name="T3">標準</text:span>:10CFU/mL<text:span text:style-name="T3">以下</text:span>)</text:p>
          </table:table-cell>
          <table:table-cell table:number-columns-repeated="16376" table:style-name="ce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date" office:date-value="2023-09-13T00:00:00" table:style-name="ce14">
            <text:p>2023/9/13</text:p>
          </table:table-cell>
          <table:table-cell office:value-type="string" table:style-name="ce8">
            <text:p>侑軒飲料有限公司<text:span text:style-name="T2">/</text:span>市招<text:span text:style-name="T2">:</text:span>可不可熟成紅茶<text:span text:style-name="T2">-</text:span>台南仁德店</text:p>
          </table:table-cell>
          <table:table-cell office:value-type="string" table:style-name="ce8">
            <text:p>台南市仁德區保安里二仁路一段<text:span text:style-name="T2">70</text:span>之<text:span text:style-name="T2">1</text:span>號</text:p>
          </table:table-cell>
          <table:table-cell office:value-type="string" table:style-name="ce10">
            <text:p>123203-01</text:p>
          </table:table-cell>
          <table:table-cell office:value-type="string" table:style-name="ce8">
            <text:p>熟成紅茶</text:p>
          </table:table-cell>
          <table:table-cell office:value-type="string" table:style-name="ce8">
            <text:p>食品微生物</text:p>
          </table:table-cell>
          <table:table-cell office:value-type="string" table:style-name="ce10">
            <text:p>1.<text:span text:style-name="T3">腸桿菌科</text:span>330CFU/mL(<text:span text:style-name="T3">標準</text:span>:10CFU/mL<text:span text:style-name="T3">以下</text:span>)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date" office:date-value="2023-09-19T00:00:00" table:style-name="ce14">
            <text:p>2023/9/19</text:p>
          </table:table-cell>
          <table:table-cell office:value-type="string" table:style-name="ce8">
            <text:p>饗麻饗辣</text:p>
          </table:table-cell>
          <table:table-cell office:value-type="string" table:style-name="ce8">
            <text:p>台南市安平區永華路二段<text:span text:style-name="T2">35</text:span>號</text:p>
          </table:table-cell>
          <table:table-cell office:value-type="string" table:style-name="ce15">
            <text:p>121535-02</text:p>
          </table:table-cell>
          <table:table-cell office:value-type="string" table:style-name="ce8">
            <text:p>阿里山冷泡茶</text:p>
          </table:table-cell>
          <table:table-cell office:value-type="string" table:style-name="ce8">
            <text:p>食品微生物</text:p>
          </table:table-cell>
          <table:table-cell office:value-type="string" table:style-name="ce10">
            <text:p>1.<text:span text:style-name="T3">腸桿菌科</text:span>250,000CFU/mL(<text:span text:style-name="T3">標準</text:span>:10CFU/mL<text:span text:style-name="T3">以下</text:span>)</text:p>
          </table:table-cell>
          <table:table-cell table:number-columns-repeated="16376" table:style-name="ce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23-09-19T00:00:00" table:style-name="ce14">
            <text:p>2023/9/19</text:p>
          </table:table-cell>
          <table:table-cell office:value-type="string" table:style-name="ce8">
            <text:p>天淨加水站富農站</text:p>
          </table:table-cell>
          <table:table-cell office:value-type="string" table:style-name="ce8">
            <text:p>台南市東區富農街<text:span text:style-name="T2">1</text:span>段<text:span text:style-name="T2">111</text:span>號</text:p>
          </table:table-cell>
          <table:table-cell office:value-type="string" table:style-name="ce10">
            <text:p>122009-02</text:p>
          </table:table-cell>
          <table:table-cell office:value-type="string" table:style-name="ce12">
            <text:p>麥飯石水</text:p>
          </table:table-cell>
          <table:table-cell office:value-type="string" table:style-name="ce8">
            <text:p>化學成分<text:span text:style-name="T2">/</text:span>重金屬</text:p>
          </table:table-cell>
          <table:table-cell office:value-type="string" table:style-name="ce12">
            <text:p>鉛<text:span text:style-name="T2">0.04mg/kg(</text:span>限量標準<text:span text:style-name="T2">:0.01mg/kg</text:span>以下<text:span text:style-name="T2">)</text:span>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23-09-19T00:00:00" table:style-name="ce14">
            <text:p>2023/9/19</text:p>
          </table:table-cell>
          <table:table-cell office:value-type="string" table:style-name="ce8">
            <text:p>名人加水站台南長順站</text:p>
          </table:table-cell>
          <table:table-cell office:value-type="string" table:style-name="ce8">
            <text:p>台南市南區府南里永成路<text:span text:style-name="T2">3</text:span>段<text:span text:style-name="T2">297</text:span>號<text:span text:style-name="T2">1</text:span>樓</text:p>
          </table:table-cell>
          <table:table-cell office:value-type="string" table:style-name="ce10">
            <text:p>122009-03</text:p>
          </table:table-cell>
          <table:table-cell office:value-type="string" table:style-name="ce12">
            <text:p>麥飯石水</text:p>
          </table:table-cell>
          <table:table-cell office:value-type="string" table:style-name="ce8">
            <text:p>化學成分<text:span text:style-name="T2">/</text:span>重金屬</text:p>
          </table:table-cell>
          <table:table-cell office:value-type="string" table:style-name="ce12">
            <text:p>鉛<text:span text:style-name="T2">0.04mg/kg(</text:span>限量標準<text:span text:style-name="T2">:0.01mg/kg</text:span>以下<text:span text:style-name="T2">)</text:span>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19">
            <text:p>備註<text:span text:style-name="T4">: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1.<text:span text:style-name="T1">檢驗單位</text:span>:<text:span text:style-name="T1">衛生福利部食品藥物管理署、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2.<text:span text:style-name="T1">檢驗方法</text:span>:<text:span text:style-name="T1">依據衛生福利部食品藥物管理署公告檢驗方法</text:span>(https://www.fda.gov.tw/TC/siteList.aspx?sid=103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3.<text:span text:style-name="T1">標準規範</text:span>:<text:span text:style-name="T1">依據衛生福利部食品藥物管理署公告標準</text:span>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食品藥物管理科79103</dc:creator>
    <meta:creation-date>2023-10-24T02:20:50Z</meta:creation-date>
    <dc:date>2023-10-24T02:20:50Z</dc:date>
    <meta:print-date>2023-10-17T07:57:04Z</meta:print-date>
  </office:meta>
</office:document-meta>
</file>