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6.307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1435cm"/>
    </style:style>
    <style:style style:name="co11" style:family="table-column">
      <style:table-column-properties fo:break-before="auto" style:column-width="6.03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2023/11/01</text:p>
          </table:table-cell>
          <table:table-cell office:value-type="string" table:style-name="ce5">
            <text:p>白河尚青蔬果園</text:p>
          </table:table-cell>
          <table:table-cell office:value-type="string" table:style-name="ce5">
            <text:p>台南市白河區國泰路19號</text:p>
          </table:table-cell>
          <table:table-cell office:value-type="string" table:style-name="ce5">
            <text:p>121642-01</text:p>
          </table:table-cell>
          <table:table-cell office:value-type="string" table:style-name="ce5">
            <text:p>荷蘭豆</text:p>
          </table:table-cell>
          <table:table-cell office:value-type="string" table:style-name="ce5">
            <text:p>農藥殘留量</text:p>
          </table:table-cell>
          <table:table-cell office:value-type="string" table:style-name="ce9">
            <text:p>1.可尼丁(Clothianidin)0.22ppm(容許標準:0.02ppm/豌豆類)</text:p>
            <text:p>2.賽安勃(Cyantraniliprole) 0.17(容許標準:不得檢出)</text:p>
            <text:p>3.毆殺斯(Oxadixyl)0.07ppm(容許標準:0.01*ppm/其他(蔬果類)*)</text:p>
          </table:table-cell>
          <table:table-cell table:number-columns-repeated="16376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date" office:date-value="2023-11-13T00:00:00" table:style-name="ce12">
            <text:p>2023/11/13</text:p>
          </table:table-cell>
          <table:table-cell office:value-type="string" table:style-name="ce5">
            <text:p>夏立克有限公司</text:p>
          </table:table-cell>
          <table:table-cell office:value-type="string" table:style-name="ce5">
            <text:p>台中市豐原區向陽路117號</text:p>
          </table:table-cell>
          <table:table-cell office:value-type="string" table:style-name="ce5">
            <text:p>121673-01</text:p>
          </table:table-cell>
          <table:table-cell office:value-type="string" table:style-name="ce5">
            <text:p>綠豆沙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15CFU/mL(標準:10CFU/mL以下)</text:p>
          </table:table-cell>
          <table:table-cell table:number-columns-repeated="16376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date" office:date-value="2023-11-15T00:00:00" table:style-name="ce12">
            <text:p>2023/11/15</text:p>
          </table:table-cell>
          <table:table-cell office:value-type="string" table:style-name="ce5">
            <text:p>正古式手搖冰沙</text:p>
          </table:table-cell>
          <table:table-cell office:value-type="string" table:style-name="ce5">
            <text:p>台南市南區健康路一段391巷17號之4</text:p>
          </table:table-cell>
          <table:table-cell office:value-type="string" table:style-name="ce5">
            <text:p>121679-01</text:p>
          </table:table-cell>
          <table:table-cell office:value-type="string" table:style-name="ce5">
            <text:p>綠豆冰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120CFU/mL(標準:10CFU/mL以下)</text:p>
          </table:table-cell>
          <table:table-cell table:number-columns-repeated="16376" table:style-name="ce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date" office:date-value="2023-11-15T00:00:00" table:style-name="ce12">
            <text:p>2023/11/15</text:p>
          </table:table-cell>
          <table:table-cell office:value-type="string" table:style-name="ce5">
            <text:p>夯佶綠豆沙冰</text:p>
          </table:table-cell>
          <table:table-cell office:value-type="string" table:style-name="ce5">
            <text:p>台南市中西區淺草里海安路2段53號1樓</text:p>
          </table:table-cell>
          <table:table-cell office:value-type="string" table:style-name="ce5">
            <text:p>121679-02</text:p>
          </table:table-cell>
          <table:table-cell office:value-type="string" table:style-name="ce5">
            <text:p>綠豆沙冰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7800CFU/mL(標準:10CFU/mL以下)</text:p>
          </table:table-cell>
          <table:table-cell table:number-columns-repeated="16376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date" office:date-value="2023-11-22T00:00:00" table:style-name="ce12">
            <text:p>2023/11/22</text:p>
          </table:table-cell>
          <table:table-cell office:value-type="string" table:style-name="ce5">
            <text:p>百成加水站</text:p>
          </table:table-cell>
          <table:table-cell office:value-type="string" table:style-name="ce5">
            <text:p>台南市北區北門路二段378號1樓</text:p>
          </table:table-cell>
          <table:table-cell office:value-type="string" table:style-name="ce5">
            <text:p>122011-03</text:p>
          </table:table-cell>
          <table:table-cell office:value-type="string" table:style-name="ce8">
            <text:p>礦晶能量水</text:p>
          </table:table-cell>
          <table:table-cell office:value-type="string" table:style-name="ce5">
            <text:p>化學成分/重金屬</text:p>
          </table:table-cell>
          <table:table-cell office:value-type="string" table:style-name="ce8">
            <text:p>鉛0.02g/kg(限量標準:0.01mg/kg以下)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22">
            <text:p>備註<text:span text:style-name="T2">: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1.<text:span text:style-name="T1">檢驗單位</text:span>:<text:span text:style-name="T1">衛生福利部食品藥物管理署、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2.<text:span text:style-name="T1">檢驗方法</text:span>:<text:span text:style-name="T1">依據衛生福利部食品藥物管理署公告檢驗方法</text:span>(https://www.fda.gov.tw/TC/siteList.aspx?sid=103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3.<text:span text:style-name="T1">標準規範</text:span>:<text:span text:style-name="T1">依據衛生福利部食品藥物管理署公告標準</text:span>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工作表2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5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11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6">
            <text:p>2023/11/01</text:p>
          </table:table-cell>
          <table:table-cell office:value-type="string" table:style-name="ce5">
            <text:p>白河尚青蔬果園</text:p>
          </table:table-cell>
          <table:table-cell office:value-type="string" table:style-name="ce5">
            <text:p>台南市白河區國泰路19號</text:p>
          </table:table-cell>
          <table:table-cell office:value-type="string" table:style-name="ce5">
            <text:p>121642-01</text:p>
          </table:table-cell>
          <table:table-cell office:value-type="string" table:style-name="ce5">
            <text:p>荷蘭豆</text:p>
          </table:table-cell>
          <table:table-cell office:value-type="string" table:style-name="ce5">
            <text:p>農藥殘留量</text:p>
          </table:table-cell>
          <table:table-cell office:value-type="string" table:style-name="ce9">
            <text:p>1.可尼丁(Clothianidin)0.22ppm(容許標準:0.02ppm/豌豆類)</text:p>
            <text:p>2.賽安勃(Cyantraniliprole) 0.17(容許標準:不得檢出)</text:p>
            <text:p>3.毆殺斯(Oxadixyl)0.07ppm(容許標準:0.01*ppm/其他(蔬果類)*)</text:p>
          </table:table-cell>
          <table:table-cell table:number-columns-repeated="16376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date" office:date-value="2023-11-13T00:00:00" table:style-name="ce12">
            <text:p>2023/11/13</text:p>
          </table:table-cell>
          <table:table-cell office:value-type="string" table:style-name="ce5">
            <text:p>夏立克有限公司</text:p>
          </table:table-cell>
          <table:table-cell office:value-type="string" table:style-name="ce5">
            <text:p>台中市豐原區向陽路117號</text:p>
          </table:table-cell>
          <table:table-cell office:value-type="string" table:style-name="ce5">
            <text:p>121673-01</text:p>
          </table:table-cell>
          <table:table-cell office:value-type="string" table:style-name="ce5">
            <text:p>綠豆沙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15CFU/mL(標準:10CFU/mL以下)</text:p>
          </table:table-cell>
          <table:table-cell table:number-columns-repeated="16376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date" office:date-value="2023-11-15T00:00:00" table:style-name="ce12">
            <text:p>2023/11/15</text:p>
          </table:table-cell>
          <table:table-cell office:value-type="string" table:style-name="ce5">
            <text:p>正古式手搖冰沙</text:p>
          </table:table-cell>
          <table:table-cell office:value-type="string" table:style-name="ce5">
            <text:p>台南市南區健康路一段391巷17號之4</text:p>
          </table:table-cell>
          <table:table-cell office:value-type="string" table:style-name="ce5">
            <text:p>121679-01</text:p>
          </table:table-cell>
          <table:table-cell office:value-type="string" table:style-name="ce5">
            <text:p>綠豆冰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120CFU/mL(標準:10CFU/mL以下)</text:p>
          </table:table-cell>
          <table:table-cell table:number-columns-repeated="16376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date" office:date-value="2023-11-15T00:00:00" table:style-name="ce12">
            <text:p>2023/11/15</text:p>
          </table:table-cell>
          <table:table-cell office:value-type="string" table:style-name="ce5">
            <text:p>夯佶綠豆沙冰</text:p>
          </table:table-cell>
          <table:table-cell office:value-type="string" table:style-name="ce5">
            <text:p>台南市中西區淺草里海安路2段53號1樓</text:p>
          </table:table-cell>
          <table:table-cell office:value-type="string" table:style-name="ce5">
            <text:p>121679-02</text:p>
          </table:table-cell>
          <table:table-cell office:value-type="string" table:style-name="ce5">
            <text:p>綠豆沙冰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7800CFU/mL(標準:10CFU/mL以下)</text:p>
          </table:table-cell>
          <table:table-cell table:number-columns-repeated="16376"/>
        </table:table-row>
        <table:table-row table:style-name="ro8">
          <table:table-cell office:value-type="float" office:value="100" table:style-name="ce7">
            <text:p>100</text:p>
          </table:table-cell>
          <table:table-cell office:value-type="date" office:date-value="2023-11-22T00:00:00" table:style-name="ce12">
            <text:p>2023/11/22</text:p>
          </table:table-cell>
          <table:table-cell office:value-type="string" table:style-name="ce5">
            <text:p>百成加水站</text:p>
          </table:table-cell>
          <table:table-cell office:value-type="string" table:style-name="ce5">
            <text:p>台南市北區北門路二段378號1樓</text:p>
          </table:table-cell>
          <table:table-cell office:value-type="string" table:style-name="ce5">
            <text:p>122011-03</text:p>
          </table:table-cell>
          <table:table-cell office:value-type="string" table:style-name="ce8">
            <text:p>礦晶能量水</text:p>
          </table:table-cell>
          <table:table-cell office:value-type="string" table:style-name="ce5">
            <text:p>化學成分/重金屬</text:p>
          </table:table-cell>
          <table:table-cell office:value-type="string" table:style-name="ce8">
            <text:p>鉛0.02g/kg(限量標準:0.01mg/kg以下)</text:p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食品藥物管理科79103</dc:creator>
    <meta:creation-date>2023-11-23T07:43:12Z</meta:creation-date>
    <dc:date>2023-12-26T01:56:33Z</dc:date>
    <meta:print-date>2023-10-17T07:57:04Z</meta:print-date>
  </office:meta>
</office:document-meta>
</file>