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7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不合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抽驗日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來源商名稱</text:p>
          </table:table-cell>
          <table:table-cell office:value-type="string" table:style-name="ce7">
            <text:p>來源商地址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50108" table:style-name="ce6">
            <text:p>1150108</text:p>
          </table:table-cell>
          <table:table-cell office:value-type="string" table:style-name="ce6">
            <text:p>白芥藍</text:p>
          </table:table-cell>
          <table:table-cell office:value-type="string" table:style-name="ce6">
            <text:p>151029-01</text:p>
          </table:table-cell>
          <table:table-cell office:value-type="string" table:style-name="ce5">
            <text:p>晨新商行</text:p>
          </table:table-cell>
          <table:table-cell office:value-type="string" table:style-name="ce5">
            <text:p>臺南市安平區建平11街362號</text:p>
          </table:table-cell>
          <table:table-cell office:value-type="string" table:style-name="ce5">
            <text:p>農藥殘留量</text:p>
          </table:table-cell>
          <table:table-cell office:value-type="string" table:style-name="ce5">
            <text:p>1.百利普芬(Pyriproxyfen)0.05ppm(容許標準:0.01*ppm/其他(蔬果類)*)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150106" table:style-name="ce6">
            <text:p>1150106</text:p>
          </table:table-cell>
          <table:table-cell office:value-type="string" table:style-name="ce6">
            <text:p>冬兒</text:p>
          </table:table-cell>
          <table:table-cell office:value-type="string" table:style-name="ce6">
            <text:p>151022-04</text:p>
          </table:table-cell>
          <table:table-cell office:value-type="string" table:style-name="ce5">
            <text:p>玉山果菜行</text:p>
          </table:table-cell>
          <table:table-cell office:value-type="string" table:style-name="ce5">
            <text:p>西螺果菜市場1棟97號</text:p>
          </table:table-cell>
          <table:table-cell office:value-type="string" table:style-name="ce5">
            <text:p>農藥殘留量</text:p>
          </table:table-cell>
          <table:table-cell office:value-type="string" table:style-name="ce5">
            <text:p>1.達滅芬(Dimethomorph)6.4ppm(容許標準:2.5ppm/茼蒿)</text:p>
            <text:p>2.百克敏(Pyraclostrobin)3.2ppm(容許標準:2.0ppm/茼蒿)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1150107" table:style-name="ce6">
            <text:p>1150107</text:p>
          </table:table-cell>
          <table:table-cell office:value-type="string" table:style-name="ce6">
            <text:p>油菜</text:p>
          </table:table-cell>
          <table:table-cell office:value-type="string" table:style-name="ce6">
            <text:p>151028-01</text:p>
          </table:table-cell>
          <table:table-cell office:value-type="string" table:style-name="ce5">
            <text:p>素霞蔬果專業批發商行</text:p>
          </table:table-cell>
          <table:table-cell office:value-type="string" table:style-name="ce5">
            <text:p>台南市北區文成三路682巷29號</text:p>
          </table:table-cell>
          <table:table-cell office:value-type="string" table:style-name="ce5">
            <text:p>農藥殘留量</text:p>
          </table:table-cell>
          <table:table-cell office:value-type="string" table:style-name="ce5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">
            <text:p>備註：</text:p>
            <text:p>1.檢驗單位：衛生福利部食品藥物管理署、臺南市政府衛生局</text:p>
            <text:p>2.檢驗方法：依據衛生福利部食品藥物管理署公告檢驗方法(https://www.fda.gov.tw/TC/siteList.aspx?sid=103)</text:p>
            <text:p>3.標準規範：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right>
          <text:p><text:file-name text:display="name-and-extension">???</text:file-name><text:page-number>1</text:page-number>/<text:page-count>99</text:page-count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食品藥物管理科79005</meta:initial-creator>
    <dc:creator>食品藥物管理科79005</dc:creator>
    <meta:creation-date>2026-03-03T08:11:02Z</meta:creation-date>
    <dc:date>2026-03-03T08:14:13Z</dc:date>
    <meta:user-defined meta:name="ContentTypeId">0x0101007F72FEE80CADF743ABE1A9823030D4A9</meta:user-defined>
  </office:meta>
</office:document-meta>
</file>