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162pt" style:use-optimal-row-height="true" fo:break-before="auto"/>
    </style:style>
    <style:style style:name="ro5" style:family="table-row">
      <style:table-row-properties style:row-height="80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1.複抽合格&quot;;&quot;2.移出&quot;;&quot;3.裁罰&quot;;&quot;4.改判合格&quot;;&quot;5.其他-&quot;)">
          <table:help-message table:display="true"/>
          <table:error-message table:display="true"/>
        </table:content-validation>
      </table:content-validations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4">
            <text:p>產品名稱</text:p>
          </table:table-cell>
          <table:table-cell office:value-type="string" table:style-name="ce4">
            <text:p>物品編號</text:p>
          </table:table-cell>
          <table:table-cell office:value-type="string" table:style-name="ce4">
            <text:p>檢驗項目</text:p>
          </table:table-cell>
          <table:table-cell office:value-type="string" table:style-name="ce4">
            <text:p>檢驗值/限量標準</text:p>
          </table:table-cell>
          <table:table-cell office:value-type="string" table:style-name="ce4">
            <text:p>複抽日期</text:p>
          </table:table-cell>
          <table:table-cell office:value-type="string" table:style-name="ce7">
            <text:p>處辦結果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150108" table:style-name="ce2">
            <text:p>1150108</text:p>
          </table:table-cell>
          <table:table-cell office:value-type="string" table:style-name="ce2">
            <text:p>強壯鮮牛有限公司(阿財牛肉湯)</text:p>
          </table:table-cell>
          <table:table-cell office:value-type="string" table:style-name="ce2">
            <text:p>台南市安平區平豐路277號</text:p>
          </table:table-cell>
          <table:table-cell office:value-type="string" table:style-name="ce2">
            <text:p>白芥藍</text:p>
          </table:table-cell>
          <table:table-cell office:value-type="string" table:style-name="ce2">
            <text:p>151029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百利普芬(Pyriproxyfen)0.05ppm(容許標準:0.01*ppm/其他(蔬果類)*)</text:p>
          </table:table-cell>
          <table:table-cell office:value-type="string" table:style-name="ce2">
            <text:p>不適用</text:p>
          </table:table-cell>
          <table:table-cell office:value-type="string" table:content-validation-name="val1" table:style-name="ce2">
            <text:p>2.移出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150106" table:style-name="ce2">
            <text:p>1150106</text:p>
          </table:table-cell>
          <table:table-cell office:value-type="string" table:style-name="ce2">
            <text:p>安南果菜市場-瑞育果菜行</text:p>
          </table:table-cell>
          <table:table-cell office:value-type="string" table:style-name="ce2">
            <text:p>台南市安南區怡安路二段102號1樓(第3棟76號)</text:p>
          </table:table-cell>
          <table:table-cell office:value-type="string" table:style-name="ce2">
            <text:p>冬兒</text:p>
          </table:table-cell>
          <table:table-cell office:value-type="string" table:style-name="ce2">
            <text:p>151022-04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達滅芬(Dimethomorph)6.4ppm(容許標準:2.5ppm/茼蒿)</text:p>
            <text:p>2.百克敏(Pyraclostrobin)3.2ppm(容許標準:2.0ppm/茼蒿)</text:p>
          </table:table-cell>
          <table:table-cell office:value-type="string" table:style-name="ce2">
            <text:p>不適用</text:p>
          </table:table-cell>
          <table:table-cell office:value-type="string" table:content-validation-name="val1" table:style-name="ce2">
            <text:p>2.移出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150107" table:style-name="ce2">
            <text:p>1150107</text:p>
          </table:table-cell>
          <table:table-cell office:value-type="string" table:style-name="ce2">
            <text:p>群品餐飲股份有限公司石二鍋台南新營三民店</text:p>
          </table:table-cell>
          <table:table-cell office:value-type="string" table:style-name="ce2">
            <text:p>台南市新營區三民路116、116-1號</text:p>
          </table:table-cell>
          <table:table-cell office:value-type="string" table:style-name="ce2">
            <text:p>油菜</text:p>
          </table:table-cell>
          <table:table-cell office:value-type="string" table:style-name="ce2">
            <text:p>151028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芬普尼(Fipronil)0.010ppm及芬普尼代謝物(Fipronil-sulfone)0.006ppm(限量標準:0.001ppm*/其他(蔬果類)*)</text:p>
            <text:p>2.百利普芬(Pyriproxyfen)0.08ppm(容許標準:0.01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10" table:number-rows-spanned="1" table:style-name="ce8">
            <text:p>備註:</text:p>
            <text:p>1.檢驗單位:衛生福利部食品藥物管理署、臺南市政府衛生局</text:p>
            <text:p>2.檢驗方法:依據衛生福利部公告檢驗方法(https://www.fda.gov.tw/TC/siteList.aspx?sid=103)</text:p>
            <text:p>3.標準規範:依據衛生福利部公告標準(https://www.fda.gov.tw/TC/news.aspx?cid=3)</text:p>
          </table:table-cell>
          <table:covered-table-cell table:number-columns-repeated="9"/>
          <table:table-cell table:number-columns-repeated="16374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食品藥物管理科79103</meta:initial-creator>
    <dc:creator>食品藥物管理科79103</dc:creator>
    <meta:creation-date>2026-03-04T07:04:07Z</meta:creation-date>
    <dc:date>2026-03-13T02:20:53Z</dc:date>
    <meta:print-date>2026-03-04T07:58:29Z</meta:print-date>
  </office:meta>
</office:document-meta>
</file>