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513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82.5pt" style:use-optimal-row-height="true" fo:break-before="auto"/>
    </style:style>
    <style:style style:name="ro4" style:family="table-row">
      <style:table-row-properties style:row-height="115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204pt" style:use-optimal-row-height="false" fo:break-before="auto"/>
    </style:style>
    <style:style style:name="ro8" style:family="table-row">
      <style:table-row-properties style:row-height="132pt" style:use-optimal-row-height="true" fo:break-before="auto"/>
    </style:style>
    <style:style style:name="ro9" style:family="table-row">
      <style:table-row-properties style:row-height="99pt" style:use-optimal-row-height="true" fo:break-before="auto"/>
    </style:style>
    <style:style style:name="ro10" style:family="table-row">
      <style:table-row-properties style:row-height="274.5pt" style:use-optimal-row-height="false" fo:break-before="auto"/>
    </style:style>
    <style:style style:name="ro11" style:family="table-row">
      <style:table-row-properties style:row-height="225.75pt" style:use-optimal-row-height="false" fo:break-before="auto"/>
    </style:style>
    <style:style style:name="ro12" style:family="table-row">
      <style:table-row-properties style:row-height="80.4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1.複抽合格&quot;;&quot;2.移出&quot;;&quot;3.裁罰&quot;;&quot;4.改判合格&quot;;&quot;5.其他-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4"/>
        <table:table-column table:style-name="co5" table:default-cell-style-name="ce1"/>
        <table:table-column table:style-name="co6" table:default-cell-style-name="ce11"/>
        <table:table-column table:style-name="co1" table:number-columns-repeated="16374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抽驗日期</text:p>
          </table:table-cell>
          <table:table-cell office:value-type="string" table:style-name="ce6">
            <text:p>受稽查廠商</text:p>
          </table:table-cell>
          <table:table-cell office:value-type="string" table:style-name="ce6">
            <text:p>受稽查廠商地址</text:p>
          </table:table-cell>
          <table:table-cell office:value-type="string" table:style-name="ce4">
            <text:p>產品名稱</text:p>
          </table:table-cell>
          <table:table-cell office:value-type="string" table:style-name="ce4">
            <text:p>物品編號</text:p>
          </table:table-cell>
          <table:table-cell office:value-type="string" table:style-name="ce4">
            <text:p>檢驗項目</text:p>
          </table:table-cell>
          <table:table-cell office:value-type="string" table:style-name="ce4">
            <text:p>檢驗值/限量標準</text:p>
          </table:table-cell>
          <table:table-cell office:value-type="string" table:style-name="ce4">
            <text:p>複抽日期</text:p>
          </table:table-cell>
          <table:table-cell office:value-type="string" table:style-name="ce9">
            <text:p>處辦結果</text:p>
          </table:table-cell>
          <table:table-cell table:number-columns-repeated="16374" table:style-name="ce5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150108" table:style-name="ce2">
            <text:p>1150108</text:p>
          </table:table-cell>
          <table:table-cell office:value-type="string" table:style-name="ce2">
            <text:p>強壯鮮牛有限公司(阿財牛肉湯)</text:p>
          </table:table-cell>
          <table:table-cell office:value-type="string" table:style-name="ce2">
            <text:p>台南市安平區平豐路277號</text:p>
          </table:table-cell>
          <table:table-cell office:value-type="string" table:style-name="ce2">
            <text:p>白芥藍</text:p>
          </table:table-cell>
          <table:table-cell office:value-type="string" table:style-name="ce2">
            <text:p>151029-01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百利普芬(Pyriproxyfen)0.05ppm(容許標準:0.01*ppm/其他(蔬果類)*)</text:p>
          </table:table-cell>
          <table:table-cell office:value-type="string" table:style-name="ce2">
            <text:p>不適用</text:p>
          </table:table-cell>
          <table:table-cell office:value-type="string" table:content-validation-name="val1" table:style-name="ce2">
            <text:p>2.移出</text:p>
          </table:table-cell>
          <table:table-cell table:number-columns-repeated="16374" table:style-name="ce3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1150106" table:style-name="ce2">
            <text:p>1150106</text:p>
          </table:table-cell>
          <table:table-cell office:value-type="string" table:style-name="ce2">
            <text:p>安南果菜市場-瑞育果菜行</text:p>
          </table:table-cell>
          <table:table-cell office:value-type="string" table:style-name="ce2">
            <text:p>台南市安南區怡安路二段102號1樓(第3棟76號)</text:p>
          </table:table-cell>
          <table:table-cell office:value-type="string" table:style-name="ce2">
            <text:p>冬兒</text:p>
          </table:table-cell>
          <table:table-cell office:value-type="string" table:style-name="ce2">
            <text:p>151022-04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達滅芬(Dimethomorph)6.4ppm(容許標準:2.5ppm/茼蒿)</text:p>
            <text:p>2.百克敏(Pyraclostrobin)3.2ppm(容許標準:2.0ppm/茼蒿)</text:p>
          </table:table-cell>
          <table:table-cell office:value-type="string" table:style-name="ce2">
            <text:p>不適用</text:p>
          </table:table-cell>
          <table:table-cell office:value-type="string" table:content-validation-name="val1" table:style-name="ce2">
            <text:p>2.移出</text:p>
          </table:table-cell>
          <table:table-cell table:number-columns-repeated="16374" table:style-name="ce3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float" office:value="1150107" table:style-name="ce2">
            <text:p>1150107</text:p>
          </table:table-cell>
          <table:table-cell office:value-type="string" table:style-name="ce2">
            <text:p>群品餐飲股份有限公司石二鍋台南新營三民店</text:p>
          </table:table-cell>
          <table:table-cell office:value-type="string" table:style-name="ce2">
            <text:p>台南市新營區三民路116、116-1號</text:p>
          </table:table-cell>
          <table:table-cell office:value-type="string" table:style-name="ce2">
            <text:p>油菜</text:p>
          </table:table-cell>
          <table:table-cell office:value-type="string" table:style-name="ce2">
            <text:p>151028-01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芬普尼(Fipronil)0.010ppm及芬普尼代謝物(Fipronil-sulfone)0.006ppm(限量標準:0.001ppm*/其他(蔬果類)*)</text:p>
            <text:p>2.百利普芬(Pyriproxyfen)0.08ppm(容許標準:0.01*/其他(蔬果類)*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float" office:value="1150127" table:style-name="ce2">
            <text:p>1150127</text:p>
          </table:table-cell>
          <table:table-cell office:value-type="string" table:style-name="ce2">
            <text:p>蜻蜓果菜行(麻豆市五市場)</text:p>
          </table:table-cell>
          <table:table-cell office:value-type="string" table:style-name="ce2">
            <text:p>台南市麻豆區中正路80-59號</text:p>
          </table:table-cell>
          <table:table-cell office:value-type="string" table:style-name="ce2">
            <text:p>甜豆</text:p>
          </table:table-cell>
          <table:table-cell office:value-type="string" table:style-name="ce2">
            <text:p>151066-01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普拔克(Propamocarb hydrochloride)0.2ppm(容許標準:0.1ppm/豌豆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1150128" table:style-name="ce2">
            <text:p>1150128</text:p>
          </table:table-cell>
          <table:table-cell office:value-type="string" table:style-name="ce2">
            <text:p>南工農產行</text:p>
          </table:table-cell>
          <table:table-cell office:value-type="string" table:style-name="ce2">
            <text:p>台南市永康區五王里中山南路282號</text:p>
          </table:table-cell>
          <table:table-cell office:value-type="string" table:style-name="ce2">
            <text:p>荷蘭豆</text:p>
          </table:table-cell>
          <table:table-cell office:value-type="string" table:style-name="ce2">
            <text:p>151066-02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毆殺松(Acephate)0.09ppm(容許標準:0.01*/其他(蔬果類)*)</text:p>
            <text:p>2.達馬松(Methamidophos)0.03ppm(容許標準:不得檢出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float" office:value="1150128" table:style-name="ce2">
            <text:p>1150128</text:p>
          </table:table-cell>
          <table:table-cell office:value-type="string" table:style-name="ce2">
            <text:p>823生鮮超市</text:p>
          </table:table-cell>
          <table:table-cell office:value-type="string" table:style-name="ce2">
            <text:p>台南市歸仁區南保里民權南路34號</text:p>
          </table:table-cell>
          <table:table-cell office:value-type="string" table:style-name="ce2">
            <text:p>菠菱菜</text:p>
          </table:table-cell>
          <table:table-cell office:value-type="string" table:style-name="ce2">
            <text:p>151067-01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福多寧(Flutolanil)2.5ppm(容許標準:2.0ppm/小葉菜類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6">
          <table:table-cell office:value-type="float" office:value="7" table:style-name="ce2">
            <text:p>7</text:p>
          </table:table-cell>
          <table:table-cell office:value-type="float" office:value="1150223" table:style-name="ce2">
            <text:p>1150223</text:p>
          </table:table-cell>
          <table:table-cell office:value-type="string" table:style-name="ce2">
            <text:p>金得春捲</text:p>
          </table:table-cell>
          <table:table-cell office:value-type="string" table:style-name="ce2">
            <text:p>台南市中西區水仙里民族路3段19號1樓</text:p>
          </table:table-cell>
          <table:table-cell office:value-type="string" table:style-name="ce2">
            <text:p>花生粉(特上)</text:p>
          </table:table-cell>
          <table:table-cell office:value-type="string" table:style-name="ce2">
            <text:p>151132-01</text:p>
          </table:table-cell>
          <table:table-cell office:value-type="string" table:style-name="ce7">
            <text:p>真菌毒素/黃麴毒素</text:p>
          </table:table-cell>
          <table:table-cell office:value-type="string" table:style-name="ce2">
            <text:p>黃麴毒素B1：5.4(2)</text:p>
            <text:p>黃麴毒素B2：1.0(-)</text:p>
            <text:p>黃麴毒素G1：1.0(-)</text:p>
            <text:p>黃麴毒素總量：7.4(4)</text:p>
          </table:table-cell>
          <table:table-cell office:value-type="string" table:style-name="ce12">
            <text:p>1150410/1150415</text:p>
          </table:table-cell>
          <table:table-cell office:value-type="string" table:content-validation-name="val1" table:style-name="ce10">
            <text:p>1.複抽合格</text:p>
          </table:table-cell>
          <table:table-cell table:number-columns-repeated="16374" table:style-name="ce3"/>
        </table:table-row>
        <table:table-row table:style-name="ro6">
          <table:table-cell office:value-type="float" office:value="8" table:style-name="ce2">
            <text:p>8</text:p>
          </table:table-cell>
          <table:table-cell office:value-type="float" office:value="1150223" table:style-name="ce2">
            <text:p>1150223</text:p>
          </table:table-cell>
          <table:table-cell office:value-type="string" table:style-name="ce2">
            <text:p>旺來鄉國際企業股份有限公司</text:p>
          </table:table-cell>
          <table:table-cell office:value-type="string" table:style-name="ce2">
            <text:p>台南市仁德區仁德里中山路797號2F</text:p>
          </table:table-cell>
          <table:table-cell office:value-type="string" table:style-name="ce2">
            <text:p>朝天椒細粉</text:p>
          </table:table-cell>
          <table:table-cell office:value-type="string" table:style-name="ce2">
            <text:p>151114-05</text:p>
          </table:table-cell>
          <table:table-cell office:value-type="string" table:style-name="ce2">
            <text:p>食品添加物類別/食品中蘇丹色素</text:p>
          </table:table-cell>
          <table:table-cell office:value-type="string" table:style-name="ce2">
            <text:p>蘇丹三號 (Sudan III)9ppb(:不得檢出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1150226" table:style-name="ce2">
            <text:p>1150226</text:p>
          </table:table-cell>
          <table:table-cell office:value-type="string" table:style-name="ce2">
            <text:p>仕靖有限公司</text:p>
          </table:table-cell>
          <table:table-cell office:value-type="string" table:style-name="ce2">
            <text:p>台南市關廟區關廟里和美街86號1樓</text:p>
          </table:table-cell>
          <table:table-cell office:value-type="string" table:style-name="ce2">
            <text:p>MNT蛋白營養素</text:p>
          </table:table-cell>
          <table:table-cell office:value-type="string" table:style-name="ce2">
            <text:p>154038-01</text:p>
          </table:table-cell>
          <table:table-cell office:value-type="string" table:style-name="ce2">
            <text:p>食品成分</text:p>
          </table:table-cell>
          <table:table-cell office:value-type="string" table:style-name="ce2">
            <text:p>1.碳水化合物：5.2g/100g(產品外標示值：3.3g/100mL)，超出誤差允許範圍(2.64-3.96g/100g)」。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處辦中</text:p>
          </table:table-cell>
          <table:table-cell table:number-columns-repeated="16374" table:style-name="ce3"/>
        </table:table-row>
        <table:table-row table:style-name="ro6">
          <table:table-cell office:value-type="float" office:value="10" table:style-name="ce2">
            <text:p>10</text:p>
          </table:table-cell>
          <table:table-cell office:value-type="float" office:value="1150319" table:style-name="ce2">
            <text:p>1150319</text:p>
          </table:table-cell>
          <table:table-cell office:value-type="string" table:style-name="ce2">
            <text:p>新光洋菜企業股份有限公司</text:p>
          </table:table-cell>
          <table:table-cell office:value-type="string" table:style-name="ce2">
            <text:p>台南市麻豆區麻口里麻佳路一段501號(麻豆口1之56號)</text:p>
          </table:table-cell>
          <table:table-cell office:value-type="string" table:style-name="ce2">
            <text:p>朝天椒細粉</text:p>
          </table:table-cell>
          <table:table-cell office:value-type="string" table:style-name="ce2">
            <text:p>155025-02</text:p>
          </table:table-cell>
          <table:table-cell office:value-type="string" table:style-name="ce2">
            <text:p>食品添加物類別/食品中蘇丹色素</text:p>
          </table:table-cell>
          <table:table-cell office:value-type="string" table:style-name="ce2">
            <text:p>蘇丹三號 (Sudan III)7ppb(:不得檢出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1150302" table:style-name="ce2">
            <text:p>1150302</text:p>
          </table:table-cell>
          <table:table-cell office:value-type="string" table:style-name="ce2">
            <text:p>利南黃昏市場 每日鮮農產行</text:p>
          </table:table-cell>
          <table:table-cell office:value-type="string" table:style-name="ce2">
            <text:p>台南市南區利南街162號</text:p>
          </table:table-cell>
          <table:table-cell office:value-type="string" table:style-name="ce2">
            <text:p>菜豆</text:p>
          </table:table-cell>
          <table:table-cell office:value-type="string" table:style-name="ce2">
            <text:p>151145-02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賜派芬(Spirodiclofen)0.36ppm(容許標準:0.01*/其他(蔬果類)*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float" office:value="1150302" table:style-name="ce2">
            <text:p>1150302</text:p>
          </table:table-cell>
          <table:table-cell office:value-type="string" table:style-name="ce2">
            <text:p>利南黃昏市場 每日鮮農產行</text:p>
          </table:table-cell>
          <table:table-cell office:value-type="string" table:style-name="ce2">
            <text:p>台南市南區利南街162號</text:p>
          </table:table-cell>
          <table:table-cell office:value-type="string" table:style-name="ce2">
            <text:p>九層塔</text:p>
          </table:table-cell>
          <table:table-cell office:value-type="string" table:style-name="ce2">
            <text:p>151148-01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白克列(Boscalid)0.07ppm(容許標準:0.01ppm*/其他(蔬果類)*)</text:p>
            <text:p>2.百克敏(Pyraclostrobin)3.69ppm(容許標準:0.01ppm*/其他(蔬果類)*)</text:p>
            <text:p>3.百利普芬(Pyriproxyfen)0.80ppm(容許標準:0.01ppm*/其他(蔬果類)*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5">
          <table:table-cell office:value-type="float" office:value="13" table:style-name="ce2">
            <text:p>13</text:p>
          </table:table-cell>
          <table:table-cell office:value-type="float" office:value="1150303" table:style-name="ce2">
            <text:p>1150303</text:p>
          </table:table-cell>
          <table:table-cell office:value-type="string" table:style-name="ce2">
            <text:p>樂鮮國際行銷有限公司</text:p>
          </table:table-cell>
          <table:table-cell office:value-type="string" table:style-name="ce2">
            <text:p>台南市永康區永大路二段835號</text:p>
          </table:table-cell>
          <table:table-cell office:value-type="string" table:style-name="ce2">
            <text:p>香菜</text:p>
          </table:table-cell>
          <table:table-cell office:value-type="string" table:style-name="ce2">
            <text:p>151155-01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福多寧(Flutolanil)0.03ppm(容許標準:0.01ppm*/其他(蔬果類)*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5">
          <table:table-cell office:value-type="float" office:value="14" table:style-name="ce2">
            <text:p>14</text:p>
          </table:table-cell>
          <table:table-cell office:value-type="float" office:value="1150302" table:style-name="ce2">
            <text:p>1150302</text:p>
          </table:table-cell>
          <table:table-cell office:value-type="string" table:style-name="ce2">
            <text:p>德瑋小吃店</text:p>
          </table:table-cell>
          <table:table-cell office:value-type="string" table:style-name="ce2">
            <text:p>台南市仁德區中山路630號</text:p>
          </table:table-cell>
          <table:table-cell office:value-type="string" table:style-name="ce2">
            <text:p>小辣椒</text:p>
          </table:table-cell>
          <table:table-cell office:value-type="string" table:style-name="ce2">
            <text:p>151159-02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加保利(Carbaryl)0.6ppm(容許標準:0.5ppm/果菜類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3.裁罰</text:p>
          </table:table-cell>
          <table:table-cell table:number-columns-repeated="16374" table:style-name="ce3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float" office:value="1150302" table:style-name="ce2">
            <text:p>1150302</text:p>
          </table:table-cell>
          <table:table-cell office:value-type="string" table:style-name="ce2">
            <text:p>德瑋小吃店</text:p>
          </table:table-cell>
          <table:table-cell office:value-type="string" table:style-name="ce2">
            <text:p>台南市仁德區中山路630號</text:p>
          </table:table-cell>
          <table:table-cell office:value-type="string" table:style-name="ce2">
            <text:p>白蘿蔔</text:p>
          </table:table-cell>
          <table:table-cell office:value-type="string" table:style-name="ce2">
            <text:p>151161-01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達特南(Dinotefuran)0.06ppm(容許標準:0.05ppm/蘿蔔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1150317" table:style-name="ce2">
            <text:p>1150317</text:p>
          </table:table-cell>
          <table:table-cell office:value-type="string" table:style-name="ce2">
            <text:p>頂旺團膳便當工廠</text:p>
          </table:table-cell>
          <table:table-cell office:value-type="string" table:style-name="ce2">
            <text:p>台南市後壁區後壁里後壁42之25、42之26號B棟</text:p>
          </table:table-cell>
          <table:table-cell office:value-type="string" table:style-name="ce2">
            <text:p>筍干</text:p>
          </table:table-cell>
          <table:table-cell office:value-type="string" table:style-name="ce2">
            <text:p>155023-01</text:p>
          </table:table-cell>
          <table:table-cell office:value-type="string" table:style-name="ce2">
            <text:p>食品添加物類別/漂白劑</text:p>
          </table:table-cell>
          <table:table-cell office:value-type="string" table:style-name="ce8">
            <text:p>1.二氧化硫 0.631g/kg(限量標準:0.03g/kg以下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1150324" table:style-name="ce2">
            <text:p>1150324</text:p>
          </table:table-cell>
          <table:table-cell office:value-type="string" table:style-name="ce2">
            <text:p>麻古茶坊</text:p>
          </table:table-cell>
          <table:table-cell office:value-type="string" table:style-name="ce2">
            <text:p>台南市東區東門路二段125號</text:p>
          </table:table-cell>
          <table:table-cell office:value-type="string" table:style-name="ce2">
            <text:p>酪梨草莓甘露(冰沙)</text:p>
          </table:table-cell>
          <table:table-cell office:value-type="string" table:style-name="ce2">
            <text:p>151353-06</text:p>
          </table:table-cell>
          <table:table-cell office:value-type="string" table:style-name="ce2">
            <text:p>食品微生物</text:p>
          </table:table-cell>
          <table:table-cell office:value-type="string" table:style-name="ce2">
            <text:p>1.腸桿菌科100CFU/mL(標準:10CFU/mL以下)</text:p>
          </table:table-cell>
          <table:table-cell office:value-type="float" office:value="1150428" table:style-name="ce2">
            <text:p>1150428</text:p>
          </table:table-cell>
          <table:table-cell office:value-type="string" table:content-validation-name="val1" table:style-name="ce2">
            <text:p>1.複抽合格</text:p>
          </table:table-cell>
          <table:table-cell table:number-columns-repeated="16374" table:style-name="ce3"/>
        </table:table-row>
        <table:table-row table:style-name="ro5">
          <table:table-cell office:value-type="float" office:value="18" table:style-name="ce2">
            <text:p>18</text:p>
          </table:table-cell>
          <table:table-cell office:value-type="float" office:value="1150324" table:style-name="ce2">
            <text:p>1150324</text:p>
          </table:table-cell>
          <table:table-cell office:value-type="string" table:style-name="ce2">
            <text:p>小北新成功夜市-六果手作茶飲</text:p>
          </table:table-cell>
          <table:table-cell office:value-type="string" table:style-name="ce2">
            <text:p>台南市北區北門路四段171巷2號</text:p>
          </table:table-cell>
          <table:table-cell office:value-type="string" table:style-name="ce2">
            <text:p>六果青茶</text:p>
          </table:table-cell>
          <table:table-cell office:value-type="string" table:style-name="ce2">
            <text:p>151212-01</text:p>
          </table:table-cell>
          <table:table-cell office:value-type="string" table:style-name="ce2">
            <text:p>食品微生物</text:p>
          </table:table-cell>
          <table:table-cell office:value-type="string" table:style-name="ce2">
            <text:p>1.腸桿菌科370CFU/mL(標準:10CFU/mL以下)</text:p>
          </table:table-cell>
          <table:table-cell office:value-type="float" office:value="1150428" table:style-name="ce2">
            <text:p>1150428</text:p>
          </table:table-cell>
          <table:table-cell office:value-type="string" table:content-validation-name="val1" table:style-name="ce2">
            <text:p>1.複抽合格</text:p>
          </table:table-cell>
          <table:table-cell table:number-columns-repeated="16374" table:style-name="ce3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1150331" table:style-name="ce2">
            <text:p>1150331</text:p>
          </table:table-cell>
          <table:table-cell office:value-type="string" table:style-name="ce2">
            <text:p>吉良農產行</text:p>
          </table:table-cell>
          <table:table-cell office:value-type="string" table:style-name="ce2">
            <text:p>台南市麻豆區麻豆市五市場80-9號</text:p>
          </table:table-cell>
          <table:table-cell office:value-type="string" table:style-name="ce2">
            <text:p>九層塔</text:p>
          </table:table-cell>
          <table:table-cell office:value-type="string" table:style-name="ce2">
            <text:p>151260-01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白克列(Boscalid)0.33ppm(容許標準:0.01ppm*/其他(蔬果類)*)</text:p>
            <text:p>2.百克敏(Pyraclostrobin)1.76ppm(容許標準:0.01ppm*/其他(蔬果類)*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1150331" table:style-name="ce2">
            <text:p>1150331</text:p>
          </table:table-cell>
          <table:table-cell office:value-type="string" table:style-name="ce2">
            <text:p>吉良農產行</text:p>
          </table:table-cell>
          <table:table-cell office:value-type="string" table:style-name="ce2">
            <text:p>台南市麻豆區麻豆市五市場80-9號</text:p>
          </table:table-cell>
          <table:table-cell office:value-type="string" table:style-name="ce2">
            <text:p>辣椒</text:p>
          </table:table-cell>
          <table:table-cell office:value-type="string" table:style-name="ce2">
            <text:p>151261-01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賜派芬(Spirodiclofen)0.03ppm(容許標準:0.01*/其他(蔬果類)*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8">
          <table:table-cell office:value-type="float" office:value="21" table:style-name="ce2">
            <text:p>21</text:p>
          </table:table-cell>
          <table:table-cell office:value-type="float" office:value="1150401" table:style-name="ce2">
            <text:p>1150401</text:p>
          </table:table-cell>
          <table:table-cell office:value-type="string" table:style-name="ce2">
            <text:p>安南果菜市場-永進果菜行</text:p>
          </table:table-cell>
          <table:table-cell office:value-type="string" table:style-name="ce2">
            <text:p>台南市安南區怡安路二段102號</text:p>
          </table:table-cell>
          <table:table-cell office:value-type="string" table:style-name="ce2">
            <text:p>九層塔</text:p>
          </table:table-cell>
          <table:table-cell office:value-type="string" table:style-name="ce2">
            <text:p>151264-01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白克列(Boscalid)0.78ppm(容許標準:0.01ppm*/其他(蔬果類)*)</text:p>
            <text:p>2.百克敏(Pyraclostrobin)1.68ppm(容許標準:0.01ppm*/其他(蔬果類)*)</text:p>
            <text:p>3.百利普芬(Pyriproxyfen)0.04ppm(容許標準:0.01ppm*/其他(蔬果類)*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9">
          <table:table-cell office:value-type="float" office:value="22" table:style-name="ce2">
            <text:p>22</text:p>
          </table:table-cell>
          <table:table-cell office:value-type="float" office:value="1150330" table:style-name="ce2">
            <text:p>1150330</text:p>
          </table:table-cell>
          <table:table-cell office:value-type="string" table:style-name="ce2">
            <text:p>如意桔園商行有限公司</text:p>
          </table:table-cell>
          <table:table-cell office:value-type="string" table:style-name="ce2">
            <text:p>台南市安平區國平里永華路2段492號</text:p>
          </table:table-cell>
          <table:table-cell office:value-type="string" table:style-name="ce2">
            <text:p>韭菜</text:p>
          </table:table-cell>
          <table:table-cell office:value-type="string" table:style-name="ce2">
            <text:p>151266-01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3-酮基加保扶(3-keto Carbofuran)0.04ppm、3-羥基加保扶(3-OH Carbofuran)0.5ppm及加保扶(Carbofuran)0.14ppm，併計共0.68ppm(容許標準:0.2ppm/小葉菜類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10">
          <table:table-cell office:value-type="float" office:value="23" table:style-name="ce2">
            <text:p>23</text:p>
          </table:table-cell>
          <table:table-cell office:value-type="float" office:value="1150330" table:style-name="ce2">
            <text:p>1150330</text:p>
          </table:table-cell>
          <table:table-cell office:value-type="string" table:style-name="ce2">
            <text:p>北海道股份有限公司</text:p>
          </table:table-cell>
          <table:table-cell office:value-type="string" table:style-name="ce2">
            <text:p>台南市東區生產路516號1F</text:p>
          </table:table-cell>
          <table:table-cell office:value-type="string" table:style-name="ce2">
            <text:p>九層塔</text:p>
          </table:table-cell>
          <table:table-cell office:value-type="string" table:style-name="ce2">
            <text:p>151269-01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第滅寧(Deltamethrin)0.6ppm(容許標準:0.2ppm/小葉菜類)</text:p>
            <text:p>2.曼普胺(Mandipropamid)4.8ppm(容許標準:2.0ppm/羅勒)</text:p>
            <text:p>3.滅達樂(Metalaxyl)6.5ppm(容許標準:2.0ppm/其他小葉菜類(不結球萵苣、半結球萵苣、芹菜、青蔥及菠菜除外))</text:p>
            <text:p>4.歐西比(Oxathiapiprolin)0.6ppm(容許標準:0.2ppm/羅勒)</text:p>
            <text:p>5.撲滅寧(Procymidone)7.7ppm(容許標準:5.0ppm/小葉菜類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11">
          <table:table-cell office:value-type="float" office:value="24" table:style-name="ce2">
            <text:p>24</text:p>
          </table:table-cell>
          <table:table-cell office:value-type="float" office:value="1150330" table:style-name="ce2">
            <text:p>1150330</text:p>
          </table:table-cell>
          <table:table-cell office:value-type="string" table:style-name="ce2">
            <text:p>823生鮮超市</text:p>
          </table:table-cell>
          <table:table-cell office:value-type="string" table:style-name="ce2">
            <text:p>台南市歸仁區南保里民權南路34號</text:p>
          </table:table-cell>
          <table:table-cell office:value-type="string" table:style-name="ce2">
            <text:p>菜豆</text:p>
          </table:table-cell>
          <table:table-cell office:value-type="string" table:style-name="ce2">
            <text:p>151270-01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3-羥基加保扶(3-OH Carbofuran)0.03ppm(:不得檢出)</text:p>
            <text:p>2.芬普蟎(Fenpyroximate)0.03ppm(容許標準:0.01*ppm/其他(蔬果類)*)</text:p>
            <text:p>3.普拔克(Propamocarb hydrochloride)0.2ppm(容許標準:0.1ppm/菜豆)</text:p>
            <text:p>4.賽速安(Thiamethoxam)0.03ppm(容許標準:0.02ppm/菜豆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1150401" table:style-name="ce2">
            <text:p>1150401</text:p>
          </table:table-cell>
          <table:table-cell office:value-type="string" table:style-name="ce2">
            <text:p>鬍鬚豬頭飯</text:p>
          </table:table-cell>
          <table:table-cell office:value-type="string" table:style-name="ce2">
            <text:p>台南市鹽水區南門路89號</text:p>
          </table:table-cell>
          <table:table-cell office:value-type="string" table:style-name="ce2">
            <text:p>小黃瓜</text:p>
          </table:table-cell>
          <table:table-cell office:value-type="string" table:style-name="ce2">
            <text:p>151274-01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3-酮基加保扶(3-keto Carbofuran)0.03ppm、3-羥基加保扶(3-OH Carbofuran)0.03ppm及加保扶(Carbofuran)0.16ppm，併計共0.22ppm(:不得檢出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12">
          <table:table-cell office:value-type="float" office:value="26" table:style-name="ce2">
            <text:p>26</text:p>
          </table:table-cell>
          <table:table-cell office:value-type="float" office:value="1150408" table:style-name="ce2">
            <text:p>1150408</text:p>
          </table:table-cell>
          <table:table-cell office:value-type="string" table:style-name="ce2">
            <text:p>翰林茶棧東山服務區</text:p>
          </table:table-cell>
          <table:table-cell office:value-type="string" table:style-name="ce2">
            <text:p>臺南市東山區枋子林74-6號</text:p>
          </table:table-cell>
          <table:table-cell office:value-type="string" table:style-name="ce2">
            <text:p>翰林綠茶</text:p>
          </table:table-cell>
          <table:table-cell office:value-type="string" table:style-name="ce2">
            <text:p>151360-01</text:p>
          </table:table-cell>
          <table:table-cell office:value-type="string" table:style-name="ce2">
            <text:p>食品微生物</text:p>
          </table:table-cell>
          <table:table-cell office:value-type="string" table:style-name="ce2">
            <text:p>1.腸桿菌科6500CFU/mL(標準:10CFU/mL以下)</text:p>
          </table:table-cell>
          <table:table-cell office:value-type="float" office:value="1150504" table:style-name="ce2">
            <text:p>1150504</text:p>
          </table:table-cell>
          <table:table-cell office:value-type="string" table:content-validation-name="val1" table:style-name="ce2">
            <text:p>1.複抽合格</text:p>
          </table:table-cell>
          <table:table-cell table:number-columns-repeated="16374"/>
        </table:table-row>
        <table:table-row table:style-name="ro5">
          <table:table-cell office:value-type="float" office:value="27" table:style-name="ce2">
            <text:p>27</text:p>
          </table:table-cell>
          <table:table-cell office:value-type="float" office:value="1150413" table:style-name="ce3">
            <text:p>1150413</text:p>
          </table:table-cell>
          <table:table-cell office:value-type="string" table:style-name="ce2">
            <text:p>關廟夜市-愷哥雪淇冰<text:tab/></text:p>
          </table:table-cell>
          <table:table-cell office:value-type="string" table:style-name="ce2">
            <text:p>臺南市關廟區仁愛路63號</text:p>
          </table:table-cell>
          <table:table-cell office:value-type="string" table:style-name="ce2">
            <text:p>紅茶</text:p>
          </table:table-cell>
          <table:table-cell office:value-type="string" table:style-name="ce2">
            <text:p>151388-02</text:p>
          </table:table-cell>
          <table:table-cell office:value-type="string" table:style-name="ce2">
            <text:p>食品微生物</text:p>
          </table:table-cell>
          <table:table-cell office:value-type="string" table:style-name="ce2">
            <text:p>1.腸桿菌科870CFU/mL(標準:10CFU/mL以下)</text:p>
          </table:table-cell>
          <table:table-cell table:style-name="ce2"/>
          <table:table-cell office:value-type="string" table:style-name="ce2">
            <text:p>處辦中</text:p>
          </table:table-cell>
          <table:table-cell table:number-columns-repeated="16374"/>
        </table:table-row>
        <table:table-row table:style-name="ro5">
          <table:table-cell office:value-type="float" office:value="28" table:style-name="ce2">
            <text:p>28</text:p>
          </table:table-cell>
          <table:table-cell office:value-type="float" office:value="1150415" table:style-name="ce2">
            <text:p>1150415</text:p>
          </table:table-cell>
          <table:table-cell office:value-type="string" table:style-name="ce2">
            <text:p>鹽水夜市-放牛班飲料</text:p>
          </table:table-cell>
          <table:table-cell office:value-type="string" table:style-name="ce2">
            <text:p>臺南市鹽水區清泉路137號</text:p>
          </table:table-cell>
          <table:table-cell office:value-type="string" table:style-name="ce2">
            <text:p>古早味紅茶</text:p>
          </table:table-cell>
          <table:table-cell office:value-type="string" table:style-name="ce2">
            <text:p>151388-01</text:p>
          </table:table-cell>
          <table:table-cell office:value-type="string" table:style-name="ce2">
            <text:p>食品微生物</text:p>
          </table:table-cell>
          <table:table-cell office:value-type="string" table:style-name="ce2">
            <text:p>1.腸桿菌科370CFU/mL(標準:10CFU/mL以下)</text:p>
          </table:table-cell>
          <table:table-cell table:style-name="ce2"/>
          <table:table-cell office:value-type="string" table:style-name="ce2">
            <text:p>處辦中</text:p>
          </table:table-cell>
          <table:table-cell table:number-columns-repeated="16374"/>
        </table:table-row>
        <table:table-row table:style-name="ro6">
          <table:table-cell office:value-type="float" office:value="29" table:style-name="ce13">
            <text:p>29</text:p>
          </table:table-cell>
          <table:table-cell office:value-type="float" office:value="1150423" table:style-name="ce13">
            <text:p>1150423</text:p>
          </table:table-cell>
          <table:table-cell office:value-type="string" table:style-name="ce13">
            <text:p>金合億商號</text:p>
          </table:table-cell>
          <table:table-cell office:value-type="string" table:style-name="ce13">
            <text:p>台南市下營區中山路2段50號</text:p>
          </table:table-cell>
          <table:table-cell office:value-type="string" table:style-name="ce13">
            <text:p>花生粉</text:p>
          </table:table-cell>
          <table:table-cell office:value-type="string" table:style-name="ce13">
            <text:p>151311-01</text:p>
            <text:p>O115F00489(6)</text:p>
          </table:table-cell>
          <table:table-cell office:value-type="string" table:style-name="ce13">
            <text:p>真菌毒素/黃麴毒素</text:p>
          </table:table-cell>
          <table:table-cell office:value-type="string" table:style-name="ce13">
            <text:p>1.黃麴毒素B1：7<text:span text:style-name="T2">μ</text:span>g/kg(2<text:span text:style-name="T2">μ</text:span>g/kg)</text:p>
            <text:p>2.黃麴毒素總量：8<text:span text:style-name="T2">μ</text:span>g/kg(4<text:span text:style-name="T2">μ</text:span>g/kg)</text:p>
          </table:table-cell>
          <table:table-cell table:style-name="ce13"/>
          <table:table-cell office:value-type="string" table:style-name="ce2">
            <text:p>處辦中</text:p>
          </table:table-cell>
          <table:table-cell table:number-columns-repeated="16374"/>
        </table:table-row>
        <table:table-row table:style-name="ro6">
          <table:table-cell office:value-type="float" office:value="30" table:style-name="ce2">
            <text:p>30</text:p>
          </table:table-cell>
          <table:table-cell office:value-type="float" office:value="1150413" table:style-name="ce2">
            <text:p>1150413</text:p>
          </table:table-cell>
          <table:table-cell office:value-type="string" table:style-name="ce2">
            <text:p>雙子星國際有限公司</text:p>
          </table:table-cell>
          <table:table-cell office:value-type="string" table:style-name="ce2">
            <text:p>臺南市新市區永就里永就110號</text:p>
          </table:table-cell>
          <table:table-cell office:value-type="string" table:style-name="ce2">
            <text:p>花生粉</text:p>
          </table:table-cell>
          <table:table-cell office:value-type="string" table:style-name="ce2">
            <text:p>151370-01</text:p>
            <text:p>O115F00444(11)</text:p>
          </table:table-cell>
          <table:table-cell office:value-type="string" table:style-name="ce2">
            <text:p>真菌毒素/黃麴毒素、赭麴毒素</text:p>
          </table:table-cell>
          <table:table-cell office:value-type="string" table:style-name="ce2">
            <text:p>1.黃麴毒素B1：6<text:span text:style-name="T2">μ</text:span>g/kg(2<text:span text:style-name="T2">μ</text:span>g/kg)</text:p>
            <text:p>2.黃麴毒素總量：9<text:span text:style-name="T2">μ</text:span>g/kg(4<text:span text:style-name="T2">μ</text:span>g/kg)</text:p>
            <text:p>3.赭麴毒素A:5<text:span text:style-name="T2">μ</text:span>g/kg(3<text:span text:style-name="T2">μ</text:span>g/kg)</text:p>
          </table:table-cell>
          <table:table-cell table:style-name="ce2"/>
          <table:table-cell office:value-type="string" table:style-name="ce2">
            <text:p>處辦中</text:p>
          </table:table-cell>
          <table:table-cell table:number-columns-repeated="16374"/>
        </table:table-row>
        <table:table-row table:style-name="ro5">
          <table:table-cell office:value-type="float" office:value="31" table:style-name="ce2">
            <text:p>31</text:p>
          </table:table-cell>
          <table:table-cell office:value-type="float" office:value="1150421" table:style-name="ce2">
            <text:p>1150421</text:p>
          </table:table-cell>
          <table:table-cell office:value-type="string" table:style-name="ce2">
            <text:p>大埔鐵板燒-新營店</text:p>
          </table:table-cell>
          <table:table-cell office:value-type="string" table:style-name="ce2">
            <text:p>台南市新營區民生里三民路160號1樓</text:p>
          </table:table-cell>
          <table:table-cell office:value-type="string" table:style-name="ce2">
            <text:p>無糖研磨桂花紅</text:p>
          </table:table-cell>
          <table:table-cell office:value-type="string" table:style-name="ce2">
            <text:p>151288-01</text:p>
          </table:table-cell>
          <table:table-cell office:value-type="string" table:style-name="ce2">
            <text:p>食品微生物</text:p>
          </table:table-cell>
          <table:table-cell office:value-type="string" table:style-name="ce2">
            <text:p>1.腸桿菌科53000CFU/mL(標準:10CFU/mL以下)</text:p>
          </table:table-cell>
          <table:table-cell table:style-name="ce2"/>
          <table:table-cell office:value-type="string" table:style-name="ce2">
            <text:p>處辦中</text:p>
          </table:table-cell>
          <table:table-cell table:number-columns-repeated="16374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float" office:value="1150421" table:style-name="ce2">
            <text:p>1150421</text:p>
          </table:table-cell>
          <table:table-cell office:value-type="string" table:style-name="ce2">
            <text:p>台南大飯店股份有限公司/台南大飯店</text:p>
          </table:table-cell>
          <table:table-cell office:value-type="string" table:style-name="ce2">
            <text:p>台南市中西區成功路1號</text:p>
          </table:table-cell>
          <table:table-cell office:value-type="string" table:style-name="ce2">
            <text:p>紅茶(含糖)</text:p>
          </table:table-cell>
          <table:table-cell office:value-type="string" table:style-name="ce2">
            <text:p>151288-02</text:p>
          </table:table-cell>
          <table:table-cell office:value-type="string" table:style-name="ce2">
            <text:p>食品微生物</text:p>
          </table:table-cell>
          <table:table-cell office:value-type="string" table:style-name="ce2">
            <text:p>1.腸桿菌科20CFU/mL(標準:10CFU/mL以下)</text:p>
          </table:table-cell>
          <table:table-cell table:style-name="ce2"/>
          <table:table-cell office:value-type="string" table:style-name="ce2">
            <text:p>處辦中</text:p>
          </table:table-cell>
          <table:table-cell table:number-columns-repeated="16374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float" office:value="1150415" table:style-name="ce2">
            <text:p>1150415</text:p>
          </table:table-cell>
          <table:table-cell office:value-type="string" table:style-name="ce2">
            <text:p>岳北生活館有限公司(小北百貨)</text:p>
          </table:table-cell>
          <table:table-cell office:value-type="string" table:style-name="ce2">
            <text:p>台南市新化區中正路552號</text:p>
          </table:table-cell>
          <table:table-cell office:value-type="string" table:style-name="ce2">
            <text:p>香魚片（紅魚片）</text:p>
          </table:table-cell>
          <table:table-cell office:value-type="string" table:style-name="ce2">
            <text:p>151286-04</text:p>
          </table:table-cell>
          <table:table-cell office:value-type="string" table:style-name="ce2">
            <text:p>食品添加物類別/著色劑</text:p>
          </table:table-cell>
          <table:table-cell office:value-type="string" table:style-name="ce2">
            <text:p>檢出食用紅色四十號(Allura Red AC)，產品外包裝未標示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18">
            <text:p>備註:</text:p>
            <text:p>1.檢驗單位:衛生福利部食品藥物管理署、臺南市政府衛生局</text:p>
            <text:p>2.檢驗方法:依據衛生福利部公告檢驗方法(https://www.fda.gov.tw/TC/siteList.aspx?sid=103)</text:p>
            <text:p>3.標準規範:依據衛生福利部公告標準(https://www.fda.gov.tw/TC/news.aspx?cid=3)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Titles" table:cell-range-address="工作表1.$A$1:工作表1.$XFD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食品藥物管理科79103</meta:initial-creator>
    <dc:creator>食品藥物管理科79103</dc:creator>
    <meta:creation-date>2026-03-04T07:04:07Z</meta:creation-date>
    <dc:date>2026-05-26T00:59:52Z</dc:date>
    <meta:print-date>2026-05-22T06:13:19Z</meta:print-date>
  </office:meta>
</office:document-meta>
</file>