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274.5pt" style:use-optimal-row-height="false" fo:break-before="auto"/>
    </style:style>
    <style:style style:name="ro11" style:family="table-row">
      <style:table-row-properties style:row-height="225.75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/限量標準</text:p>
          </table:table-cell>
          <table:table-cell office:value-type="string" table:style-name="ce4">
            <text:p>複抽日期</text:p>
          </table:table-cell>
          <table:table-cell office:value-type="string" table:style-name="ce9">
            <text:p>處辦結果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0108" table:style-name="ce2">
            <text:p>1150108</text:p>
          </table:table-cell>
          <table:table-cell office:value-type="string" table:style-name="ce2">
            <text:p>強壯鮮牛有限公司(阿財牛肉湯)</text:p>
          </table:table-cell>
          <table:table-cell office:value-type="string" table:style-name="ce2">
            <text:p>台南市安平區平豐路277號</text:p>
          </table:table-cell>
          <table:table-cell office:value-type="string" table:style-name="ce2">
            <text:p>白芥藍</text:p>
          </table:table-cell>
          <table:table-cell office:value-type="string" table:style-name="ce2">
            <text:p>15102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百利普芬(Pyriproxyfen)0.05ppm(容許標準:0.01*ppm/其他(蔬果類)*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50106" table:style-name="ce2">
            <text:p>1150106</text:p>
          </table:table-cell>
          <table:table-cell office:value-type="string" table:style-name="ce2">
            <text:p>安南果菜市場-瑞育果菜行</text:p>
          </table:table-cell>
          <table:table-cell office:value-type="string" table:style-name="ce2">
            <text:p>台南市安南區怡安路二段102號1樓(第3棟76號)</text:p>
          </table:table-cell>
          <table:table-cell office:value-type="string" table:style-name="ce2">
            <text:p>冬兒</text:p>
          </table:table-cell>
          <table:table-cell office:value-type="string" table:style-name="ce2">
            <text:p>151022-04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群品餐飲股份有限公司石二鍋台南新營三民店</text:p>
          </table:table-cell>
          <table:table-cell office:value-type="string" table:style-name="ce2">
            <text:p>台南市新營區三民路116、116-1號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15102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150127" table:style-name="ce2">
            <text:p>1150127</text:p>
          </table:table-cell>
          <table:table-cell office:value-type="string" table:style-name="ce2">
            <text:p>蜻蜓果菜行(麻豆市五市場)</text:p>
          </table:table-cell>
          <table:table-cell office:value-type="string" table:style-name="ce2">
            <text:p>台南市麻豆區中正路80-59號</text:p>
          </table:table-cell>
          <table:table-cell office:value-type="string" table:style-name="ce2">
            <text:p>甜豆</text:p>
          </table:table-cell>
          <table:table-cell office:value-type="string" table:style-name="ce2">
            <text:p>1510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普拔克(Propamocarb hydrochloride)0.2ppm(容許標準:0.1ppm/豌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南工農產行</text:p>
          </table:table-cell>
          <table:table-cell office:value-type="string" table:style-name="ce2">
            <text:p>台南市永康區五王里中山南路282號</text:p>
          </table:table-cell>
          <table:table-cell office:value-type="string" table:style-name="ce2">
            <text:p>荷蘭豆</text:p>
          </table:table-cell>
          <table:table-cell office:value-type="string" table:style-name="ce2">
            <text:p>151066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毆殺松(Acephate)0.09ppm(容許標準:0.01*/其他(蔬果類)*)</text:p>
            <text:p>2.達馬松(Methamidophos)0.03ppm(容許標準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菠菱菜</text:p>
          </table:table-cell>
          <table:table-cell office:value-type="string" table:style-name="ce2">
            <text:p>15106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2.5ppm(容許標準:2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金得春捲</text:p>
          </table:table-cell>
          <table:table-cell office:value-type="string" table:style-name="ce2">
            <text:p>台南市中西區水仙里民族路3段19號1樓</text:p>
          </table:table-cell>
          <table:table-cell office:value-type="string" table:style-name="ce2">
            <text:p>花生粉(特上)</text:p>
          </table:table-cell>
          <table:table-cell office:value-type="string" table:style-name="ce2">
            <text:p>151132-01</text:p>
          </table:table-cell>
          <table:table-cell office:value-type="string" table:style-name="ce7">
            <text:p>真菌毒素/黃麴毒素</text:p>
          </table:table-cell>
          <table:table-cell office:value-type="string" table:style-name="ce2">
            <text:p>黃麴毒素B1：5.4(2)</text:p>
            <text:p>黃麴毒素B2：1.0(-)</text:p>
            <text:p>黃麴毒素G1：1.0(-)</text:p>
            <text:p>黃麴毒素總量：7.4(4)</text:p>
          </table:table-cell>
          <table:table-cell office:value-type="string" table:style-name="ce12">
            <text:p>1150410/1150415</text:p>
          </table:table-cell>
          <table:table-cell office:value-type="string" table:content-validation-name="val1" table:style-name="ce10">
            <text:p>1.複抽合格</text:p>
          </table:table-cell>
          <table:table-cell table:number-columns-repeated="16374" table:style-name="ce3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旺來鄉國際企業股份有限公司</text:p>
          </table:table-cell>
          <table:table-cell office:value-type="string" table:style-name="ce2">
            <text:p>台南市仁德區仁德里中山路797號2F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1114-05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9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150226" table:style-name="ce2">
            <text:p>1150226</text:p>
          </table:table-cell>
          <table:table-cell office:value-type="string" table:style-name="ce2">
            <text:p>仕靖有限公司</text:p>
          </table:table-cell>
          <table:table-cell office:value-type="string" table:style-name="ce2">
            <text:p>台南市關廟區關廟里和美街86號1樓</text:p>
          </table:table-cell>
          <table:table-cell office:value-type="string" table:style-name="ce2">
            <text:p>MNT蛋白營養素</text:p>
          </table:table-cell>
          <table:table-cell office:value-type="string" table:style-name="ce2">
            <text:p>154038-01</text:p>
          </table:table-cell>
          <table:table-cell office:value-type="string" table:style-name="ce2">
            <text:p>食品成分</text:p>
          </table:table-cell>
          <table:table-cell office:value-type="string" table:style-name="ce2">
            <text:p>1.碳水化合物：5.2g/100g(產品外標示值：3.3g/100mL)，超出誤差允許範圍(2.64-3.96g/100g)」。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float" office:value="1150319" table:style-name="ce2">
            <text:p>1150319</text:p>
          </table:table-cell>
          <table:table-cell office:value-type="string" table:style-name="ce2">
            <text:p>新光洋菜企業股份有限公司</text:p>
          </table:table-cell>
          <table:table-cell office:value-type="string" table:style-name="ce2">
            <text:p>台南市麻豆區麻口里麻佳路一段501號(麻豆口1之56號)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5025-02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7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菜豆</text:p>
          </table:table-cell>
          <table:table-cell office:value-type="string" table:style-name="ce2">
            <text:p>151145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賜派芬(Spirodiclofen)0.36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14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07ppm(容許標準:0.01ppm*/其他(蔬果類)*)</text:p>
            <text:p>2.百克敏(Pyraclostrobin)3.69ppm(容許標準:0.01ppm*/其他(蔬果類)*)</text:p>
            <text:p>3.百利普芬(Pyriproxyfen)0.80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1150303" table:style-name="ce2">
            <text:p>1150303</text:p>
          </table:table-cell>
          <table:table-cell office:value-type="string" table:style-name="ce2">
            <text:p>樂鮮國際行銷有限公司</text:p>
          </table:table-cell>
          <table:table-cell office:value-type="string" table:style-name="ce2">
            <text:p>台南市永康區永大路二段835號</text:p>
          </table:table-cell>
          <table:table-cell office:value-type="string" table:style-name="ce2">
            <text:p>香菜</text:p>
          </table:table-cell>
          <table:table-cell office:value-type="string" table:style-name="ce2">
            <text:p>151155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0.03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小辣椒</text:p>
          </table:table-cell>
          <table:table-cell office:value-type="string" table:style-name="ce2">
            <text:p>151159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加保利(Carbaryl)0.6ppm(容許標準:0.5ppm/果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3.裁罰</text:p>
          </table:table-cell>
          <table:table-cell table:number-columns-repeated="16374" table:style-name="ce3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白蘿蔔</text:p>
          </table:table-cell>
          <table:table-cell office:value-type="string" table:style-name="ce2">
            <text:p>151161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特南(Dinotefuran)0.06ppm(容許標準:0.05ppm/蘿蔔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150317" table:style-name="ce2">
            <text:p>1150317</text:p>
          </table:table-cell>
          <table:table-cell office:value-type="string" table:style-name="ce2">
            <text:p>頂旺團膳便當工廠</text:p>
          </table:table-cell>
          <table:table-cell office:value-type="string" table:style-name="ce2">
            <text:p>台南市後壁區後壁里後壁42之25、42之26號B棟</text:p>
          </table:table-cell>
          <table:table-cell office:value-type="string" table:style-name="ce2">
            <text:p>筍干</text:p>
          </table:table-cell>
          <table:table-cell office:value-type="string" table:style-name="ce2">
            <text:p>155023-01</text:p>
          </table:table-cell>
          <table:table-cell office:value-type="string" table:style-name="ce2">
            <text:p>食品添加物類別/漂白劑</text:p>
          </table:table-cell>
          <table:table-cell office:value-type="string" table:style-name="ce8">
            <text:p>1.二氧化硫 0.631g/kg(限量標準:0.03g/kg以下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麻古茶坊</text:p>
          </table:table-cell>
          <table:table-cell office:value-type="string" table:style-name="ce2">
            <text:p>台南市東區東門路二段125號</text:p>
          </table:table-cell>
          <table:table-cell office:value-type="string" table:style-name="ce2">
            <text:p>酪梨草莓甘露(冰沙)</text:p>
          </table:table-cell>
          <table:table-cell office:value-type="string" table:style-name="ce2">
            <text:p>151353-06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100CFU/mL(標準:10CFU/mL以下)</text:p>
          </table:table-cell>
          <table:table-cell office:value-type="float" office:value="1150428" table:style-name="ce2">
            <text:p>1150428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 table:style-name="ce3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小北新成功夜市-六果手作茶飲</text:p>
          </table:table-cell>
          <table:table-cell office:value-type="string" table:style-name="ce2">
            <text:p>台南市北區北門路四段171巷2號</text:p>
          </table:table-cell>
          <table:table-cell office:value-type="string" table:style-name="ce2">
            <text:p>六果青茶</text:p>
          </table:table-cell>
          <table:table-cell office:value-type="string" table:style-name="ce2">
            <text:p>151212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370CFU/mL(標準:10CFU/mL以下)</text:p>
          </table:table-cell>
          <table:table-cell office:value-type="float" office:value="1150428" table:style-name="ce2">
            <text:p>1150428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 table:style-name="ce3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150331" table:style-name="ce2">
            <text:p>1150331</text:p>
          </table:table-cell>
          <table:table-cell office:value-type="string" table:style-name="ce2">
            <text:p>吉良農產行</text:p>
          </table:table-cell>
          <table:table-cell office:value-type="string" table:style-name="ce2">
            <text:p>台南市麻豆區麻豆市五市場80-9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0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33ppm(容許標準:0.01ppm*/其他(蔬果類)*)</text:p>
            <text:p>2.百克敏(Pyraclostrobin)1.76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150331" table:style-name="ce2">
            <text:p>1150331</text:p>
          </table:table-cell>
          <table:table-cell office:value-type="string" table:style-name="ce2">
            <text:p>吉良農產行</text:p>
          </table:table-cell>
          <table:table-cell office:value-type="string" table:style-name="ce2">
            <text:p>台南市麻豆區麻豆市五市場80-9號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151261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賜派芬(Spirodiclofen)0.03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float" office:value="1150401" table:style-name="ce2">
            <text:p>1150401</text:p>
          </table:table-cell>
          <table:table-cell office:value-type="string" table:style-name="ce2">
            <text:p>安南果菜市場-永進果菜行</text:p>
          </table:table-cell>
          <table:table-cell office:value-type="string" table:style-name="ce2">
            <text:p>台南市安南區怡安路二段10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4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78ppm(容許標準:0.01ppm*/其他(蔬果類)*)</text:p>
            <text:p>2.百克敏(Pyraclostrobin)1.68ppm(容許標準:0.01ppm*/其他(蔬果類)*)</text:p>
            <text:p>3.百利普芬(Pyriproxyfen)0.04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9">
          <table:table-cell office:value-type="float" office:value="22" table:style-name="ce2">
            <text:p>22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如意桔園商行有限公司</text:p>
          </table:table-cell>
          <table:table-cell office:value-type="string" table:style-name="ce2">
            <text:p>台南市安平區國平里永華路2段492號</text:p>
          </table:table-cell>
          <table:table-cell office:value-type="string" table:style-name="ce2">
            <text:p>韭菜</text:p>
          </table:table-cell>
          <table:table-cell office:value-type="string" table:style-name="ce2">
            <text:p>1512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酮基加保扶(3-keto Carbofuran)0.04ppm、3-羥基加保扶(3-OH Carbofuran)0.5ppm及加保扶(Carbofuran)0.14ppm，併計共0.68ppm(容許標準:0.2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北海道股份有限公司</text:p>
          </table:table-cell>
          <table:table-cell office:value-type="string" table:style-name="ce2">
            <text:p>台南市東區生產路516號1F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第滅寧(Deltamethrin)0.6ppm(容許標準:0.2ppm/小葉菜類)</text:p>
            <text:p>2.曼普胺(Mandipropamid)4.8ppm(容許標準:2.0ppm/羅勒)</text:p>
            <text:p>3.滅達樂(Metalaxyl)6.5ppm(容許標準:2.0ppm/其他小葉菜類(不結球萵苣、半結球萵苣、芹菜、青蔥及菠菜除外))</text:p>
            <text:p>4.歐西比(Oxathiapiprolin)0.6ppm(容許標準:0.2ppm/羅勒)</text:p>
            <text:p>5.撲滅寧(Procymidone)7.7ppm(容許標準:5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1">
          <table:table-cell office:value-type="float" office:value="24" table:style-name="ce2">
            <text:p>24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菜豆</text:p>
          </table:table-cell>
          <table:table-cell office:value-type="string" table:style-name="ce2">
            <text:p>151270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羥基加保扶(3-OH Carbofuran)0.03ppm(:不得檢出)</text:p>
            <text:p>2.芬普蟎(Fenpyroximate)0.03ppm(容許標準:0.01*ppm/其他(蔬果類)*)</text:p>
            <text:p>3.普拔克(Propamocarb hydrochloride)0.2ppm(容許標準:0.1ppm/菜豆)</text:p>
            <text:p>4.賽速安(Thiamethoxam)0.03ppm(容許標準:0.02ppm/菜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150401" table:style-name="ce2">
            <text:p>1150401</text:p>
          </table:table-cell>
          <table:table-cell office:value-type="string" table:style-name="ce2">
            <text:p>鬍鬚豬頭飯</text:p>
          </table:table-cell>
          <table:table-cell office:value-type="string" table:style-name="ce2">
            <text:p>台南市鹽水區南門路89號</text:p>
          </table:table-cell>
          <table:table-cell office:value-type="string" table:style-name="ce2">
            <text:p>小黃瓜</text:p>
          </table:table-cell>
          <table:table-cell office:value-type="string" table:style-name="ce2">
            <text:p>151274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酮基加保扶(3-keto Carbofuran)0.03ppm、3-羥基加保扶(3-OH Carbofuran)0.03ppm及加保扶(Carbofuran)0.16ppm，併計共0.22ppm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2">
          <table:table-cell office:value-type="float" office:value="26" table:style-name="ce2">
            <text:p>26</text:p>
          </table:table-cell>
          <table:table-cell office:value-type="float" office:value="1150408" table:style-name="ce2">
            <text:p>1150408</text:p>
          </table:table-cell>
          <table:table-cell office:value-type="string" table:style-name="ce2">
            <text:p>翰林茶棧東山服務區</text:p>
          </table:table-cell>
          <table:table-cell office:value-type="string" table:style-name="ce2">
            <text:p>臺南市東山區枋子林74-6號</text:p>
          </table:table-cell>
          <table:table-cell office:value-type="string" table:style-name="ce2">
            <text:p>翰林綠茶</text:p>
          </table:table-cell>
          <table:table-cell office:value-type="string" table:style-name="ce2">
            <text:p>151360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6500CFU/mL(標準:10CFU/mL以下)</text:p>
          </table:table-cell>
          <table:table-cell office:value-type="float" office:value="1150504" table:style-name="ce2">
            <text:p>1150504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1150413" table:style-name="ce3">
            <text:p>1150413</text:p>
          </table:table-cell>
          <table:table-cell office:value-type="string" table:style-name="ce2">
            <text:p>關廟夜市-愷哥雪淇冰<text:tab/></text:p>
          </table:table-cell>
          <table:table-cell office:value-type="string" table:style-name="ce2">
            <text:p>臺南市關廟區仁愛路63號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151388-02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870CFU/mL(標準:10CFU/mL以下)</text:p>
          </table:table-cell>
          <table:table-cell office:value-type="float" office:value="1150518" table:style-name="ce2">
            <text:p>1150518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1150415" table:style-name="ce2">
            <text:p>1150415</text:p>
          </table:table-cell>
          <table:table-cell office:value-type="string" table:style-name="ce2">
            <text:p>鹽水夜市-放牛班飲料</text:p>
          </table:table-cell>
          <table:table-cell office:value-type="string" table:style-name="ce2">
            <text:p>臺南市鹽水區清泉路137號</text:p>
          </table:table-cell>
          <table:table-cell office:value-type="string" table:style-name="ce2">
            <text:p>古早味紅茶</text:p>
          </table:table-cell>
          <table:table-cell office:value-type="string" table:style-name="ce2">
            <text:p>151388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370CFU/mL(標準:10CFU/mL以下)</text:p>
          </table:table-cell>
          <table:table-cell office:value-type="float" office:value="1150520" table:style-name="ce2">
            <text:p>1150520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1150423" table:style-name="ce13">
            <text:p>1150423</text:p>
          </table:table-cell>
          <table:table-cell office:value-type="string" table:style-name="ce13">
            <text:p>金合億商號</text:p>
          </table:table-cell>
          <table:table-cell office:value-type="string" table:style-name="ce13">
            <text:p>台南市下營區中山路2段50號</text:p>
          </table:table-cell>
          <table:table-cell office:value-type="string" table:style-name="ce13">
            <text:p>花生粉</text:p>
          </table:table-cell>
          <table:table-cell office:value-type="string" table:style-name="ce13">
            <text:p>151311-01</text:p>
            <text:p>O115F00489(6)</text:p>
          </table:table-cell>
          <table:table-cell office:value-type="string" table:style-name="ce13">
            <text:p>真菌毒素/黃麴毒素</text:p>
          </table:table-cell>
          <table:table-cell office:value-type="string" table:style-name="ce13">
            <text:p>1.黃麴毒素B1：7<text:span text:style-name="T2">μ</text:span>g/kg(2<text:span text:style-name="T2">μ</text:span>g/kg)</text:p>
            <text:p>2.黃麴毒素總量：8<text:span text:style-name="T2">μ</text:span>g/kg(4<text:span text:style-name="T2">μ</text:span>g/kg)</text:p>
          </table:table-cell>
          <table:table-cell office:value-type="float" office:value="1150519" table:style-name="ce2">
            <text:p>1150519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1150413" table:style-name="ce2">
            <text:p>1150413</text:p>
          </table:table-cell>
          <table:table-cell office:value-type="string" table:style-name="ce2">
            <text:p>雙子星國際有限公司</text:p>
          </table:table-cell>
          <table:table-cell office:value-type="string" table:style-name="ce2">
            <text:p>臺南市新市區永就里永就110號</text:p>
          </table:table-cell>
          <table:table-cell office:value-type="string" table:style-name="ce2">
            <text:p>花生粉</text:p>
          </table:table-cell>
          <table:table-cell office:value-type="string" table:style-name="ce2">
            <text:p>151370-01</text:p>
            <text:p>O115F00444(11)</text:p>
          </table:table-cell>
          <table:table-cell office:value-type="string" table:style-name="ce2">
            <text:p>真菌毒素/黃麴毒素、赭麴毒素</text:p>
          </table:table-cell>
          <table:table-cell office:value-type="string" table:style-name="ce2">
            <text:p>1.黃麴毒素B1：6<text:span text:style-name="T2">μ</text:span>g/kg(2<text:span text:style-name="T2">μ</text:span>g/kg)</text:p>
            <text:p>2.黃麴毒素總量：9<text:span text:style-name="T2">μ</text:span>g/kg(4<text:span text:style-name="T2">μ</text:span>g/kg)</text:p>
            <text:p>3.赭麴毒素A:5<text:span text:style-name="T2">μ</text:span>g/kg(3<text:span text:style-name="T2">μ</text:span>g/kg)</text:p>
          </table:table-cell>
          <table:table-cell office:value-type="float" office:value="1150520" table:style-name="ce2">
            <text:p>1150520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1150421" table:style-name="ce2">
            <text:p>1150421</text:p>
          </table:table-cell>
          <table:table-cell office:value-type="string" table:style-name="ce2">
            <text:p>大埔鐵板燒-新營店</text:p>
          </table:table-cell>
          <table:table-cell office:value-type="string" table:style-name="ce2">
            <text:p>台南市新營區民生里三民路160號1樓</text:p>
          </table:table-cell>
          <table:table-cell office:value-type="string" table:style-name="ce2">
            <text:p>無糖研磨桂花紅</text:p>
          </table:table-cell>
          <table:table-cell office:value-type="string" table:style-name="ce2">
            <text:p>151288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53000CFU/mL(標準:10CFU/mL以下)</text:p>
          </table:table-cell>
          <table:table-cell office:value-type="string" table:style-name="ce2">
            <text:p>處辦中</text:p>
          </table:table-cell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150421" table:style-name="ce2">
            <text:p>1150421</text:p>
          </table:table-cell>
          <table:table-cell office:value-type="string" table:style-name="ce2">
            <text:p>台南大飯店股份有限公司/台南大飯店</text:p>
          </table:table-cell>
          <table:table-cell office:value-type="string" table:style-name="ce2">
            <text:p>台南市中西區成功路1號</text:p>
          </table:table-cell>
          <table:table-cell office:value-type="string" table:style-name="ce2">
            <text:p>紅茶(含糖)</text:p>
          </table:table-cell>
          <table:table-cell office:value-type="string" table:style-name="ce2">
            <text:p>151288-02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20CFU/mL(標準:10CFU/mL以下)</text:p>
          </table:table-cell>
          <table:table-cell office:value-type="string" table:style-name="ce2">
            <text:p>處辦中</text:p>
          </table:table-cell>
          <table:table-cell office:value-type="string" table:style-name="ce2">
            <text:p>處辦中</text:p>
          </table:table-cell>
          <table:table-cell table:number-columns-repeated="16374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150506" table:style-name="ce2">
            <text:p>1150506</text:p>
          </table:table-cell>
          <table:table-cell office:value-type="string" table:style-name="ce2">
            <text:p>麗兒采家台南店/麗兒采家股份有限公司臺南門市</text:p>
          </table:table-cell>
          <table:table-cell office:value-type="string" table:style-name="ce2">
            <text:p>台南市東區中華東路一段216號</text:p>
          </table:table-cell>
          <table:table-cell office:value-type="string" table:style-name="ce2">
            <text:p>寶寶鈣海苔米餅屋(全素)</text:p>
          </table:table-cell>
          <table:table-cell office:value-type="string" table:style-name="ce2">
            <text:p>151464-02</text:p>
          </table:table-cell>
          <table:table-cell office:value-type="string" table:style-name="ce2">
            <text:p>化學成分/重金屬</text:p>
          </table:table-cell>
          <table:table-cell office:value-type="string" table:style-name="ce3">
            <text:p>1.鎘0.060mg/kg(限量標準：0.040mg/kg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150415" table:style-name="ce2">
            <text:p>1150415</text:p>
          </table:table-cell>
          <table:table-cell office:value-type="string" table:style-name="ce2">
            <text:p>岳北生活館有限公司(小北百貨)</text:p>
          </table:table-cell>
          <table:table-cell office:value-type="string" table:style-name="ce2">
            <text:p>台南市新化區中正路552號</text:p>
          </table:table-cell>
          <table:table-cell office:value-type="string" table:style-name="ce2">
            <text:p>香魚片（紅魚片）</text:p>
          </table:table-cell>
          <table:table-cell office:value-type="string" table:style-name="ce2">
            <text:p>151286-04</text:p>
          </table:table-cell>
          <table:table-cell office:value-type="string" table:style-name="ce2">
            <text:p>食品添加物類別/著色劑</text:p>
          </table:table-cell>
          <table:table-cell office:value-type="string" table:style-name="ce2">
            <text:p>檢出食用紅色四十號(Allura Red AC)，產品外包裝未標示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1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float" office:value="1150422" table:style-name="ce2">
            <text:p>1150422</text:p>
          </table:table-cell>
          <table:table-cell office:value-type="string" table:style-name="ce2">
            <text:p>聖北生活館有限公司(小北百貨)</text:p>
          </table:table-cell>
          <table:table-cell office:value-type="string" table:style-name="ce2">
            <text:p>台南市佳里區東寧里文化路185號</text:p>
          </table:table-cell>
          <table:table-cell office:value-type="string" table:style-name="ce2">
            <text:p>農耕牌 濁水炊粉</text:p>
          </table:table-cell>
          <table:table-cell office:value-type="string" table:style-name="ce2">
            <text:p>151302-01</text:p>
          </table:table-cell>
          <table:table-cell office:value-type="string" table:style-name="ce2">
            <text:p>化學成分</text:p>
          </table:table-cell>
          <table:table-cell office:value-type="string" table:style-name="ce2">
            <text:p>1.甲醛3.4ppm(不得添加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150427" table:style-name="ce2">
            <text:p>1150427</text:p>
          </table:table-cell>
          <table:table-cell office:value-type="string" table:style-name="ce2">
            <text:p>尚青後甲黃昏市場-後甲農產行</text:p>
          </table:table-cell>
          <table:table-cell office:value-type="string" table:style-name="ce2">
            <text:p>台南市東區東光路１段１２３號菜Ｃ區</text:p>
          </table:table-cell>
          <table:table-cell office:value-type="string" table:style-name="ce2">
            <text:p>菜豆(外觀為豇豆)</text:p>
          </table:table-cell>
          <table:table-cell office:value-type="string" table:style-name="ce2">
            <text:p>151318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賽速安(Thiamethoxam)0.06ppm（容許標準:0.02ppm/豇豆(鮮)）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150427" table:style-name="ce2">
            <text:p>1150427</text:p>
          </table:table-cell>
          <table:table-cell office:value-type="string" table:style-name="ce2">
            <text:p>尚青黃昏市場-南工農產行</text:p>
          </table:table-cell>
          <table:table-cell office:value-type="string" table:style-name="ce2">
            <text:p>台南市永康區中山南路28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320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草殺淨(Ametryn)0.09ppm（容許標準:不得檢出）</text:p>
            <text:p>2.亞賜圃(Isoprothiolane)0.12ppm（容許標準:0.01*/其他(蔬果類)*）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150428" table:style-name="ce2">
            <text:p>1150428</text:p>
          </table:table-cell>
          <table:table-cell office:value-type="string" table:style-name="ce2">
            <text:p>廣九六企業股份有限公司（市招：清粥小菜）</text:p>
          </table:table-cell>
          <table:table-cell office:value-type="string" table:style-name="ce2">
            <text:p>台南市東區中華東路三段162號</text:p>
          </table:table-cell>
          <table:table-cell office:value-type="string" table:style-name="ce2">
            <text:p>青苦瓜</text:p>
          </table:table-cell>
          <table:table-cell office:value-type="string" table:style-name="ce2">
            <text:p>15132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納乃得(Methomyl)1.0ppm（容許標準:0.5ppm/瓜菜類）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float" office:value="1150428" table:style-name="ce2">
            <text:p>1150428</text:p>
          </table:table-cell>
          <table:table-cell office:value-type="string" table:style-name="ce2">
            <text:p>瑋生鮮蔬菜</text:p>
          </table:table-cell>
          <table:table-cell office:value-type="string" table:style-name="ce2">
            <text:p>台南市佳里區中山路300號</text:p>
          </table:table-cell>
          <table:table-cell office:value-type="string" table:style-name="ce2">
            <text:p>豇豆</text:p>
          </table:table-cell>
          <table:table-cell office:value-type="string" table:style-name="ce2">
            <text:p>15131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羥基加保扶(3-OH Carbofuran)0.03ppm及加保扶(Carbofuran)0.07ppm，併計共0.10ppm(容許標準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float" office:value="1150429" table:style-name="ce2">
            <text:p>1150429</text:p>
          </table:table-cell>
          <table:table-cell office:value-type="string" table:style-name="ce2">
            <text:p>歸仁公有零售市場-阿中の菜攤G10、G11</text:p>
          </table:table-cell>
          <table:table-cell office:value-type="string" table:style-name="ce2">
            <text:p>台南市歸仁區和平南街9號</text:p>
          </table:table-cell>
          <table:table-cell office:value-type="string" table:style-name="ce2">
            <text:p>落葵</text:p>
          </table:table-cell>
          <table:table-cell office:value-type="string" table:style-name="ce2">
            <text:p>15131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亞滅培(Acetamiprid)0.46ppm（容許標準:0.01*/其他(蔬果類)*）</text:p>
            <text:p>2.草殺淨0.03ppm（容許標準:不得檢出）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150518" table:style-name="ce2">
            <text:p>1150518</text:p>
          </table:table-cell>
          <table:table-cell office:value-type="string" table:style-name="ce2">
            <text:p>昶宏商行(市招：麻古茶坊)</text:p>
          </table:table-cell>
          <table:table-cell office:value-type="string" table:style-name="ce2">
            <text:p>台南市永康區中正路832號</text:p>
          </table:table-cell>
          <table:table-cell office:value-type="string" table:style-name="ce2">
            <text:p>高山金萱茶</text:p>
          </table:table-cell>
          <table:table-cell office:value-type="string" table:style-name="ce2">
            <text:p>151429-02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20CFU/mL(標準:10CFU/mL以下)</text:p>
          </table:table-cell>
          <table:table-cell office:value-type="string" table:style-name="ce2">
            <text:p>處辦中</text:p>
          </table:table-cell>
          <table:table-cell office:value-type="string" table:style-name="ce2">
            <text:p>處辦中</text:p>
          </table:table-cell>
          <table:table-cell table:number-columns-repeated="9" table:style-name="ce3"/>
          <table:table-cell table:number-columns-repeated="1636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150518" table:style-name="ce2">
            <text:p>1150518</text:p>
          </table:table-cell>
          <table:table-cell office:value-type="string" table:style-name="ce2">
            <text:p>旺家企業社(市招：可不可熟成紅茶)</text:p>
          </table:table-cell>
          <table:table-cell office:value-type="string" table:style-name="ce2">
            <text:p>台南市後壁區竹新里新厝69號</text:p>
          </table:table-cell>
          <table:table-cell office:value-type="string" table:style-name="ce2">
            <text:p>熟成紅茶</text:p>
          </table:table-cell>
          <table:table-cell office:value-type="string" table:style-name="ce2">
            <text:p>151428-04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25CFU/mL(標準:10CFU/mL以下)</text:p>
          </table:table-cell>
          <table:table-cell office:value-type="string" table:style-name="ce2">
            <text:p>處辦中</text:p>
          </table:table-cell>
          <table:table-cell office:value-type="string" table:style-name="ce2">
            <text:p>處辦中</text:p>
          </table:table-cell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16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number-columns-repeated="7" table:style-name="ce1"/>
          <table:table-cell table:style-name="ce14"/>
          <table:table-cell table:style-name="ce1"/>
          <table:table-cell table:style-name="ce11"/>
          <table:table-cell table:number-columns-repeated="16374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食品藥物管理科79103</meta:initial-creator>
    <dc:creator>食品藥物管理科79103</dc:creator>
    <meta:creation-date>2026-03-04T07:04:07Z</meta:creation-date>
    <dc:date>2026-06-08T08:26:48Z</dc:date>
    <meta:print-date>2026-05-22T06:13:19Z</meta:print-date>
  </office:meta>
</office:document-meta>
</file>