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231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2:.$F$57]; [.F2])&gt;1;NOT(ISBLANK([.F2]))))" style:apply-style-name="cf1" style:base-cell-address="工作表1.F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2:.$F$57]; [.F2])&gt;1;NOT(ISBLANK([.F2]))))" style:apply-style-name="cf1" style:base-cell-address="工作表1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7"/>
        <table:table-column table:style-name="co1" table:number-columns-repeated="16374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5">
            <text:p>受稽查廠商</text:p>
          </table:table-cell>
          <table:table-cell office:value-type="string" table:style-name="ce5">
            <text:p>受稽查廠商地址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/限量標準</text:p>
          </table:table-cell>
          <table:table-cell office:value-type="string" table:style-name="ce3">
            <text:p>複抽日期</text:p>
          </table:table-cell>
          <table:table-cell office:value-type="string" table:style-name="ce6">
            <text:p>處辦結果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150108" table:style-name="ce9">
            <text:p>1150108</text:p>
          </table:table-cell>
          <table:table-cell office:value-type="string" table:style-name="ce9">
            <text:p>強壯鮮牛有限公司(阿財牛肉湯)</text:p>
          </table:table-cell>
          <table:table-cell office:value-type="string" table:style-name="ce9">
            <text:p>台南市安平區平豐路277號</text:p>
          </table:table-cell>
          <table:table-cell office:value-type="string" table:style-name="ce9">
            <text:p>白芥藍</text:p>
          </table:table-cell>
          <table:table-cell office:value-type="string" table:style-name="ce15">
            <text:p>151029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百利普芬(Pyriproxyfen)0.05ppm(容許標準:0.01*ppm/其他(蔬果類)*)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50106" table:style-name="ce9">
            <text:p>1150106</text:p>
          </table:table-cell>
          <table:table-cell office:value-type="string" table:style-name="ce9">
            <text:p>安南果菜市場-瑞育果菜行</text:p>
          </table:table-cell>
          <table:table-cell office:value-type="string" table:style-name="ce9">
            <text:p>台南市安南區怡安路二段102號1樓(第3棟76號)</text:p>
          </table:table-cell>
          <table:table-cell office:value-type="string" table:style-name="ce9">
            <text:p>冬兒</text:p>
          </table:table-cell>
          <table:table-cell office:value-type="string" table:style-name="ce15">
            <text:p>151022-04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50107" table:style-name="ce9">
            <text:p>1150107</text:p>
          </table:table-cell>
          <table:table-cell office:value-type="string" table:style-name="ce9">
            <text:p>群品餐飲股份有限公司石二鍋台南新營三民店</text:p>
          </table:table-cell>
          <table:table-cell office:value-type="string" table:style-name="ce9">
            <text:p>台南市新營區三民路116、116-1號</text:p>
          </table:table-cell>
          <table:table-cell office:value-type="string" table:style-name="ce9">
            <text:p>油菜</text:p>
          </table:table-cell>
          <table:table-cell office:value-type="string" table:style-name="ce15">
            <text:p>151028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1150127" table:style-name="ce9">
            <text:p>1150127</text:p>
          </table:table-cell>
          <table:table-cell office:value-type="string" table:style-name="ce9">
            <text:p>蜻蜓果菜行(麻豆市五市場)</text:p>
          </table:table-cell>
          <table:table-cell office:value-type="string" table:style-name="ce9">
            <text:p>台南市麻豆區中正路80-59號</text:p>
          </table:table-cell>
          <table:table-cell office:value-type="string" table:style-name="ce9">
            <text:p>甜豆</text:p>
          </table:table-cell>
          <table:table-cell office:value-type="string" table:style-name="ce15">
            <text:p>151066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普拔克(Propamocarb hydrochloride)0.2ppm(容許標準:0.1ppm/豌豆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50128" table:style-name="ce9">
            <text:p>1150128</text:p>
          </table:table-cell>
          <table:table-cell office:value-type="string" table:style-name="ce9">
            <text:p>南工農產行</text:p>
          </table:table-cell>
          <table:table-cell office:value-type="string" table:style-name="ce9">
            <text:p>台南市永康區五王里中山南路282號</text:p>
          </table:table-cell>
          <table:table-cell office:value-type="string" table:style-name="ce9">
            <text:p>荷蘭豆</text:p>
          </table:table-cell>
          <table:table-cell office:value-type="string" table:style-name="ce15">
            <text:p>151066-02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毆殺松(Acephate)0.09ppm(容許標準:0.01*/其他(蔬果類)*)</text:p>
            <text:p>2.達馬松(Methamidophos)0.03ppm(容許標準:不得檢出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float" office:value="1150128" table:style-name="ce9">
            <text:p>1150128</text:p>
          </table:table-cell>
          <table:table-cell office:value-type="string" table:style-name="ce9">
            <text:p>823生鮮超市</text:p>
          </table:table-cell>
          <table:table-cell office:value-type="string" table:style-name="ce9">
            <text:p>台南市歸仁區南保里民權南路34號</text:p>
          </table:table-cell>
          <table:table-cell office:value-type="string" table:style-name="ce9">
            <text:p>菠菱菜</text:p>
          </table:table-cell>
          <table:table-cell office:value-type="string" table:style-name="ce15">
            <text:p>151067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福多寧(Flutolanil)2.5ppm(容許標準:2.0ppm/小葉菜類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1150223" table:style-name="ce9">
            <text:p>1150223</text:p>
          </table:table-cell>
          <table:table-cell office:value-type="string" table:style-name="ce9">
            <text:p>金得春捲</text:p>
          </table:table-cell>
          <table:table-cell office:value-type="string" table:style-name="ce9">
            <text:p>台南市中西區水仙里民族路3段19號1樓</text:p>
          </table:table-cell>
          <table:table-cell office:value-type="string" table:style-name="ce9">
            <text:p>花生粉(特上)</text:p>
          </table:table-cell>
          <table:table-cell office:value-type="string" table:style-name="ce15">
            <text:p>151132-01</text:p>
          </table:table-cell>
          <table:table-cell office:value-type="string" table:style-name="ce10">
            <text:p>真菌毒素/黃麴毒素</text:p>
          </table:table-cell>
          <table:table-cell office:value-type="string" table:style-name="ce9">
            <text:p>黃麴毒素B1：5.4(2)</text:p>
            <text:p>黃麴毒素B2：1.0(-)</text:p>
            <text:p>黃麴毒素G1：1.0(-)</text:p>
            <text:p>黃麴毒素總量：7.4(4)</text:p>
          </table:table-cell>
          <table:table-cell office:value-type="string" table:style-name="ce11">
            <text:p>1150410/1150415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 table:style-name="ce2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float" office:value="1150223" table:style-name="ce9">
            <text:p>1150223</text:p>
          </table:table-cell>
          <table:table-cell office:value-type="string" table:style-name="ce9">
            <text:p>旺來鄉國際企業股份有限公司</text:p>
          </table:table-cell>
          <table:table-cell office:value-type="string" table:style-name="ce9">
            <text:p>台南市仁德區仁德里中山路797號2F</text:p>
          </table:table-cell>
          <table:table-cell office:value-type="string" table:style-name="ce9">
            <text:p>朝天椒細粉</text:p>
          </table:table-cell>
          <table:table-cell office:value-type="string" table:style-name="ce15">
            <text:p>151114-05</text:p>
          </table:table-cell>
          <table:table-cell office:value-type="string" table:style-name="ce9">
            <text:p>食品添加物類別/食品中蘇丹色素</text:p>
          </table:table-cell>
          <table:table-cell office:value-type="string" table:style-name="ce9">
            <text:p>蘇丹三號 (Sudan III)9ppb(:不得檢出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1150226" table:style-name="ce9">
            <text:p>1150226</text:p>
          </table:table-cell>
          <table:table-cell office:value-type="string" table:style-name="ce9">
            <text:p>仕靖有限公司</text:p>
          </table:table-cell>
          <table:table-cell office:value-type="string" table:style-name="ce9">
            <text:p>台南市關廟區關廟里和美街86號1樓</text:p>
          </table:table-cell>
          <table:table-cell office:value-type="string" table:style-name="ce9">
            <text:p>MNT蛋白營養素</text:p>
          </table:table-cell>
          <table:table-cell office:value-type="string" table:style-name="ce15">
            <text:p>154038-01</text:p>
          </table:table-cell>
          <table:table-cell office:value-type="string" table:style-name="ce9">
            <text:p>食品成分</text:p>
          </table:table-cell>
          <table:table-cell office:value-type="string" table:style-name="ce9">
            <text:p>1.碳水化合物：5.2g/100g(產品外標示值：3.3g/100mL)，超出誤差允許範圍(2.64-3.96g/100g)」。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3.裁罰</text:p>
          </table:table-cell>
          <table:table-cell table:number-columns-repeated="16374" table:style-name="ce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1150319" table:style-name="ce9">
            <text:p>1150319</text:p>
          </table:table-cell>
          <table:table-cell office:value-type="string" table:style-name="ce9">
            <text:p>新光洋菜企業股份有限公司</text:p>
          </table:table-cell>
          <table:table-cell office:value-type="string" table:style-name="ce9">
            <text:p>台南市麻豆區麻口里麻佳路一段501號(麻豆口1之56號)</text:p>
          </table:table-cell>
          <table:table-cell office:value-type="string" table:style-name="ce9">
            <text:p>朝天椒細粉</text:p>
          </table:table-cell>
          <table:table-cell office:value-type="string" table:style-name="ce15">
            <text:p>155025-02</text:p>
          </table:table-cell>
          <table:table-cell office:value-type="string" table:style-name="ce9">
            <text:p>食品添加物類別/食品中蘇丹色素</text:p>
          </table:table-cell>
          <table:table-cell office:value-type="string" table:style-name="ce9">
            <text:p>蘇丹三號 (Sudan III)7ppb(:不得檢出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150302" table:style-name="ce9">
            <text:p>1150302</text:p>
          </table:table-cell>
          <table:table-cell office:value-type="string" table:style-name="ce9">
            <text:p>利南黃昏市場 每日鮮農產行</text:p>
          </table:table-cell>
          <table:table-cell office:value-type="string" table:style-name="ce9">
            <text:p>台南市南區利南街162號</text:p>
          </table:table-cell>
          <table:table-cell office:value-type="string" table:style-name="ce9">
            <text:p>菜豆</text:p>
          </table:table-cell>
          <table:table-cell office:value-type="string" table:style-name="ce15">
            <text:p>151145-02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賜派芬(Spirodiclofen)0.36ppm(容許標準:0.01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float" office:value="1150302" table:style-name="ce9">
            <text:p>1150302</text:p>
          </table:table-cell>
          <table:table-cell office:value-type="string" table:style-name="ce9">
            <text:p>利南黃昏市場 每日鮮農產行</text:p>
          </table:table-cell>
          <table:table-cell office:value-type="string" table:style-name="ce9">
            <text:p>台南市南區利南街162號</text:p>
          </table:table-cell>
          <table:table-cell office:value-type="string" table:style-name="ce9">
            <text:p>九層塔</text:p>
          </table:table-cell>
          <table:table-cell office:value-type="string" table:style-name="ce15">
            <text:p>151148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白克列(Boscalid)0.07ppm(容許標準:0.01ppm*/其他(蔬果類)*)</text:p>
            <text:p>2.百克敏(Pyraclostrobin)3.69ppm(容許標準:0.01ppm*/其他(蔬果類)*)</text:p>
            <text:p>3.百利普芬(Pyriproxyfen)0.80ppm(容許標準:0.01ppm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150303" table:style-name="ce9">
            <text:p>1150303</text:p>
          </table:table-cell>
          <table:table-cell office:value-type="string" table:style-name="ce9">
            <text:p>樂鮮國際行銷有限公司</text:p>
          </table:table-cell>
          <table:table-cell office:value-type="string" table:style-name="ce9">
            <text:p>台南市永康區永大路二段835號</text:p>
          </table:table-cell>
          <table:table-cell office:value-type="string" table:style-name="ce9">
            <text:p>香菜</text:p>
          </table:table-cell>
          <table:table-cell office:value-type="string" table:style-name="ce15">
            <text:p>151155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福多寧(Flutolanil)0.03ppm(容許標準:0.01ppm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float" office:value="1150302" table:style-name="ce9">
            <text:p>1150302</text:p>
          </table:table-cell>
          <table:table-cell office:value-type="string" table:style-name="ce9">
            <text:p>德瑋小吃店</text:p>
          </table:table-cell>
          <table:table-cell office:value-type="string" table:style-name="ce9">
            <text:p>台南市仁德區中山路630號</text:p>
          </table:table-cell>
          <table:table-cell office:value-type="string" table:style-name="ce9">
            <text:p>小辣椒</text:p>
          </table:table-cell>
          <table:table-cell office:value-type="string" table:style-name="ce15">
            <text:p>151159-02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加保利(Carbaryl)0.6ppm(容許標準:0.5ppm/果菜類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float" office:value="1150302" table:style-name="ce9">
            <text:p>1150302</text:p>
          </table:table-cell>
          <table:table-cell office:value-type="string" table:style-name="ce9">
            <text:p>德瑋小吃店</text:p>
          </table:table-cell>
          <table:table-cell office:value-type="string" table:style-name="ce9">
            <text:p>台南市仁德區中山路630號</text:p>
          </table:table-cell>
          <table:table-cell office:value-type="string" table:style-name="ce9">
            <text:p>白蘿蔔</text:p>
          </table:table-cell>
          <table:table-cell office:value-type="string" table:style-name="ce15">
            <text:p>151161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達特南(Dinotefuran)0.06ppm(容許標準:0.05ppm/蘿蔔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1150317" table:style-name="ce9">
            <text:p>1150317</text:p>
          </table:table-cell>
          <table:table-cell office:value-type="string" table:style-name="ce9">
            <text:p>頂旺團膳便當工廠</text:p>
          </table:table-cell>
          <table:table-cell office:value-type="string" table:style-name="ce9">
            <text:p>台南市後壁區後壁里後壁42之25、42之26號B棟</text:p>
          </table:table-cell>
          <table:table-cell office:value-type="string" table:style-name="ce9">
            <text:p>筍干</text:p>
          </table:table-cell>
          <table:table-cell office:value-type="string" table:style-name="ce15">
            <text:p>155023-01</text:p>
          </table:table-cell>
          <table:table-cell office:value-type="string" table:style-name="ce9">
            <text:p>食品添加物類別/漂白劑</text:p>
          </table:table-cell>
          <table:table-cell office:value-type="string" table:style-name="ce10">
            <text:p>1.二氧化硫 0.631g/kg(限量標準:0.03g/kg以下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1150324" table:style-name="ce9">
            <text:p>1150324</text:p>
          </table:table-cell>
          <table:table-cell office:value-type="string" table:style-name="ce9">
            <text:p>麻古茶坊</text:p>
          </table:table-cell>
          <table:table-cell office:value-type="string" table:style-name="ce9">
            <text:p>台南市東區東門路二段125號</text:p>
          </table:table-cell>
          <table:table-cell office:value-type="string" table:style-name="ce9">
            <text:p>酪梨草莓甘露(冰沙)</text:p>
          </table:table-cell>
          <table:table-cell office:value-type="string" table:style-name="ce15">
            <text:p>151353-06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100CFU/mL(標準:10CFU/mL以下)</text:p>
          </table:table-cell>
          <table:table-cell office:value-type="float" office:value="1150428" table:style-name="ce9">
            <text:p>1150428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float" office:value="1150324" table:style-name="ce9">
            <text:p>1150324</text:p>
          </table:table-cell>
          <table:table-cell office:value-type="string" table:style-name="ce9">
            <text:p>小北新成功夜市-六果手作茶飲</text:p>
          </table:table-cell>
          <table:table-cell office:value-type="string" table:style-name="ce9">
            <text:p>台南市北區北門路四段171巷2號</text:p>
          </table:table-cell>
          <table:table-cell office:value-type="string" table:style-name="ce9">
            <text:p>六果青茶</text:p>
          </table:table-cell>
          <table:table-cell office:value-type="string" table:style-name="ce15">
            <text:p>151212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370CFU/mL(標準:10CFU/mL以下)</text:p>
          </table:table-cell>
          <table:table-cell office:value-type="float" office:value="1150428" table:style-name="ce9">
            <text:p>1150428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1150331" table:style-name="ce9">
            <text:p>1150331</text:p>
          </table:table-cell>
          <table:table-cell office:value-type="string" table:style-name="ce9">
            <text:p>吉良農產行</text:p>
          </table:table-cell>
          <table:table-cell office:value-type="string" table:style-name="ce9">
            <text:p>台南市麻豆區麻豆市五市場80-9號</text:p>
          </table:table-cell>
          <table:table-cell office:value-type="string" table:style-name="ce9">
            <text:p>九層塔</text:p>
          </table:table-cell>
          <table:table-cell office:value-type="string" table:style-name="ce15">
            <text:p>151260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白克列(Boscalid)0.33ppm(容許標準:0.01ppm*/其他(蔬果類)*)</text:p>
            <text:p>2.百克敏(Pyraclostrobin)1.76ppm(容許標準:0.01ppm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1150331" table:style-name="ce9">
            <text:p>1150331</text:p>
          </table:table-cell>
          <table:table-cell office:value-type="string" table:style-name="ce9">
            <text:p>吉良農產行</text:p>
          </table:table-cell>
          <table:table-cell office:value-type="string" table:style-name="ce9">
            <text:p>台南市麻豆區麻豆市五市場80-9號</text:p>
          </table:table-cell>
          <table:table-cell office:value-type="string" table:style-name="ce9">
            <text:p>辣椒</text:p>
          </table:table-cell>
          <table:table-cell office:value-type="string" table:style-name="ce15">
            <text:p>151261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賜派芬(Spirodiclofen)0.03ppm(容許標準:0.01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150401" table:style-name="ce9">
            <text:p>1150401</text:p>
          </table:table-cell>
          <table:table-cell office:value-type="string" table:style-name="ce9">
            <text:p>安南果菜市場-永進果菜行</text:p>
          </table:table-cell>
          <table:table-cell office:value-type="string" table:style-name="ce9">
            <text:p>台南市安南區怡安路二段102號</text:p>
          </table:table-cell>
          <table:table-cell office:value-type="string" table:style-name="ce9">
            <text:p>九層塔</text:p>
          </table:table-cell>
          <table:table-cell office:value-type="string" table:style-name="ce15">
            <text:p>151264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白克列(Boscalid)0.78ppm(容許標準:0.01ppm*/其他(蔬果類)*)</text:p>
            <text:p>2.百克敏(Pyraclostrobin)1.68ppm(容許標準:0.01ppm*/其他(蔬果類)*)</text:p>
            <text:p>3.百利普芬(Pyriproxyfen)0.04ppm(容許標準:0.01ppm*/其他(蔬果類)*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float" office:value="1150330" table:style-name="ce9">
            <text:p>1150330</text:p>
          </table:table-cell>
          <table:table-cell office:value-type="string" table:style-name="ce9">
            <text:p>如意桔園商行有限公司</text:p>
          </table:table-cell>
          <table:table-cell office:value-type="string" table:style-name="ce9">
            <text:p>台南市安平區國平里永華路2段492號</text:p>
          </table:table-cell>
          <table:table-cell office:value-type="string" table:style-name="ce9">
            <text:p>韭菜</text:p>
          </table:table-cell>
          <table:table-cell office:value-type="string" table:style-name="ce15">
            <text:p>151266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3-酮基加保扶(3-keto Carbofuran)0.04ppm、3-羥基加保扶(3-OH Carbofuran)0.5ppm及加保扶(Carbofuran)0.14ppm，併計共0.68ppm(容許標準:0.2ppm/小葉菜類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float" office:value="1150330" table:style-name="ce9">
            <text:p>1150330</text:p>
          </table:table-cell>
          <table:table-cell office:value-type="string" table:style-name="ce9">
            <text:p>北海道股份有限公司</text:p>
          </table:table-cell>
          <table:table-cell office:value-type="string" table:style-name="ce9">
            <text:p>台南市東區生產路516號1F</text:p>
          </table:table-cell>
          <table:table-cell office:value-type="string" table:style-name="ce9">
            <text:p>九層塔</text:p>
          </table:table-cell>
          <table:table-cell office:value-type="string" table:style-name="ce15">
            <text:p>151269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第滅寧(Deltamethrin)0.6ppm(容許標準:0.2ppm/小葉菜類)</text:p>
            <text:p>2.曼普胺(Mandipropamid)4.8ppm(容許標準:2.0ppm/羅勒)</text:p>
            <text:p>3.滅達樂(Metalaxyl)6.5ppm(容許標準:2.0ppm/其他小葉菜類(不結球萵苣、半結球萵苣、芹菜、青蔥及菠菜除外))</text:p>
            <text:p>4.歐西比(Oxathiapiprolin)0.6ppm(容許標準:0.2ppm/羅勒)</text:p>
            <text:p>5.撲滅寧(Procymidone)7.7ppm(容許標準:5.0ppm/小葉菜類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10">
          <table:table-cell office:value-type="float" office:value="24" table:style-name="ce9">
            <text:p>24</text:p>
          </table:table-cell>
          <table:table-cell office:value-type="float" office:value="1150330" table:style-name="ce9">
            <text:p>1150330</text:p>
          </table:table-cell>
          <table:table-cell office:value-type="string" table:style-name="ce9">
            <text:p>823生鮮超市</text:p>
          </table:table-cell>
          <table:table-cell office:value-type="string" table:style-name="ce9">
            <text:p>台南市歸仁區南保里民權南路34號</text:p>
          </table:table-cell>
          <table:table-cell office:value-type="string" table:style-name="ce9">
            <text:p>菜豆</text:p>
          </table:table-cell>
          <table:table-cell office:value-type="string" table:style-name="ce15">
            <text:p>151270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3-羥基加保扶(3-OH Carbofuran)0.03ppm(:不得檢出)</text:p>
            <text:p>2.芬普蟎(Fenpyroximate)0.03ppm(容許標準:0.01*ppm/其他(蔬果類)*)</text:p>
            <text:p>3.普拔克(Propamocarb hydrochloride)0.2ppm(容許標準:0.1ppm/菜豆)</text:p>
            <text:p>4.賽速安(Thiamethoxam)0.03ppm(容許標準:0.02ppm/菜豆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1150401" table:style-name="ce9">
            <text:p>1150401</text:p>
          </table:table-cell>
          <table:table-cell office:value-type="string" table:style-name="ce9">
            <text:p>鬍鬚豬頭飯</text:p>
          </table:table-cell>
          <table:table-cell office:value-type="string" table:style-name="ce9">
            <text:p>台南市鹽水區南門路89號</text:p>
          </table:table-cell>
          <table:table-cell office:value-type="string" table:style-name="ce9">
            <text:p>小黃瓜</text:p>
          </table:table-cell>
          <table:table-cell office:value-type="string" table:style-name="ce15">
            <text:p>151274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3-酮基加保扶(3-keto Carbofuran)0.03ppm、3-羥基加保扶(3-OH Carbofuran)0.03ppm及加保扶(Carbofuran)0.16ppm，併計共0.22ppm(:不得檢出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float" office:value="1150408" table:style-name="ce9">
            <text:p>1150408</text:p>
          </table:table-cell>
          <table:table-cell office:value-type="string" table:style-name="ce9">
            <text:p>翰林茶棧東山服務區</text:p>
          </table:table-cell>
          <table:table-cell office:value-type="string" table:style-name="ce9">
            <text:p>臺南市東山區枋子林74-6號</text:p>
          </table:table-cell>
          <table:table-cell office:value-type="string" table:style-name="ce9">
            <text:p>翰林綠茶</text:p>
          </table:table-cell>
          <table:table-cell office:value-type="string" table:style-name="ce15">
            <text:p>151360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6500CFU/mL(標準:10CFU/mL以下)</text:p>
          </table:table-cell>
          <table:table-cell office:value-type="float" office:value="1150504" table:style-name="ce9">
            <text:p>1150504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float" office:value="1150413" table:style-name="ce2">
            <text:p>1150413</text:p>
          </table:table-cell>
          <table:table-cell office:value-type="string" table:style-name="ce9">
            <text:p>關廟夜市-愷哥雪淇冰<text:tab/></text:p>
          </table:table-cell>
          <table:table-cell office:value-type="string" table:style-name="ce9">
            <text:p>臺南市關廟區仁愛路63號</text:p>
          </table:table-cell>
          <table:table-cell office:value-type="string" table:style-name="ce9">
            <text:p>紅茶</text:p>
          </table:table-cell>
          <table:table-cell office:value-type="string" table:style-name="ce15">
            <text:p>151388-02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870CFU/mL(標準:10CFU/mL以下)</text:p>
          </table:table-cell>
          <table:table-cell office:value-type="float" office:value="1150518" table:style-name="ce9">
            <text:p>1150518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float" office:value="1150415" table:style-name="ce9">
            <text:p>1150415</text:p>
          </table:table-cell>
          <table:table-cell office:value-type="string" table:style-name="ce9">
            <text:p>鹽水夜市-放牛班飲料</text:p>
          </table:table-cell>
          <table:table-cell office:value-type="string" table:style-name="ce9">
            <text:p>臺南市鹽水區清泉路137號</text:p>
          </table:table-cell>
          <table:table-cell office:value-type="string" table:style-name="ce9">
            <text:p>古早味紅茶</text:p>
          </table:table-cell>
          <table:table-cell office:value-type="string" table:style-name="ce15">
            <text:p>151388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370CFU/mL(標準:10CFU/mL以下)</text:p>
          </table:table-cell>
          <table:table-cell office:value-type="float" office:value="1150520" table:style-name="ce9">
            <text:p>1150520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float" office:value="1150423" table:style-name="ce12">
            <text:p>1150423</text:p>
          </table:table-cell>
          <table:table-cell office:value-type="string" table:style-name="ce12">
            <text:p>金合億商號</text:p>
          </table:table-cell>
          <table:table-cell office:value-type="string" table:style-name="ce12">
            <text:p>台南市下營區中山路2段50號</text:p>
          </table:table-cell>
          <table:table-cell office:value-type="string" table:style-name="ce12">
            <text:p>花生粉</text:p>
          </table:table-cell>
          <table:table-cell office:value-type="string" table:style-name="ce16">
            <text:p>151311-01</text:p>
            <text:p>O115F00489(6)</text:p>
          </table:table-cell>
          <table:table-cell office:value-type="string" table:style-name="ce12">
            <text:p>真菌毒素/黃麴毒素</text:p>
          </table:table-cell>
          <table:table-cell office:value-type="string" table:style-name="ce12">
            <text:p>1.黃麴毒素B1：7<text:span text:style-name="T2">μ</text:span>g/kg(2<text:span text:style-name="T2">μ</text:span>g/kg)</text:p>
            <text:p>2.黃麴毒素總量：8<text:span text:style-name="T2">μ</text:span>g/kg(4<text:span text:style-name="T2">μ</text:span>g/kg)</text:p>
          </table:table-cell>
          <table:table-cell office:value-type="float" office:value="1150519" table:style-name="ce9">
            <text:p>1150519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1150413" table:style-name="ce9">
            <text:p>1150413</text:p>
          </table:table-cell>
          <table:table-cell office:value-type="string" table:style-name="ce9">
            <text:p>雙子星國際有限公司</text:p>
          </table:table-cell>
          <table:table-cell office:value-type="string" table:style-name="ce9">
            <text:p>臺南市新市區永就里永就110號</text:p>
          </table:table-cell>
          <table:table-cell office:value-type="string" table:style-name="ce9">
            <text:p>花生粉</text:p>
          </table:table-cell>
          <table:table-cell office:value-type="string" table:style-name="ce15">
            <text:p>151370-01</text:p>
            <text:p>O115F00444(11)</text:p>
          </table:table-cell>
          <table:table-cell office:value-type="string" table:style-name="ce9">
            <text:p>真菌毒素/黃麴毒素、赭麴毒素</text:p>
          </table:table-cell>
          <table:table-cell office:value-type="string" table:style-name="ce9">
            <text:p>1.黃麴毒素B1：6<text:span text:style-name="T2">μ</text:span>g/kg(2<text:span text:style-name="T2">μ</text:span>g/kg)</text:p>
            <text:p>2.黃麴毒素總量：9<text:span text:style-name="T2">μ</text:span>g/kg(4<text:span text:style-name="T2">μ</text:span>g/kg)</text:p>
            <text:p>3.赭麴毒素A:5<text:span text:style-name="T2">μ</text:span>g/kg(3<text:span text:style-name="T2">μ</text:span>g/kg)</text:p>
          </table:table-cell>
          <table:table-cell office:value-type="float" office:value="1150520" table:style-name="ce9">
            <text:p>1150520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float" office:value="1150421" table:style-name="ce9">
            <text:p>1150421</text:p>
          </table:table-cell>
          <table:table-cell office:value-type="string" table:style-name="ce9">
            <text:p>大埔鐵板燒-新營店</text:p>
          </table:table-cell>
          <table:table-cell office:value-type="string" table:style-name="ce9">
            <text:p>台南市新營區民生里三民路160號1樓</text:p>
          </table:table-cell>
          <table:table-cell office:value-type="string" table:style-name="ce9">
            <text:p>無糖研磨桂花紅</text:p>
          </table:table-cell>
          <table:table-cell office:value-type="string" table:style-name="ce15">
            <text:p>151288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53000CFU/mL(標準:10CFU/mL以下)</text:p>
          </table:table-cell>
          <table:table-cell office:value-type="float" office:value="1150526" table:style-name="ce9">
            <text:p>1150526</text:p>
          </table:table-cell>
          <table:table-cell office:value-type="string" table:style-name="ce9">
            <text:p>1.複抽合格</text:p>
          </table:table-cell>
          <table:table-cell table:number-columns-repeated="1637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1150421" table:style-name="ce9">
            <text:p>1150421</text:p>
          </table:table-cell>
          <table:table-cell office:value-type="string" table:style-name="ce9">
            <text:p>台南大飯店股份有限公司/台南大飯店</text:p>
          </table:table-cell>
          <table:table-cell office:value-type="string" table:style-name="ce9">
            <text:p>台南市中西區成功路1號</text:p>
          </table:table-cell>
          <table:table-cell office:value-type="string" table:style-name="ce9">
            <text:p>紅茶(含糖)</text:p>
          </table:table-cell>
          <table:table-cell office:value-type="string" table:style-name="ce15">
            <text:p>151288-02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0CFU/mL(標準:10CFU/mL以下)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1.複抽合格</text:p>
          </table:table-cell>
          <table:table-cell table:number-columns-repeated="16374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1150506" table:style-name="ce9">
            <text:p>1150506</text:p>
          </table:table-cell>
          <table:table-cell office:value-type="string" table:style-name="ce9">
            <text:p>麗兒采家台南店/麗兒采家股份有限公司臺南門市</text:p>
          </table:table-cell>
          <table:table-cell office:value-type="string" table:style-name="ce9">
            <text:p>台南市東區中華東路一段216號</text:p>
          </table:table-cell>
          <table:table-cell office:value-type="string" table:style-name="ce9">
            <text:p>寶寶鈣海苔米餅屋(全素)</text:p>
          </table:table-cell>
          <table:table-cell office:value-type="string" table:style-name="ce15">
            <text:p>151464-02</text:p>
          </table:table-cell>
          <table:table-cell office:value-type="string" table:style-name="ce9">
            <text:p>化學成分/重金屬</text:p>
          </table:table-cell>
          <table:table-cell office:value-type="string" table:style-name="ce2">
            <text:p>1.鎘0.060mg/kg(限量標準：0.040mg/kg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1150415" table:style-name="ce9">
            <text:p>1150415</text:p>
          </table:table-cell>
          <table:table-cell office:value-type="string" table:style-name="ce9">
            <text:p>岳北生活館有限公司(小北百貨)</text:p>
          </table:table-cell>
          <table:table-cell office:value-type="string" table:style-name="ce9">
            <text:p>台南市新化區中正路552號</text:p>
          </table:table-cell>
          <table:table-cell office:value-type="string" table:style-name="ce9">
            <text:p>香魚片（紅魚片）</text:p>
          </table:table-cell>
          <table:table-cell office:value-type="string" table:style-name="ce15">
            <text:p>151286-04</text:p>
          </table:table-cell>
          <table:table-cell office:value-type="string" table:style-name="ce9">
            <text:p>食品添加物類別/著色劑</text:p>
          </table:table-cell>
          <table:table-cell office:value-type="string" table:style-name="ce9">
            <text:p>檢出食用紅色四十號(Allura Red AC)，產品外包裝未標示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float" office:value="1150518" table:style-name="ce9">
            <text:p>1150518</text:p>
          </table:table-cell>
          <table:table-cell office:value-type="string" table:style-name="ce9">
            <text:p>昶宏商行(市招：麻古茶坊)</text:p>
          </table:table-cell>
          <table:table-cell office:value-type="string" table:style-name="ce9">
            <text:p>臺南市永康區中正路832號</text:p>
          </table:table-cell>
          <table:table-cell office:value-type="string" table:style-name="ce9">
            <text:p>高山金萱茶</text:p>
          </table:table-cell>
          <table:table-cell office:value-type="string" table:style-name="ce15">
            <text:p>151429-02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0CFU/mL(限量標準：:10CFU/mL以下)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1150518" table:style-name="ce9">
            <text:p>1150518</text:p>
          </table:table-cell>
          <table:table-cell office:value-type="string" table:style-name="ce9">
            <text:p>旺家企業社(市招：可不可熟成紅茶)</text:p>
          </table:table-cell>
          <table:table-cell office:value-type="string" table:style-name="ce9">
            <text:p>臺南市後壁區竹新里新厝69號</text:p>
          </table:table-cell>
          <table:table-cell office:value-type="string" table:style-name="ce9">
            <text:p>熟成紅茶</text:p>
          </table:table-cell>
          <table:table-cell office:value-type="string" table:style-name="ce15">
            <text:p>151428-04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5CFU/mL(限量標準：:10CFU/mL以下)</text:p>
          </table:table-cell>
          <table:table-cell office:value-type="float" office:value="1150622" table:style-name="ce9">
            <text:p>1150622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float" office:value="1150422" table:style-name="ce9">
            <text:p>1150422</text:p>
          </table:table-cell>
          <table:table-cell office:value-type="string" table:style-name="ce9">
            <text:p>聖北生活館有限公司(小北百貨)</text:p>
          </table:table-cell>
          <table:table-cell office:value-type="string" table:style-name="ce9">
            <text:p>台南市佳里區東寧里文化路185號</text:p>
          </table:table-cell>
          <table:table-cell office:value-type="string" table:style-name="ce9">
            <text:p>農耕牌 濁水炊粉</text:p>
          </table:table-cell>
          <table:table-cell office:value-type="string" table:style-name="ce15">
            <text:p>151302-01</text:p>
          </table:table-cell>
          <table:table-cell office:value-type="string" table:style-name="ce9">
            <text:p>化學成分</text:p>
          </table:table-cell>
          <table:table-cell office:value-type="string" table:style-name="ce9">
            <text:p>1.甲醛3.4ppm(不得添加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1150427" table:style-name="ce9">
            <text:p>1150427</text:p>
          </table:table-cell>
          <table:table-cell office:value-type="string" table:style-name="ce9">
            <text:p>尚青後甲黃昏市場-後甲農產行</text:p>
          </table:table-cell>
          <table:table-cell office:value-type="string" table:style-name="ce9">
            <text:p>台南市東區東光路１段１２３號菜Ｃ區</text:p>
          </table:table-cell>
          <table:table-cell office:value-type="string" table:style-name="ce9">
            <text:p>菜豆(外觀為豇豆)</text:p>
          </table:table-cell>
          <table:table-cell office:value-type="string" table:style-name="ce15">
            <text:p>151318-02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賽速安(Thiamethoxam)0.06ppm（容許標準:0.02ppm/豇豆(鮮)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1150427" table:style-name="ce9">
            <text:p>1150427</text:p>
          </table:table-cell>
          <table:table-cell office:value-type="string" table:style-name="ce9">
            <text:p>尚青黃昏市場-南工農產行</text:p>
          </table:table-cell>
          <table:table-cell office:value-type="string" table:style-name="ce9">
            <text:p>台南市永康區中山南路282號</text:p>
          </table:table-cell>
          <table:table-cell office:value-type="string" table:style-name="ce9">
            <text:p>九層塔</text:p>
          </table:table-cell>
          <table:table-cell office:value-type="string" table:style-name="ce15">
            <text:p>151320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草殺淨(Ametryn)0.09ppm（容許標準:不得檢出）</text:p>
            <text:p>2.亞賜圃(Isoprothiolane)0.12ppm（容許標準:0.01*/其他(蔬果類)*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1150428" table:style-name="ce9">
            <text:p>1150428</text:p>
          </table:table-cell>
          <table:table-cell office:value-type="string" table:style-name="ce9">
            <text:p>廣九六企業股份有限公司（市招：清粥小菜）</text:p>
          </table:table-cell>
          <table:table-cell office:value-type="string" table:style-name="ce9">
            <text:p>台南市東區中華東路三段162號</text:p>
          </table:table-cell>
          <table:table-cell office:value-type="string" table:style-name="ce9">
            <text:p>青苦瓜</text:p>
          </table:table-cell>
          <table:table-cell office:value-type="string" table:style-name="ce15">
            <text:p>151327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納乃得(Methomyl)1.0ppm（容許標準:0.5ppm/瓜菜類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float" office:value="1150428" table:style-name="ce9">
            <text:p>1150428</text:p>
          </table:table-cell>
          <table:table-cell office:value-type="string" table:style-name="ce9">
            <text:p>瑋生鮮蔬菜</text:p>
          </table:table-cell>
          <table:table-cell office:value-type="string" table:style-name="ce9">
            <text:p>台南市佳里區中山路300號</text:p>
          </table:table-cell>
          <table:table-cell office:value-type="string" table:style-name="ce9">
            <text:p>豇豆</text:p>
          </table:table-cell>
          <table:table-cell office:value-type="string" table:style-name="ce15">
            <text:p>151318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3-羥基加保扶(3-OH Carbofuran)0.03ppm及加保扶(Carbofuran)0.07ppm，併計共0.10ppm(容許標準:不得檢出)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float" office:value="1150429" table:style-name="ce9">
            <text:p>1150429</text:p>
          </table:table-cell>
          <table:table-cell office:value-type="string" table:style-name="ce9">
            <text:p>歸仁公有零售市場-阿中の菜攤G10、G11</text:p>
          </table:table-cell>
          <table:table-cell office:value-type="string" table:style-name="ce9">
            <text:p>台南市歸仁區和平南街9號</text:p>
          </table:table-cell>
          <table:table-cell office:value-type="string" table:style-name="ce9">
            <text:p>落葵</text:p>
          </table:table-cell>
          <table:table-cell office:value-type="string" table:style-name="ce15">
            <text:p>151317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亞滅培(Acetamiprid)0.46ppm（容許標準:0.01*/其他(蔬果類)*）</text:p>
            <text:p>2.草殺淨0.03ppm（容許標準:不得檢出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寄茶本舖商行</text:p>
          </table:table-cell>
          <table:table-cell office:value-type="string" table:style-name="ce9">
            <text:p>臺南市南區鹽埕里金華路1段521號</text:p>
          </table:table-cell>
          <table:table-cell office:value-type="string" table:style-name="ce9">
            <text:p>台灣茗香青茶</text:p>
          </table:table-cell>
          <table:table-cell office:value-type="string" table:style-name="ce15">
            <text:p>151441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20CFU/mL(限量標準：10CFU/mL以下)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星波波茶行</text:p>
          </table:table-cell>
          <table:table-cell office:value-type="string" table:style-name="ce9">
            <text:p>臺南市中西區淺草里民生路二段59號1樓</text:p>
          </table:table-cell>
          <table:table-cell office:value-type="string" table:style-name="ce9">
            <text:p>醇香紅茶</text:p>
          </table:table-cell>
          <table:table-cell office:value-type="string" table:style-name="ce15">
            <text:p>151441-03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14000CFU/mL(限量標準：10CFU/mL以下)</text:p>
          </table:table-cell>
          <table:table-cell office:value-type="float" office:value="1150629" table:style-name="ce9">
            <text:p>1150629</text:p>
          </table:table-cell>
          <table:table-cell office:value-type="string" table:content-validation-name="val1" table:style-name="ce9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float" office:value="1150528" table:style-name="ce9">
            <text:p>1150528</text:p>
          </table:table-cell>
          <table:table-cell office:value-type="string" table:style-name="ce9">
            <text:p>尚高級水果行</text:p>
          </table:table-cell>
          <table:table-cell office:value-type="string" table:style-name="ce9">
            <text:p>臺南市東區崇學里崇德路361號</text:p>
          </table:table-cell>
          <table:table-cell office:value-type="string" table:style-name="ce9">
            <text:p>佩洛斯哈密瓜</text:p>
          </table:table-cell>
          <table:table-cell office:value-type="string" table:style-name="ce15">
            <text:p>151450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馬拉松(Malathion)0.04ppm（限量標準：0.02ppm/洋香瓜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/>
        </table:table-row>
        <table:table-row table:style-name="ro11">
          <table:table-cell office:value-type="float" office:value="46" table:style-name="ce9">
            <text:p>46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利南黃昏市場-施家班青菜大賣場</text:p>
          </table:table-cell>
          <table:table-cell office:value-type="string" table:style-name="ce9">
            <text:p>臺南市南區利南街220號</text:p>
          </table:table-cell>
          <table:table-cell office:value-type="string" table:style-name="ce9">
            <text:p>香菜</text:p>
          </table:table-cell>
          <table:table-cell office:value-type="string" table:style-name="ce15">
            <text:p>151451-02</text:p>
          </table:table-cell>
          <table:table-cell office:value-type="string" table:style-name="ce9">
            <text:p>農藥殘留量</text:p>
          </table:table-cell>
          <table:table-cell office:value-type="string" table:style-name="ce2">
            <text:p>1.菲克利(Hexaconazole)0.02ppm（限量標準：0.01*ppm/其他(蔬果類)*）</text:p>
            <text:p>2.賽達松(Phenthoate)0.02ppm（限量標準：0.01*ppm/其他(蔬果類)*）</text:p>
            <text:p>3.撲滅寧(Procymidone)0.09ppm（限量標準：0.01*ppm/其他(蔬果類)*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後甲農產行</text:p>
          </table:table-cell>
          <table:table-cell office:value-type="string" table:style-name="ce9">
            <text:p>臺南市東區東光路一段123號</text:p>
          </table:table-cell>
          <table:table-cell office:value-type="string" table:style-name="ce9">
            <text:p>進口白蘿蔔</text:p>
          </table:table-cell>
          <table:table-cell office:value-type="string" table:style-name="ce15">
            <text:p>151453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可尼丁(Clothianidin)0.06ppm（限量標準：0.02ppm/蘿蔔）</text:p>
            <text:p>2.三氯松(Trichlorfon)0.10ppm（限量標準：0.01*ppm/其他(蔬果類)*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2.移出</text:p>
          </table:table-cell>
          <table:table-cell table:number-columns-repeated="16374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柏園快餐店</text:p>
          </table:table-cell>
          <table:table-cell office:value-type="string" table:style-name="ce9">
            <text:p>臺南市柳營區光福里中山西路二段133號1樓</text:p>
          </table:table-cell>
          <table:table-cell office:value-type="string" table:style-name="ce9">
            <text:p>絲瓜</text:p>
          </table:table-cell>
          <table:table-cell office:value-type="string" table:style-name="ce15">
            <text:p>151457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阿巴汀(Abamectin)0.03ppm（限量標準：0.01*ppm/其他(蔬果類)*）</text:p>
            <text:p>2.畢芬寧(Bifenthrin)0.02ppm（限量標準：0.01*ppm/其他(蔬果類)*）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榕廷百匯餐廳</text:p>
          </table:table-cell>
          <table:table-cell office:value-type="string" table:style-name="ce9">
            <text:p>臺南市北區成功路28號1F</text:p>
          </table:table-cell>
          <table:table-cell office:value-type="string" table:style-name="ce9">
            <text:p>熟木瓜</text:p>
          </table:table-cell>
          <table:table-cell office:value-type="string" table:style-name="ce15">
            <text:p>151461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納乃得(Methomyl)0.07ppm（限量標準：不得檢出）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佳進生鮮有限公司</text:p>
          </table:table-cell>
          <table:table-cell office:value-type="string" table:style-name="ce9">
            <text:p>臺南市安南區安中路一段116號</text:p>
          </table:table-cell>
          <table:table-cell office:value-type="string" table:style-name="ce9">
            <text:p>木瓜</text:p>
          </table:table-cell>
          <table:table-cell office:value-type="string" table:style-name="ce15">
            <text:p>151461-02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賽滅寧(Cypermethrin)0.11ppm（限量標準：0.01*／其他(蔬果類)*）</text:p>
          </table:table-cell>
          <table:table-cell office:value-type="string" table:style-name="ce9">
            <text:p>不適用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float" office:value="1150527" table:style-name="ce9">
            <text:p>1150527</text:p>
          </table:table-cell>
          <table:table-cell office:value-type="string" table:style-name="ce9">
            <text:p>後甲農產行</text:p>
          </table:table-cell>
          <table:table-cell office:value-type="string" table:style-name="ce9">
            <text:p>臺南市東區東光路一段123號</text:p>
          </table:table-cell>
          <table:table-cell office:value-type="string" table:style-name="ce9">
            <text:p>西洋芹</text:p>
          </table:table-cell>
          <table:table-cell office:value-type="string" table:style-name="ce15">
            <text:p>151452-01</text:p>
          </table:table-cell>
          <table:table-cell office:value-type="string" table:style-name="ce9">
            <text:p>農藥殘留量</text:p>
          </table:table-cell>
          <table:table-cell office:value-type="string" table:style-name="ce9">
            <text:p>1.待克利(Difenoconazole)0.08ppm（限量標準：0.01*／其他(蔬果類)*）</text:p>
            <text:p>2.丁基滅必蝨(Fenobucarb)0.18ppm（限量標準：0.01*／其他(蔬果類)*）</text:p>
            <text:p>3.氟派瑞(Fluopyram)0.03ppm（限量標準：不得檢出）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float" office:value="1150603" table:style-name="ce9">
            <text:p>1150603</text:p>
          </table:table-cell>
          <table:table-cell office:value-type="string" table:style-name="ce9">
            <text:p>祐達飲品</text:p>
          </table:table-cell>
          <table:table-cell office:value-type="string" table:style-name="ce9">
            <text:p>臺南市中西區南門路179-6號</text:p>
          </table:table-cell>
          <table:table-cell office:value-type="string" table:style-name="ce9">
            <text:p>原片初露青茶</text:p>
          </table:table-cell>
          <table:table-cell office:value-type="string" table:style-name="ce15">
            <text:p>151484-05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腸桿菌科65CFU/mL（限量標準：10CFU/mL以下）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float" office:value="1150602" table:style-name="ce9">
            <text:p>1150602</text:p>
          </table:table-cell>
          <table:table-cell office:value-type="string" table:style-name="ce9">
            <text:p>柏宏蛋行</text:p>
          </table:table-cell>
          <table:table-cell office:value-type="string" table:style-name="ce9">
            <text:p>臺南市東區崇德里崇德十一街52號1樓</text:p>
          </table:table-cell>
          <table:table-cell office:value-type="string" table:style-name="ce9">
            <text:p>未滅菌蛋液(蛋白)</text:p>
          </table:table-cell>
          <table:table-cell office:value-type="string" table:style-name="ce15">
            <text:p>154152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生菌數：3000000CFU/mL（限量標準：1000000CFU/mL以下）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float" office:value="1150601" table:style-name="ce9">
            <text:p>1150601</text:p>
          </table:table-cell>
          <table:table-cell office:value-type="string" table:style-name="ce9">
            <text:p>晨舜食品有限公司</text:p>
          </table:table-cell>
          <table:table-cell office:value-type="string" table:style-name="ce9">
            <text:p>臺南市西港區慶安里中山路475號</text:p>
          </table:table-cell>
          <table:table-cell office:value-type="string" table:style-name="ce9">
            <text:p>白雪冰淇淋(香草)</text:p>
          </table:table-cell>
          <table:table-cell office:value-type="string" table:style-name="ce15">
            <text:p>154149-01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腸桿菌科440CFU/mL（限量標準：10CFU/mL以下）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float" office:value="1150601" table:style-name="ce9">
            <text:p>1150601</text:p>
          </table:table-cell>
          <table:table-cell office:value-type="string" table:style-name="ce9">
            <text:p>晨舜食品有限公司</text:p>
          </table:table-cell>
          <table:table-cell office:value-type="string" table:style-name="ce9">
            <text:p>臺南市西港區慶安里中山路475號</text:p>
          </table:table-cell>
          <table:table-cell office:value-type="string" table:style-name="ce9">
            <text:p>鳳梨牛奶冰棒</text:p>
          </table:table-cell>
          <table:table-cell office:value-type="string" table:style-name="ce15">
            <text:p>154149-02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腸桿菌科80CFU/mL（限量標準：10CFU/mL以下）</text:p>
          </table:table-cell>
          <table:table-cell office:value-type="string" table:style-name="ce9">
            <text:p>處辦中</text:p>
          </table:table-cell>
          <table:table-cell office:value-type="string" table:style-name="ce9">
            <text:p>處辦中</text:p>
          </table:table-cell>
          <table:table-cell table:number-columns-repeated="1637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float" office:value="1150610" table:style-name="ce9">
            <text:p>1150610</text:p>
          </table:table-cell>
          <table:table-cell office:value-type="string" table:style-name="ce9">
            <text:p>禪味健康素食館</text:p>
          </table:table-cell>
          <table:table-cell office:value-type="string" table:style-name="ce9">
            <text:p>台南市新營區新進路二段112號</text:p>
          </table:table-cell>
          <table:table-cell office:value-type="string" table:style-name="ce9">
            <text:p>素火腿</text:p>
          </table:table-cell>
          <table:table-cell office:value-type="string" table:style-name="ce15">
            <text:p>151517-01</text:p>
          </table:table-cell>
          <table:table-cell office:value-type="string" table:style-name="ce9">
            <text:p>食品成分/動物性成分</text:p>
          </table:table-cell>
          <table:table-cell office:value-type="string" table:style-name="ce9">
            <text:p>動物性成分分析-牛成分：陰性（產品外包裝標示蛋奶素）</text:p>
          </table:table-cell>
          <table:table-cell office:value-type="string" table:style-name="ce9">
            <text:p>不適用</text:p>
          </table:table-cell>
          <table:table-cell office:value-type="string" table:content-validation-name="val1" table:style-name="ce9">
            <text:p>2.移出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  <text:p><text:span text:style-name="T3">4.移出：移產品來源商所屬政府機關處辦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7" table:style-name="ce1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196850393700787in" fo:margin-left="0.43307086614173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433070866141732in" fo:margin-right="0.118110236220472in" fo:margin-bottom="0in"/>
      </style:header-style>
      <style:footer-style>
        <style:header-footer-properties fo:min-height="0in" fo:margin-left="0.43307086614173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食品藥物管理科79103</meta:initial-creator>
    <dc:creator>食品藥物管理科79103</dc:creator>
    <meta:creation-date>2026-03-04T07:04:07Z</meta:creation-date>
    <dc:date>2026-07-13T09:38:24Z</dc:date>
    <meta:print-date>2026-07-09T08:50:38Z</meta:print-date>
  </office:meta>
</office:document-meta>
</file>