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9.78958333333333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9.04875cm"/>
    </style:style>
    <style:style style:name="co12" style:family="table-column">
      <style:table-column-properties fo:break-before="auto" style:column-width="10.6891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0.75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34.25pt" style:use-optimal-row-height="false" fo:break-before="auto"/>
    </style:style>
    <style:style style:name="ro8" style:family="table-row">
      <style:table-row-properties style:row-height="34.75pt" style:use-optimal-row-height="false" fo:break-before="auto"/>
    </style:style>
    <style:style style:name="ro9" style:family="table-row">
      <style:table-row-properties style:row-height="52.75pt" style:use-optimal-row-height="false" fo:break-before="auto"/>
    </style:style>
    <style:style style:name="ro10" style:family="table-row">
      <style:table-row-properties style:row-height="35.4pt" style:use-optimal-row-height="false" fo:break-before="auto"/>
    </style:style>
    <style:style style:name="ro11" style:family="table-row">
      <style:table-row-properties style:row-height="37.25pt" style:use-optimal-row-height="false" fo:break-before="auto"/>
    </style:style>
    <style:style style:name="ro12" style:family="table-row">
      <style:table-row-properties style:row-height="64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40pt" style:use-optimal-row-height="false" fo:break-before="auto"/>
    </style:style>
    <style:style style:name="ro15" style:family="table-row">
      <style:table-row-properties style:row-height="66.6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9" table:number-rows-spanned="1" table:style-name="ce34">
            <text:p>臺南市政府衛生局<text:span text:style-name="T3">107</text:span>年度<text:span text:style-name="T3">9</text:span>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物品名稱</text:p>
          </table:table-cell>
          <table:table-cell office:value-type="string" table:style-name="ce6">
            <text:p>包裝或散裝</text:p>
          </table:table-cell>
          <table:table-cell office:value-type="string" table:style-name="ce7">
            <text:p>抽驗日期</text:p>
          </table:table-cell>
          <table:table-cell office:value-type="string" table:style-name="ce6">
            <text:p>來源商名稱</text:p>
          </table:table-cell>
          <table:table-cell office:value-type="string" table:style-name="ce6">
            <text:p>市鄉鎮區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檢驗項目</text:p>
          </table:table-cell>
          <table:table-cell office:value-type="string" table:style-name="ce8">
            <text:p>不合格原因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70833-01</text:p>
          </table:table-cell>
          <table:table-cell office:value-type="string" table:style-name="ce10">
            <text:p>拉麵</text:p>
          </table:table-cell>
          <table:table-cell office:value-type="string" table:style-name="ce10">
            <text:p>散裝</text:p>
          </table:table-cell>
          <table:table-cell office:value-type="float" office:value="1070907" table:style-name="ce10">
            <text:p>1070907</text:p>
          </table:table-cell>
          <table:table-cell office:value-type="string" table:style-name="ce11">
            <text:p>漢亦龍實業股份有限公司</text:p>
          </table:table-cell>
          <table:table-cell office:value-type="string" table:style-name="ce12">
            <text:p>北區</text:p>
          </table:table-cell>
          <table:table-cell office:value-type="string" table:style-name="ce11">
            <text:p>文元里文賢三街<text:span text:style-name="T4">116</text:span>號<text:span text:style-name="T4">1</text:span>樓</text:p>
          </table:table-cell>
          <table:table-cell office:value-type="string" table:style-name="ce13">
            <text:p>食品添加物類別</text:p>
          </table:table-cell>
          <table:table-cell office:value-type="string" table:style-name="ce14">
            <text:p>防腐劑-苯甲酸:<text:span text:style-name="T4">7.75g/kg</text:span></text:p>
            <text:p><text:span text:style-name="T5">(標準:不得檢出)</text:span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070833-02</text:p>
          </table:table-cell>
          <table:table-cell office:value-type="string" table:style-name="ce16">
            <text:p>意麵</text:p>
          </table:table-cell>
          <table:table-cell office:value-type="string" table:style-name="ce16">
            <text:p>散裝</text:p>
          </table:table-cell>
          <table:table-cell office:value-type="float" office:value="1070907" table:style-name="ce16">
            <text:p>1070907</text:p>
          </table:table-cell>
          <table:table-cell office:value-type="string" table:style-name="ce17">
            <text:p>漢亦龍實業股份有限公司</text:p>
          </table:table-cell>
          <table:table-cell office:value-type="string" table:style-name="ce18">
            <text:p>北區</text:p>
          </table:table-cell>
          <table:table-cell office:value-type="string" table:style-name="ce17">
            <text:p>文元里文賢三街<text:span text:style-name="T4">116</text:span>號<text:span text:style-name="T4">1</text:span>樓</text:p>
          </table:table-cell>
          <table:table-cell office:value-type="string" table:style-name="ce19">
            <text:p>食品添加物類別</text:p>
          </table:table-cell>
          <table:table-cell office:value-type="string" table:style-name="ce20">
            <text:p>防腐劑-苯甲酸:<text:span text:style-name="T4">1.5g/kg</text:span></text:p>
            <text:p><text:span text:style-name="T5">(標準:不得檢出)</text:span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070833-03</text:p>
          </table:table-cell>
          <table:table-cell office:value-type="string" table:style-name="ce16">
            <text:p>陽春麵</text:p>
          </table:table-cell>
          <table:table-cell office:value-type="string" table:style-name="ce16">
            <text:p>散裝</text:p>
          </table:table-cell>
          <table:table-cell office:value-type="float" office:value="1070907" table:style-name="ce16">
            <text:p>1070907</text:p>
          </table:table-cell>
          <table:table-cell office:value-type="string" table:style-name="ce17">
            <text:p>漢亦龍實業股份有限公司</text:p>
          </table:table-cell>
          <table:table-cell office:value-type="string" table:style-name="ce18">
            <text:p>北區</text:p>
          </table:table-cell>
          <table:table-cell office:value-type="string" table:style-name="ce17">
            <text:p>文元里文賢三街<text:span text:style-name="T4">116</text:span>號<text:span text:style-name="T4">1</text:span>樓</text:p>
          </table:table-cell>
          <table:table-cell office:value-type="string" table:style-name="ce18">
            <text:p>食品添加物類別</text:p>
          </table:table-cell>
          <table:table-cell office:value-type="string" table:style-name="ce21">
            <text:p>防腐劑-苯甲酸:<text:span text:style-name="T4">1.67g/kg</text:span></text:p>
            <text:p><text:span text:style-name="T5">(標準:不得檢出)</text:span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1070451-03</text:p>
          </table:table-cell>
          <table:table-cell office:value-type="string" table:style-name="ce16">
            <text:p>台灣厚工烏龍茶</text:p>
          </table:table-cell>
          <table:table-cell office:value-type="string" table:style-name="ce16">
            <text:p>散裝</text:p>
          </table:table-cell>
          <table:table-cell office:value-type="float" office:value="1070910" table:style-name="ce16">
            <text:p>1070910</text:p>
          </table:table-cell>
          <table:table-cell office:value-type="string" table:style-name="ce17">
            <text:p>鮮自然</text:p>
          </table:table-cell>
          <table:table-cell office:value-type="string" table:style-name="ce18">
            <text:p>麻豆區</text:p>
          </table:table-cell>
          <table:table-cell office:value-type="string" table:style-name="ce22">
            <text:p>興中路<text:span text:style-name="T4">147</text:span>號<text:span text:style-name="T4">1</text:span>樓</text:p>
          </table:table-cell>
          <table:table-cell office:value-type="string" table:style-name="ce18">
            <text:p>衛生指標菌</text:p>
          </table:table-cell>
          <table:table-cell office:value-type="string" table:style-name="ce21">
            <text:p>生菌數:<text:span text:style-name="T4">12000 CFU/g(mL)</text:span></text:p>
            <text:p><text:span text:style-name="T5">(標準:10000 CFU/g(mL)以下)</text:span></text:p>
            <text:p>大腸桿菌群:<text:span text:style-name="T4">462 MPN/g(mL)</text:span></text:p>
            <text:p><text:span text:style-name="T5">(標準:10 MPN/g(mL)以下)</text:span><text:s/>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1070840-01</text:p>
          </table:table-cell>
          <table:table-cell office:value-type="string" table:style-name="ce16">
            <text:p>食用冰塊</text:p>
          </table:table-cell>
          <table:table-cell office:value-type="string" table:style-name="ce16">
            <text:p>散裝</text:p>
          </table:table-cell>
          <table:table-cell office:value-type="float" office:value="1070919" table:style-name="ce16">
            <text:p>1070919</text:p>
          </table:table-cell>
          <table:table-cell office:value-type="string" table:style-name="ce17">
            <text:p>合興冰行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中華東路二段<text:span text:style-name="T4">243</text:span>巷<text:span text:style-name="T4">12</text:span>弄<text:span text:style-name="T4">13</text:span>號</text:p>
          </table:table-cell>
          <table:table-cell office:value-type="string" table:style-name="ce23">
            <text:p>衛生指標菌</text:p>
          </table:table-cell>
          <table:table-cell office:value-type="string" table:style-name="ce24">
            <text:p>大腸桿菌群:<text:span text:style-name="T4">0.36 MPN/g(mL)</text:span></text:p>
            <text:p><text:span text:style-name="T5">(標準:陰性)<text:s/></text:span>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1070840-4</text:p>
          </table:table-cell>
          <table:table-cell office:value-type="string" table:style-name="ce16">
            <text:p>粉粿</text:p>
          </table:table-cell>
          <table:table-cell office:value-type="string" table:style-name="ce16">
            <text:p>散裝</text:p>
          </table:table-cell>
          <table:table-cell office:value-type="float" office:value="1070919" table:style-name="ce16">
            <text:p>1070919</text:p>
          </table:table-cell>
          <table:table-cell office:value-type="string" table:style-name="ce17">
            <text:p>黃文鴻湯圓</text:p>
          </table:table-cell>
          <table:table-cell office:value-type="string" table:style-name="ce16">
            <text:p>中西區</text:p>
          </table:table-cell>
          <table:table-cell office:value-type="string" table:style-name="ce17">
            <text:p>建安街<text:span text:style-name="T4">69-1</text:span>號</text:p>
          </table:table-cell>
          <table:table-cell office:value-type="string" table:style-name="ce18">
            <text:p>衛生指標菌</text:p>
          </table:table-cell>
          <table:table-cell office:value-type="string" table:style-name="ce21">
            <text:p>大腸桿菌群:&gt;<text:span text:style-name="T4">1100 MPN/g(mL)</text:span></text:p>
            <text:p><text:span text:style-name="T5">(標準:1000 MPN/g(mL)以下)<text:s/></text:span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1070843-08</text:p>
          </table:table-cell>
          <table:table-cell office:value-type="string" table:style-name="ce25">
            <text:p>9/18<text:span text:style-name="T1">永康國中午餐-日式豬排</text:span></text:p>
          </table:table-cell>
          <table:table-cell office:value-type="string" table:style-name="ce16">
            <text:p>散裝</text:p>
          </table:table-cell>
          <table:table-cell office:value-type="float" office:value="1070919" table:style-name="ce16">
            <text:p>1070919</text:p>
          </table:table-cell>
          <table:table-cell office:value-type="string" table:style-name="ce17">
            <text:p>好口味食品廠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大港里中華北路<text:span text:style-name="T4">1</text:span>段<text:span text:style-name="T4">203</text:span>巷<text:span text:style-name="T4">73</text:span>號</text:p>
          </table:table-cell>
          <table:table-cell office:value-type="string" table:style-name="ce18">
            <text:p>病原性微生物</text:p>
          </table:table-cell>
          <table:table-cell office:value-type="string" table:style-name="ce21">
            <text:p>金黃色葡萄球菌:<text:span text:style-name="T4">250000 CFU/g(mL)</text:span></text:p>
            <text:p>、<text:span text:style-name="T4">A</text:span>型<text:span text:style-name="T5">(標準:不得檢出)</text:span></text:p>
          </table:table-cell>
          <table:table-cell table:number-columns-repeated="16375"/>
        </table:table-row>
        <table:table-row table:style-name="ro10">
          <table:table-cell office:value-type="string" table:style-name="ce15">
            <text:p>1070843-09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散裝</text:p>
          </table:table-cell>
          <table:table-cell office:value-type="float" office:value="1070919" table:style-name="ce16">
            <text:p>1070919</text:p>
          </table:table-cell>
          <table:table-cell office:value-type="string" table:style-name="ce17">
            <text:p>好口味食品廠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大港里中華北路<text:span text:style-name="T4">1</text:span>段<text:span text:style-name="T4">203</text:span>巷<text:span text:style-name="T4">73</text:span>號</text:p>
          </table:table-cell>
          <table:table-cell office:value-type="string" table:style-name="ce18">
            <text:p>病原性微生物</text:p>
          </table:table-cell>
          <table:table-cell office:value-type="string" table:style-name="ce21">
            <text:p>金黃色葡萄球菌:<text:span text:style-name="T4">9200 CFU/g(mL)</text:span></text:p>
            <text:p>、<text:span text:style-name="T4">A</text:span>型<text:span text:style-name="T5">(標準:不得檢出)</text:span></text:p>
          </table:table-cell>
          <table:table-cell table:number-columns-repeated="16375"/>
        </table:table-row>
        <table:table-row table:style-name="ro11">
          <table:table-cell office:value-type="string" table:style-name="ce15">
            <text:p>1070843-16</text:p>
          </table:table-cell>
          <table:table-cell office:value-type="string" table:style-name="ce16">
            <text:p>烤雞</text:p>
          </table:table-cell>
          <table:table-cell office:value-type="string" table:style-name="ce16">
            <text:p>散裝</text:p>
          </table:table-cell>
          <table:table-cell office:value-type="float" office:value="1070919" table:style-name="ce16">
            <text:p>1070919</text:p>
          </table:table-cell>
          <table:table-cell office:value-type="string" table:style-name="ce17">
            <text:p>好口味食品廠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大港里中華北路<text:span text:style-name="T4">1</text:span>段<text:span text:style-name="T4">203</text:span>巷<text:span text:style-name="T4">73</text:span>號</text:p>
          </table:table-cell>
          <table:table-cell office:value-type="string" table:style-name="ce18">
            <text:p>病原性微生物</text:p>
          </table:table-cell>
          <table:table-cell office:value-type="string" table:style-name="ce21">
            <text:p>仙人掌桿菌:<text:span text:style-name="T4">200 CFU/g(mL)</text:span></text:p>
            <text:p><text:span text:style-name="T5">(標準:100 CFU/g(mL)以下)</text:span></text:p>
          </table:table-cell>
          <table:table-cell table:number-columns-repeated="16375"/>
        </table:table-row>
        <table:table-row table:style-name="ro11">
          <table:table-cell office:value-type="string" table:style-name="ce15">
            <text:p>1070843-18</text:p>
          </table:table-cell>
          <table:table-cell office:value-type="string" table:style-name="ce16">
            <text:p>泰式炒花枝</text:p>
          </table:table-cell>
          <table:table-cell office:value-type="string" table:style-name="ce16">
            <text:p>散裝</text:p>
          </table:table-cell>
          <table:table-cell office:value-type="float" office:value="1070919" table:style-name="ce16">
            <text:p>1070919</text:p>
          </table:table-cell>
          <table:table-cell office:value-type="string" table:style-name="ce17">
            <text:p>好口味食品廠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大港里中華北路<text:span text:style-name="T4">1</text:span>段<text:span text:style-name="T4">203</text:span>巷<text:span text:style-name="T4">73</text:span>號</text:p>
          </table:table-cell>
          <table:table-cell office:value-type="string" table:style-name="ce18">
            <text:p>病原性微生物</text:p>
          </table:table-cell>
          <table:table-cell office:value-type="string" table:style-name="ce21">
            <text:p>仙人掌桿菌:<text:span text:style-name="T4">300 CFU/g(mL)</text:span></text:p>
            <text:p><text:span text:style-name="T5">(標準:100 CFU/g(mL)以下)</text:span></text:p>
          </table:table-cell>
          <table:table-cell table:number-columns-repeated="16375"/>
        </table:table-row>
        <table:table-row table:style-name="ro12">
          <table:table-cell office:value-type="string" table:style-name="ce15">
            <text:p>1070843-19</text:p>
          </table:table-cell>
          <table:table-cell office:value-type="string" table:style-name="ce16">
            <text:p>炒豆芽</text:p>
          </table:table-cell>
          <table:table-cell office:value-type="string" table:style-name="ce16">
            <text:p>散裝</text:p>
          </table:table-cell>
          <table:table-cell office:value-type="float" office:value="1070919" table:style-name="ce16">
            <text:p>1070919</text:p>
          </table:table-cell>
          <table:table-cell office:value-type="string" table:style-name="ce17">
            <text:p>好口味食品廠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大港里中華北路<text:span text:style-name="T4">1</text:span>段<text:span text:style-name="T4">203</text:span>巷<text:span text:style-name="T4">73</text:span>號</text:p>
          </table:table-cell>
          <table:table-cell office:value-type="string" table:style-name="ce18">
            <text:p>病原性微生物</text:p>
          </table:table-cell>
          <table:table-cell office:value-type="string" table:style-name="ce21">
            <text:p>金黃色葡萄球菌:<text:span text:style-name="T4">2600 CFU/g(mL)</text:span>、<text:span text:style-name="T4">A</text:span>型<text:span text:style-name="T5">(標準:不得檢出)</text:span></text:p>
            <text:p>病原性大腸桿菌:陽性<text:span text:style-name="T4">O18</text:span></text:p>
            <text:p><text:span text:style-name="T5">(標準:不得檢出)</text:span></text:p>
          </table:table-cell>
          <table:table-cell table:number-columns-repeated="16375"/>
        </table:table-row>
        <table:table-row table:style-name="ro13">
          <table:table-cell office:value-type="string" table:style-name="ce15">
            <text:p>1070846-01</text:p>
          </table:table-cell>
          <table:table-cell office:value-type="string" table:style-name="ce25">
            <text:p>9<text:span text:style-name="T1">月</text:span>18<text:span text:style-name="T1">日午餐</text:span></text:p>
          </table:table-cell>
          <table:table-cell office:value-type="string" table:style-name="ce16">
            <text:p>散裝</text:p>
          </table:table-cell>
          <table:table-cell office:value-type="float" office:value="1070920" table:style-name="ce16">
            <text:p>1070920</text:p>
          </table:table-cell>
          <table:table-cell office:value-type="string" table:style-name="ce17">
            <text:p>好口味食品廠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大港里中華北路<text:span text:style-name="T4">1</text:span>段<text:span text:style-name="T4">203</text:span>巷<text:span text:style-name="T4">73</text:span>號</text:p>
          </table:table-cell>
          <table:table-cell office:value-type="string" table:style-name="ce18">
            <text:p>病原性微生物</text:p>
          </table:table-cell>
          <table:table-cell office:value-type="string" table:style-name="ce26">
            <text:p>金黃色葡萄球菌:<text:span text:style-name="T4">11000 CFU/g(mL)</text:span>、<text:span text:style-name="T4">A</text:span>型<text:span text:style-name="T5">(標準:不得檢出)</text:span></text:p>
            <text:p>仙人掌桿菌:<text:span text:style-name="T4">4700 CFU/g(mL)</text:span></text:p>
            <text:p><text:span text:style-name="T5">(標準:100 CFU/g(mL)以下)</text:span>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1070846-02</text:p>
          </table:table-cell>
          <table:table-cell office:value-type="string" table:style-name="ce25">
            <text:p>9<text:span text:style-name="T1">月</text:span>19<text:span text:style-name="T1">日午餐</text:span></text:p>
          </table:table-cell>
          <table:table-cell office:value-type="string" table:style-name="ce16">
            <text:p>散裝</text:p>
          </table:table-cell>
          <table:table-cell office:value-type="float" office:value="1070920" table:style-name="ce16">
            <text:p>1070920</text:p>
          </table:table-cell>
          <table:table-cell office:value-type="string" table:style-name="ce17">
            <text:p>好口味食品廠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大港里中華北路<text:span text:style-name="T4">1</text:span>段<text:span text:style-name="T4">203</text:span>巷<text:span text:style-name="T4">73</text:span>號</text:p>
          </table:table-cell>
          <table:table-cell office:value-type="string" table:style-name="ce18">
            <text:p>病原性微生物</text:p>
          </table:table-cell>
          <table:table-cell office:value-type="string" table:style-name="ce21">
            <text:p>病原性大腸桿菌:陽性<text:span text:style-name="T4">O148</text:span></text:p>
            <text:p><text:span text:style-name="T5">(標準:不得檢出)</text:span>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1070849-02</text:p>
          </table:table-cell>
          <table:table-cell office:value-type="string" table:style-name="ce25">
            <text:p>9/20<text:span text:style-name="T1">南大附中午餐</text:span></text:p>
          </table:table-cell>
          <table:table-cell office:value-type="string" table:style-name="ce16">
            <text:p>散裝</text:p>
          </table:table-cell>
          <table:table-cell office:value-type="float" office:value="1070921" table:style-name="ce16">
            <text:p>1070921</text:p>
          </table:table-cell>
          <table:table-cell office:value-type="string" table:style-name="ce17">
            <text:p>好口味食品廠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大港里中華北路<text:span text:style-name="T4">1</text:span>段<text:span text:style-name="T4">203</text:span>巷<text:span text:style-name="T4">73</text:span>號</text:p>
          </table:table-cell>
          <table:table-cell office:value-type="string" table:style-name="ce18">
            <text:p>病原性微生物</text:p>
          </table:table-cell>
          <table:table-cell office:value-type="string" table:style-name="ce20">
            <text:p>仙人掌桿菌:<text:span text:style-name="T4">7800 CFU/g(mL)</text:span></text:p>
            <text:p><text:span text:style-name="T5">(標準:100 CFU/g(mL)以下)</text:span>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1070849-03</text:p>
          </table:table-cell>
          <table:table-cell office:value-type="string" table:style-name="ce16">
            <text:p>葷食午餐</text:p>
          </table:table-cell>
          <table:table-cell office:value-type="string" table:style-name="ce16">
            <text:p>散裝</text:p>
          </table:table-cell>
          <table:table-cell office:value-type="float" office:value="1070921" table:style-name="ce16">
            <text:p>1070921</text:p>
          </table:table-cell>
          <table:table-cell office:value-type="string" table:style-name="ce17">
            <text:p>好口味食品廠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大港里中華北路<text:span text:style-name="T4">1</text:span>段<text:span text:style-name="T4">203</text:span>巷<text:span text:style-name="T4">73</text:span>號</text:p>
          </table:table-cell>
          <table:table-cell office:value-type="string" table:style-name="ce18">
            <text:p>病原性微生物</text:p>
          </table:table-cell>
          <table:table-cell office:value-type="string" table:style-name="ce21">
            <text:p>仙人掌桿菌:<text:span text:style-name="T4">10000 CFU/g(mL)</text:span></text:p>
            <text:p><text:span text:style-name="T5">(標準:100 CFU/g(mL)以下)</text:span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1070464-08</text:p>
          </table:table-cell>
          <table:table-cell office:value-type="string" table:style-name="ce16">
            <text:p>紅茶</text:p>
          </table:table-cell>
          <table:table-cell office:value-type="string" table:style-name="ce16">
            <text:p>散裝</text:p>
          </table:table-cell>
          <table:table-cell office:value-type="float" office:value="1070926" table:style-name="ce16">
            <text:p>1070926</text:p>
          </table:table-cell>
          <table:table-cell office:value-type="string" table:style-name="ce17">
            <text:p>米軒冷飲店（八木安和總店）</text:p>
          </table:table-cell>
          <table:table-cell office:value-type="string" table:style-name="ce18">
            <text:p>安南區</text:p>
          </table:table-cell>
          <table:table-cell office:value-type="string" table:style-name="ce17">
            <text:p>州北里安和路<text:span text:style-name="T4">5</text:span>段<text:span text:style-name="T4">259</text:span>號<text:span text:style-name="T4">1</text:span>樓</text:p>
          </table:table-cell>
          <table:table-cell office:value-type="string" table:style-name="ce18">
            <text:p>衛生指標菌</text:p>
          </table:table-cell>
          <table:table-cell office:value-type="string" table:style-name="ce27">
            <text:p>生菌數:<text:span text:style-name="T4">5800 CFU/g(mL)</text:span></text:p>
            <text:p><text:span text:style-name="T5">(標準:10000 CFU/g(mL)以下)</text:span></text:p>
            <text:p>大腸桿菌群:&gt;<text:span text:style-name="T4">1100 MPN/g(mL)</text:span></text:p>
            <text:p><text:span text:style-name="T5">(標準:10 MPN/g(mL)以下)<text:s/></text:span></text:p>
          </table:table-cell>
          <table:table-cell table:number-columns-repeated="16375"/>
        </table:table-row>
        <table:table-row table:style-name="ro12">
          <table:table-cell office:value-type="string" table:style-name="ce28">
            <text:p>1070464-10</text:p>
          </table:table-cell>
          <table:table-cell office:value-type="string" table:style-name="ce29">
            <text:p>經典清茶</text:p>
          </table:table-cell>
          <table:table-cell office:value-type="string" table:style-name="ce29">
            <text:p>散裝</text:p>
          </table:table-cell>
          <table:table-cell office:value-type="float" office:value="1070926" table:style-name="ce29">
            <text:p>1070926</text:p>
          </table:table-cell>
          <table:table-cell office:value-type="string" table:style-name="ce30">
            <text:p>品茶軒</text:p>
          </table:table-cell>
          <table:table-cell office:value-type="string" table:style-name="ce31">
            <text:p>中西區</text:p>
          </table:table-cell>
          <table:table-cell office:value-type="string" table:style-name="ce30">
            <text:p>南門路<text:span text:style-name="T4">205</text:span>號</text:p>
          </table:table-cell>
          <table:table-cell office:value-type="string" table:style-name="ce32">
            <text:p>衛生指標菌</text:p>
          </table:table-cell>
          <table:table-cell office:value-type="string" table:style-name="ce33">
            <text:p>生菌數:<text:span text:style-name="T4">5800 CFU/g(mL)</text:span></text:p>
            <text:p><text:span text:style-name="T5">(標準:10000 CFU/g(mL)以下)</text:span></text:p>
            <text:p>大腸桿菌群:&gt;<text:span text:style-name="T4">1100 MPN/g(mL)</text:span></text:p>
            <text:p><text:span text:style-name="T5">(標準:10 MPN/g(mL)以下)</text:span><text:s/></text:p>
          </table:table-cell>
          <table:table-cell table:number-columns-repeated="16375"/>
        </table:table-row>
        <table:table-row table:number-rows-repeated="104855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196527777777778in" fo:margin-left="0.0395833333333333in" fo:margin-right="0.03958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林庭靚</meta:initial-creator>
    <dc:creator>林庭靚</dc:creator>
    <meta:creation-date>2018-12-07T06:37:59Z</meta:creation-date>
    <dc:date>2018-12-07T06:38:24Z</dc:date>
    <meta:print-date>2018-12-07T06:37:25Z</meta:print-date>
  </office:meta>
</office:document-meta>
</file>