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BE5F1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DBE5F1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#DBE5F1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6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5" table:default-cell-style-name="ce2"/>
        <table:table-column table:style-name="co5" table:default-cell-style-name="ce1"/>
        <table:table-column table:style-name="co5" table:number-columns-repeated="16374" table:default-cell-style-name="ce2"/>
        <table:table-row table:style-name="ro1">
          <table:table-cell office:value-type="string" table:number-columns-spanned="8" table:number-rows-spanned="1" table:style-name="ce25">
            <text:p>臺南市政府衛生局108年度7月份市售食品抽驗不符合規定明細</text:p>
          </table:table-cell>
          <table:covered-table-cell table:number-columns-repeated="7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物品名稱</text:p>
          </table:table-cell>
          <table:table-cell office:value-type="string" table:style-name="ce12">
            <text:p>包裝或散裝</text:p>
          </table:table-cell>
          <table:table-cell office:value-type="string" table:style-name="ce13">
            <text:p>抽驗日期</text:p>
          </table:table-cell>
          <table:table-cell office:value-type="string" table:style-name="ce11">
            <text:p>來源商名稱</text:p>
          </table:table-cell>
          <table:table-cell office:value-type="string" table:style-name="ce11">
            <text:p>來源商地址</text:p>
          </table:table-cell>
          <table:table-cell office:value-type="string" table:style-name="ce11">
            <text:p>檢驗項目</text:p>
          </table:table-cell>
          <table:table-cell office:value-type="string" table:style-name="ce11">
            <text:p>不合格原因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15">
            <text:p>1080950-01</text:p>
          </table:table-cell>
          <table:table-cell office:value-type="string" table:style-name="ce14">
            <text:p>鴨蛋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0日</text:p>
          </table:table-cell>
          <table:table-cell office:value-type="string" table:style-name="ce16">
            <text:p>裕盛養鴨場</text:p>
          </table:table-cell>
          <table:table-cell office:value-type="string" table:style-name="ce16">
            <text:p>台南市下營區開化里290-35號</text:p>
          </table:table-cell>
          <table:table-cell office:value-type="string" table:style-name="ce8">
            <text:p>動物用藥/不得檢出</text:p>
          </table:table-cell>
          <table:table-cell office:value-type="string" table:style-name="ce15">
            <text:p>拉薩羅(lasalocid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采芳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5">
            <text:p>1080950-02</text:p>
          </table:table-cell>
          <table:table-cell office:value-type="string" table:style-name="ce14">
            <text:p>鴨蛋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0日</text:p>
          </table:table-cell>
          <table:table-cell office:value-type="string" table:style-name="ce16">
            <text:p>裕盛養鴨場</text:p>
          </table:table-cell>
          <table:table-cell office:value-type="string" table:style-name="ce16">
            <text:p>台南市下營區開化里290-35號</text:p>
          </table:table-cell>
          <table:table-cell office:value-type="string" table:style-name="ce8">
            <text:p>動物用藥/不得檢出</text:p>
          </table:table-cell>
          <table:table-cell office:value-type="string" table:style-name="ce15">
            <text:p>拉薩羅(lasalocid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采芳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4">
            <text:p>1080328-03</text:p>
          </table:table-cell>
          <table:table-cell office:value-type="string" table:style-name="ce14">
            <text:p>冬瓜茶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6日</text:p>
          </table:table-cell>
          <table:table-cell office:value-type="string" table:style-name="ce16">
            <text:p>沁采茶坊</text:p>
          </table:table-cell>
          <table:table-cell office:value-type="string" table:style-name="ce16">
            <text:p>台南市柳營區小腳腿12之11號1樓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大腸桿菌 36.00 MPN/g(mL)</text:p>
            <text:p>大腸桿菌群 &gt;1100 MPN/g(mL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限改8/1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4">
            <text:p>1080328-12</text:p>
          </table:table-cell>
          <table:table-cell office:value-type="string" table:style-name="ce14">
            <text:p>冬瓜仙草茶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6日</text:p>
          </table:table-cell>
          <table:table-cell office:value-type="string" table:style-name="ce16">
            <text:p>安平椿之味薏仁主題館</text:p>
          </table:table-cell>
          <table:table-cell office:value-type="string" table:style-name="ce16">
            <text:p>台南市安平區安平路372號1樓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370000CFU/mL</text:p>
            <text:p>大腸桿菌20.00MPN/g(mL)</text:p>
            <text:p>大腸桿菌群290.00MPN/g(mL)</text:p>
            <text:p/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限改8/11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14">
            <text:p>1080328-17</text:p>
          </table:table-cell>
          <table:table-cell office:value-type="string" table:style-name="ce14">
            <text:p>冬瓜原味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6日</text:p>
          </table:table-cell>
          <table:table-cell office:value-type="string" table:style-name="ce16">
            <text:p>阿琦義豐冬瓜茶店</text:p>
          </table:table-cell>
          <table:table-cell office:value-type="string" table:style-name="ce16">
            <text:p>台南市安平區平安里安平路436號1樓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380000CFU/mL</text:p>
            <text:p>大腸桿菌15.00MPN/g(mL)</text:p>
            <text:p>大腸桿菌群 &gt;1100MPN/g(mL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限改8/11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4">
            <text:p>1080328-18</text:p>
          </table:table-cell>
          <table:table-cell office:value-type="string" table:style-name="ce14">
            <text:p>冬瓜金桔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6日</text:p>
          </table:table-cell>
          <table:table-cell office:value-type="string" table:style-name="ce16">
            <text:p>阿琦義豐冬瓜茶店</text:p>
          </table:table-cell>
          <table:table-cell office:value-type="string" table:style-name="ce16">
            <text:p>台南市安平區平安里安平路436號1樓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大腸桿菌7.23MPN/g(mL)</text:p>
            <text:p>大腸桿菌群 &gt;1100MPN/g(mL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限改8/11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4">
            <text:p>1080335-01</text:p>
          </table:table-cell>
          <table:table-cell office:value-type="string" table:style-name="ce14">
            <text:p>酪梨汁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6日</text:p>
          </table:table-cell>
          <table:table-cell office:value-type="string" table:style-name="ce16">
            <text:p>濃濃木瓜牛奶</text:p>
          </table:table-cell>
          <table:table-cell office:value-type="string" table:style-name="ce16">
            <text:p>台南市學甲區濟生路88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97000CFU/mL</text:p>
            <text:p>大腸桿菌群 43.00MPN/g(mL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限改8/11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14">
            <text:p>1080335-03</text:p>
          </table:table-cell>
          <table:table-cell office:value-type="string" table:style-name="ce14">
            <text:p>百龍鮮果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6日</text:p>
          </table:table-cell>
          <table:table-cell office:value-type="string" table:style-name="ce16">
            <text:p>桃桃冷飲店</text:p>
          </table:table-cell>
          <table:table-cell office:value-type="string" table:style-name="ce16">
            <text:p>台南市善化區建國路12-29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23000CFU/mL</text:p>
            <text:p>大腸桿菌群 15.00MPN/g(mL)</text:p>
            <text:p/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限改8/11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14">
            <text:p>1080335-08</text:p>
          </table:table-cell>
          <table:table-cell office:value-type="string" table:style-name="ce14">
            <text:p>木瓜汁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16日</text:p>
          </table:table-cell>
          <table:table-cell office:value-type="string" table:style-name="ce16">
            <text:p>秋香木瓜牛奶</text:p>
          </table:table-cell>
          <table:table-cell office:value-type="string" table:style-name="ce16">
            <text:p>台南市北區開元路３１９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240000CFU/mL</text:p>
            <text:p>大腸桿菌群 1100MPN/g(mL)</text:p>
            <text:p/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office:value-type="string" table:style-name="ce20">
            <text:p>限改8/11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14">
            <text:p>1080341-01</text:p>
          </table:table-cell>
          <table:table-cell office:value-type="string" table:style-name="ce14">
            <text:p>食用冰塊(刨冰)<text:s/>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23日</text:p>
          </table:table-cell>
          <table:table-cell office:value-type="string" table:style-name="ce23">
            <text:p>祥合冰店</text:p>
          </table:table-cell>
          <table:table-cell office:value-type="string" table:style-name="ce16">
            <text:p>台南市關廟區中山路二段5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500CFU/mL</text:p>
            <text:p/>
            <text:p/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4">
          <table:table-cell office:value-type="string" table:style-name="ce15">
            <text:p>1080341-02</text:p>
          </table:table-cell>
          <table:table-cell office:value-type="string" table:style-name="ce15">
            <text:p>刨冰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23日</text:p>
          </table:table-cell>
          <table:table-cell office:value-type="string" table:style-name="ce21">
            <text:p>合歡山冰城</text:p>
          </table:table-cell>
          <table:table-cell office:value-type="string" table:style-name="ce21">
            <text:p>台南市麻豆區東角里興中路222號1樓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700CFU/mL</text:p>
            <text:p>大腸桿菌群 4.30MPN/g(mL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4">
          <table:table-cell office:value-type="string" table:style-name="ce15">
            <text:p>1080341-06</text:p>
          </table:table-cell>
          <table:table-cell office:value-type="string" table:style-name="ce15">
            <text:p>食用冰塊(冰磚)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23日</text:p>
          </table:table-cell>
          <table:table-cell office:value-type="string" table:style-name="ce21">
            <text:p>阿旺黑砂糖刨冰</text:p>
          </table:table-cell>
          <table:table-cell office:value-type="string" table:style-name="ce21">
            <text:p>台南市永康區中山南路614之1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970CFU/mL</text:p>
            <text:p/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4">
          <table:table-cell office:value-type="string" table:style-name="ce15">
            <text:p>1080341-07</text:p>
          </table:table-cell>
          <table:table-cell office:value-type="string" table:style-name="ce15">
            <text:p>食用冰塊（刨冰）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23日</text:p>
          </table:table-cell>
          <table:table-cell office:value-type="string" table:style-name="ce21">
            <text:p>延平市場-台南冰品</text:p>
          </table:table-cell>
          <table:table-cell office:value-type="string" table:style-name="ce21">
            <text:p>台南市北區公園路862巷11弄5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/>
            <text:p>大腸桿菌群 1.50MPN/g(mL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4">
          <table:table-cell office:value-type="string" table:style-name="ce15">
            <text:p>1080341-09</text:p>
          </table:table-cell>
          <table:table-cell office:value-type="string" table:style-name="ce15">
            <text:p>清冰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23日</text:p>
          </table:table-cell>
          <table:table-cell office:value-type="string" table:style-name="ce21">
            <text:p>達樂黑砂糖刨冰</text:p>
          </table:table-cell>
          <table:table-cell office:value-type="string" table:style-name="ce21">
            <text:p>台南市仁德區中正路二段1161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700CFU/mL</text:p>
            <text:p>大腸桿菌群 15.00MPN/g(mL)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4">
          <table:table-cell office:value-type="string" table:style-name="ce15">
            <text:p>1080341-10</text:p>
          </table:table-cell>
          <table:table-cell office:value-type="string" table:style-name="ce15">
            <text:p>清冰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23日</text:p>
          </table:table-cell>
          <table:table-cell office:value-type="string" table:style-name="ce21">
            <text:p>海砂屋刨冰</text:p>
          </table:table-cell>
          <table:table-cell office:value-type="string" table:style-name="ce21">
            <text:p>台南市仁德區二段中正路281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540CFU/mL</text:p>
            <text:p/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4">
          <table:table-cell office:value-type="string" table:style-name="ce15">
            <text:p>1080341-11</text:p>
          </table:table-cell>
          <table:table-cell office:value-type="string" table:style-name="ce15">
            <text:p>食用冰塊(冰磚)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7月23日</text:p>
          </table:table-cell>
          <table:table-cell office:value-type="string" table:style-name="ce21">
            <text:p>那個年代杏仁豆腐冰</text:p>
          </table:table-cell>
          <table:table-cell office:value-type="string" table:style-name="ce21">
            <text:p>台南市中西區民族路3段1號1樓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170CFU/mL</text:p>
            <text:p/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3">
          <table:table-cell office:value-type="string" table:style-name="ce14">
            <text:p>1080349-01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散裝</text:p>
          </table:table-cell>
          <table:table-cell office:value-type="string" table:style-name="ce22">
            <text:p>7月25日</text:p>
          </table:table-cell>
          <table:table-cell office:value-type="string" table:style-name="ce16">
            <text:p>聯合生鮮超市(友順商行)</text:p>
          </table:table-cell>
          <table:table-cell office:value-type="string" table:style-name="ce16">
            <text:p>台南市學甲區建國路59號1樓</text:p>
          </table:table-cell>
          <table:table-cell office:value-type="string" table:style-name="ce14">
            <text:p>防腐劑</text:p>
          </table:table-cell>
          <table:table-cell office:value-type="string" table:style-name="ce14">
            <text:p>檢出過氧化氫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style-name="ro3">
          <table:table-cell office:value-type="string" table:style-name="ce14">
            <text:p>1080349-10</text:p>
          </table:table-cell>
          <table:table-cell office:value-type="string" table:style-name="ce14">
            <text:p>凍豆腐</text:p>
          </table:table-cell>
          <table:table-cell office:value-type="string" table:style-name="ce14">
            <text:p>散裝</text:p>
          </table:table-cell>
          <table:table-cell office:value-type="string" table:style-name="ce22">
            <text:p>7月25日</text:p>
          </table:table-cell>
          <table:table-cell office:value-type="string" table:style-name="ce16">
            <text:p>海銓商行</text:p>
          </table:table-cell>
          <table:table-cell office:value-type="string" table:style-name="ce16">
            <text:p>台南市中西區民權里海安路2段125號5樓</text:p>
          </table:table-cell>
          <table:table-cell office:value-type="string" table:style-name="ce14">
            <text:p>防腐劑</text:p>
          </table:table-cell>
          <table:table-cell office:value-type="string" table:style-name="ce14">
            <text:p>檢出過氧化氫</text:p>
          </table:table-cell>
          <table:table-cell table:style-name="ce17"/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0" table:style-name="ce9"/>
        </table:table-row>
        <table:table-row table:number-rows-repeated="1048556" table:style-name="ro7">
          <table:table-cell table:number-columns-repeated="16384"/>
        </table:table-row>
      </table:table>
      <table:database-ranges>
        <table:database-range table:target-range-address="抽驗.A2:抽驗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8-26T04:04:51Z</dc:date>
    <meta:print-date>2017-07-06T02:39:03Z</meta:print-date>
  </office:meta>
</office:document-meta>
</file>