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olumn12" style:family="table-column">
      <style:table-column-properties style:column-width="0.56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0798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2576in"/>
    </style:style>
    <style:style style:name="TableColumn17" style:family="table-column">
      <style:table-column-properties style:column-width="0.9722in"/>
    </style:style>
    <style:style style:name="TableColumn18" style:family="table-column">
      <style:table-column-properties style:column-width="0.8756in"/>
    </style:style>
    <style:style style:name="TableColumn19" style:family="table-column">
      <style:table-column-properties style:column-width="0.7784in"/>
    </style:style>
    <style:style style:name="TableColumn20" style:family="table-column">
      <style:table-column-properties style:column-width="0.7263in"/>
    </style:style>
    <style:style style:name="Table11" style:family="table">
      <style:table-properties style:width="7.2611in" fo:margin-left="0in" table:align="left"/>
    </style:style>
    <style:style style:name="TableRow21" style:family="table-row">
      <style:table-row-properties style:min-row-height="0.477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margin-right="0.6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" style:parent-style-name="內文" style:family="paragraph">
      <style:paragraph-properties fo:margin-right="0.6666in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8" style:family="table-row">
      <style:table-row-properties style:min-row-height="0.375in"/>
    </style:style>
    <style:style style:name="P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EAEAEA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EAEAEA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0" style:parent-style-name="內文" style:family="paragraph">
      <style:paragraph-properties fo:margin-left="0.3937in" fo:text-indent="-0.2951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fo:margin-left="0.3937in" fo:text-indent="-0.2951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6">臺南市政府衛生局</text:span><text:span text:style-name="T7">藥</text:span><text:span text:style-name="T8">品</text:span><text:span text:style-name="T9">驗</text:span><text:span text:style-name="T10">章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 table:number-rows-spanned="2">
            <text:p text:style-name="P23">申請業者名稱：</text:p>
            <text:p text:style-name="P24"/>
            <text:p text:style-name="P25"><text:s text:c="4"/>為驗章產品之□製造□輸入業者</text:p>
          </table:table-cell>
          <table:covered-table-cell/>
          <table:covered-table-cell/>
          <table:covered-table-cell/>
          <table:table-cell table:style-name="TableCell26" table:number-columns-spanned="5">
            <text:p text:style-name="P27">產品類別：□中藥□西藥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table-cell table:style-name="TableCell30" table:number-columns-spanned="5">
            <text:p text:style-name="內文"><text:span text:style-name="T31">地址</text:span><text:span text:style-name="T32">：</text:span></text:p>
            <text:p text:style-name="內文"><text:span text:style-name="T33">承辦人及</text:span><text:span text:style-name="T34">聯絡電話</text:span><text:span text:style-name="T3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內文"><text:span text:style-name="T38">申請驗章</text:span><text:span text:style-name="T39">產品</text:span><text:span text:style-name="T40">資訊</text:span><text:span text:style-name="T41">（欄位請依需求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品名</text:p>
          </table:table-cell>
          <table:table-cell table:style-name="TableCell47">
            <text:p text:style-name="P48">許可證字號</text:p>
          </table:table-cell>
          <table:table-cell table:style-name="TableCell49" table:number-columns-spanned="2">
            <text:p text:style-name="P50">規格</text:p>
          </table:table-cell>
          <table:covered-table-cell/>
          <table:table-cell table:style-name="TableCell51">
            <text:p text:style-name="P52">批號</text:p>
          </table:table-cell>
          <table:table-cell table:style-name="TableCell53">
            <text:p text:style-name="P54">產品效期</text:p>
          </table:table-cell>
          <table:table-cell table:style-name="TableCell55">
            <text:p text:style-name="P56">申請數量</text:p>
          </table:table-cell>
          <table:table-cell table:style-name="TableCell57">
            <text:p text:style-name="P58">包裝單位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驗章原因或依據：</text:p>
            <text:p text:style-name="P181">□由衛生福利部核發之查驗登記資料變更核准函</text:p>
            <text:p text:style-name="內文"><text:span text:style-name="T182">□</text:span><text:span text:style-name="T183">發文日期及發文字號：(並檢具來函影本○份)</text:span></text:p>
            <text:p text:style-name="內文"><text:span text:style-name="T184">□</text:span><text:span text:style-name="T185">________________________________________</text:span></text:p>
            <text:p text:style-name="內文"><text:span text:style-name="T186">□其他</text:span><text:span text:style-name="T187">：</text:span></text:p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>業者簽章</text:p>
            <text:p text:style-name="內文"><text:span text:style-name="T191">(請</text:span><text:span text:style-name="T192">加蓋：藥商及負責人或申請人印章</text:span><text:span text:style-name="T193">)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內文"><text:span text:style-name="T199">申請日期：中華民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><text:span text:style-name="T201">註：</text:span><text:span text:style-name="T202">藥</text:span><text:span text:style-name="T203">品</text:span><text:span text:style-name="T204">製造或輸入業者辦理第三級回收之藥</text:span><text:span text:style-name="T205">品</text:span><text:span text:style-name="T206">驗章，相關規定請參考藥事法第</text:span><text:span text:style-name="T207">80</text:span><text:span text:style-name="T208">條及藥</text:span><text:span text:style-name="T209">品</text:span><text:span text:style-name="T210">回收</text:span><text:span text:style-name="T211">處理辦法</text:span><text:span text:style-name="T212">。</text:span></text:p>
      <text:p text:style-name="P213"><text:span text:style-name="T214">註：本表申請辦理驗章之數量如有異動，於本局稽查人員赴廠點驗當日，業者應提具相關證明文件。（即自本表申請之日起至本局點驗當日止之銷售或出貨紀錄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" fo:color="#000000" fo:font-size="9.5pt" style:font-size-asian="9.5pt" style:font-size-complex="9.5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548DD4" fo:font-size="12pt" style:font-size-asian="12pt" style:font-size-complex="12pt" fo:language="zh" fo:country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版次112.</text:span><text:span text:style-name="T5">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da75</meta:initial-creator>
    <dc:creator>食品藥物管理科79004</dc:creator>
    <meta:creation-date>2023-11-07T03:41:00Z</meta:creation-date>
    <dc:date>2023-11-07T0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