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隸書體W5(P), 標楷體" svg:font-family="華康隸書體W5(P), 標楷體" style:font-family-generic="script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隸書體W5(P), 標楷體" style:font-name-asian="華康隸書體W5(P), 標楷體" style:font-name-complex="Georgia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P3" style:parent-style-name="Standard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" style:parent-style-name="Standard" style:family="paragraph">
      <style:text-properties style:font-name="華康隸書體W5(P), 標楷體" style:font-name-asian="華康隸書體W5(P), 標楷體" style:font-name-complex="Georgia" fo:font-size="18pt" style:font-size-asian="18pt" style:font-size-complex="18pt" style:language-asian="zh" style:country-asian="HK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7" style:parent-style-name="預設段落字型" style:family="text">
      <style:text-properties style:font-name="新細明體" style:font-name-asian="新細明體" style:font-name-complex="Georgia" fo:font-size="12pt" style:font-size-asian="12pt" style:font-size-complex="12pt"/>
    </style:style>
    <style:style style:name="T8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9" style:parent-style-name="預設段落字型" style:family="text">
      <style:text-properties style:font-name="新細明體" style:font-name-asian="新細明體" style:font-name-complex="Georgia" fo:font-size="12pt" style:font-size-asian="12pt" style:font-size-complex="12pt"/>
    </style:style>
    <style:style style:name="T10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11" style:parent-style-name="預設段落字型" style:family="text">
      <style:text-properties style:font-name="新細明體" style:font-name-asian="新細明體" style:font-name-complex="Georgia" fo:font-size="12pt" style:font-size-asian="12pt" style:font-size-complex="12pt"/>
    </style:style>
    <style:style style:name="TableColumn13" style:family="table-column">
      <style:table-column-properties style:column-width="2.6548in" style:use-optimal-column-width="false"/>
    </style:style>
    <style:style style:name="TableColumn14" style:family="table-column">
      <style:table-column-properties style:column-width="3.8451in" style:use-optimal-column-width="false"/>
    </style:style>
    <style:style style:name="Table12" style:family="table">
      <style:table-properties style:width="6.5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top="0.0833in" fo:margin-bottom="0.0833in" fo:line-height="100%"/>
    </style:style>
    <style:style style:name="T18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19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20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top="0.0833in" fo:margin-bottom="0.0833in" fo:line-height="100%"/>
      <style:text-properties style:font-name="Georgia" style:font-name-asian="華康隸書體W5(P), 標楷體" style:font-name-complex="Georgia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0347in" fo:margin-bottom="0.0347in" fo:line-height="100%"/>
    </style:style>
    <style:style style:name="T26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27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28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29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30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31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0833in" fo:margin-bottom="0.0833in" fo:line-height="100%"/>
      <style:text-properties style:font-name="Georgia" style:font-name-asian="華康隸書體W5(P), 標楷體" style:font-name-complex="Georg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0347in" fo:margin-bottom="0.0347in" fo:line-height="100%"/>
    </style:style>
    <style:style style:name="T37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38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39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40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41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42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top="0.0833in" fo:margin-bottom="0.0833in" fo:line-height="100%"/>
      <style:text-properties style:font-name="Georgia" style:font-name-asian="華康隸書體W5(P), 標楷體" style:font-name-complex="Georg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0347in" fo:margin-bottom="0.0347in" fo:line-height="100%"/>
    </style:style>
    <style:style style:name="T48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49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50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52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0833in" fo:margin-bottom="0.0833in" fo:line-height="100%"/>
      <style:text-properties style:font-name="Georgia" style:font-name-asian="華康隸書體W5(P), 標楷體" style:font-name-complex="Georgi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top="0.0347in" fo:margin-bottom="0.0347in" fo:line-height="100%"/>
    </style:style>
    <style:style style:name="T59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60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61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top="0.0833in" fo:margin-bottom="0.0833in" fo:line-height="100%"/>
    </style:style>
    <style:style style:name="T64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top="0.0347in" fo:margin-bottom="0.0347in" fo:line-height="100%"/>
    </style:style>
    <style:style style:name="T68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69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70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top="0.0833in" fo:margin-bottom="0.0833in" fo:line-height="100%"/>
      <style:text-properties style:font-name="Georgia" style:font-name-asian="華康隸書體W5(P), 標楷體" style:font-name-complex="Georgia" fo:font-size="10pt" style:font-size-asian="10pt" style:font-size-complex="10pt"/>
    </style:style>
    <style:style style:name="T73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74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75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 style:language-asian="zh" style:country-asian="HK"/>
    </style:style>
    <style:style style:name="T76" style:parent-style-name="預設段落字型" style:family="text">
      <style:text-properties style:font-name="華康隸書體W5(P), 標楷體" style:font-name-asian="華康隸書體W5(P), 標楷體" style:font-name-complex="新細明體, PMingLiU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81" style:parent-style-name="Standard" style:family="paragraph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6798in" style:use-optimal-column-width="false"/>
    </style:style>
    <style:style style:name="Table82" style:family="table">
      <style:table-properties style:width="6.2076in" fo:margin-left="0.2138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92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93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 fo:margin-left="-0.0027in" fo:text-indent="-0.0201in">
        <style:tab-stops/>
      </style:paragraph-properties>
    </style:style>
    <style:style style:name="T98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99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100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101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102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109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預設段落字型" style:family="text">
      <style:text-properties style:font-name="華康隸書體W5(P), 標楷體" style:font-name-asian="華康隸書體W5(P), 標楷體" style:font-name-complex="Georgia" fo:font-size="9pt" style:font-size-asian="9pt" style:font-size-complex="9pt"/>
    </style:style>
    <style:style style:name="T136" style:parent-style-name="預設段落字型" style:family="text">
      <style:text-properties style:font-name="華康隸書體W5(P), 標楷體" style:font-name-asian="華康隸書體W5(P), 標楷體" style:font-name-complex="Georgia" fo:font-size="9pt" style:font-size-asian="9pt" style:font-size-complex="9pt" style:language-asian="zh" style:country-asian="HK"/>
    </style:style>
    <style:style style:name="T137" style:parent-style-name="預設段落字型" style:family="text">
      <style:text-properties style:font-name="華康隸書體W5(P), 標楷體" style:font-name-asian="華康隸書體W5(P), 標楷體" style:font-name-complex="Georgia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P157" style:parent-style-name="Standard" style:family="paragraph">
      <style:paragraph-properties fo:text-indent="0.2951in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P158" style:parent-style-name="Standard" style:family="paragraph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1.3784in" style:use-optimal-column-width="false"/>
    </style:style>
    <style:style style:name="TableColumn162" style:family="table-column">
      <style:table-column-properties style:column-width="1.2791in" style:use-optimal-column-width="false"/>
    </style:style>
    <style:style style:name="TableColumn163" style:family="table-column">
      <style:table-column-properties style:column-width="2.5666in" style:use-optimal-column-width="false"/>
    </style:style>
    <style:style style:name="Table159" style:family="table">
      <style:table-properties style:width="6.2083in" fo:margin-left="0.2138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 fo:margin-left="-0.0027in" fo:text-indent="-0.0201in">
        <style:tab-stops/>
      </style:paragraph-properties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P191" style:parent-style-name="Standard" style:family="paragraph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P192" style:parent-style-name="Standard" style:family="paragraph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olumn194" style:family="table-column">
      <style:table-column-properties style:column-width="0.984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Column196" style:family="table-column">
      <style:table-column-properties style:column-width="1.3784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Column198" style:family="table-column">
      <style:table-column-properties style:column-width="1.6798in" style:use-optimal-column-width="false"/>
    </style:style>
    <style:style style:name="Table193" style:family="table">
      <style:table-properties style:width="6.2076in" fo:margin-left="0.2138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203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204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 fo:margin-left="-0.0027in" fo:text-indent="-0.0201in">
        <style:tab-stops/>
      </style:paragraph-properties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P246" style:parent-style-name="Standard" style:family="paragraph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247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248" style:parent-style-name="預設段落字型" style:family="text">
      <style:text-properties style:font-name="華康隸書體W5(P), 標楷體" style:font-name-asian="華康隸書體W5(P), 標楷體" style:font-name-complex="Georgia" fo:font-weight="bold" style:font-weight-asian="bold" fo:color="#FF0000" fo:font-size="12pt" style:font-size-asian="12pt" style:font-size-complex="12pt" style:language-asian="zh" style:country-asian="HK"/>
    </style:style>
    <style:style style:name="T249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0.984in" style:use-optimal-column-width="false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5909in" style:use-optimal-column-width="false"/>
    </style:style>
    <style:style style:name="TableColumn255" style:family="table-column">
      <style:table-column-properties style:column-width="0.8118in" style:use-optimal-column-width="false"/>
    </style:style>
    <style:style style:name="TableColumn256" style:family="table-column">
      <style:table-column-properties style:column-width="1.2548in" style:use-optimal-column-width="false"/>
    </style:style>
    <style:style style:name="TableColumn257" style:family="table-column">
      <style:table-column-properties style:column-width="1.1881in" style:use-optimal-column-width="false"/>
    </style:style>
    <style:style style:name="Table250" style:family="table">
      <style:table-properties style:width="6.2083in" fo:margin-left="0.2138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 fo:margin-right="-0.0243in"/>
    </style:style>
    <style:style style:name="T271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272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273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P321" style:parent-style-name="Standard" style:family="paragraph">
      <style:paragraph-properties fo:margin-left="0.377in" fo:text-indent="-0.2819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left="0.3729in" fo:text-indent="-0.1215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margin-left="0.3729in" fo:text-indent="-0.121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FF" fo:font-size="12pt" style:font-size-asian="12pt" style:font-size-complex="12pt"/>
    </style:style>
    <style:style style:name="P363" style:parent-style-name="Standard" style:family="paragraph">
      <style:paragraph-properties fo:margin-left="0.3729in" fo:text-indent="-0.1215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margin-left="0.3729in" fo:text-indent="-0.1215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65" style:parent-style-name="Standard" style:family="paragraph">
      <style:paragraph-properties fo:margin-bottom="0in" fo:line-height="107%" fo:margin-left="0.3729in" fo:text-indent="-0.1215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margin-left="0.4937in" fo:text-indent="-0.127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 fo:margin-left="0.4937in" fo:text-indent="-0.127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68" style:parent-style-name="Standard" style:family="paragraph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olumn370" style:family="table-column">
      <style:table-column-properties style:column-width="1.8715in" style:use-optimal-column-width="false"/>
    </style:style>
    <style:style style:name="TableColumn371" style:family="table-column">
      <style:table-column-properties style:column-width="2.1645in" style:use-optimal-column-width="false"/>
    </style:style>
    <style:style style:name="TableColumn372" style:family="table-column">
      <style:table-column-properties style:column-width="2.1715in" style:use-optimal-column-width="false"/>
    </style:style>
    <style:style style:name="Table369" style:family="table">
      <style:table-properties style:width="6.2076in" fo:margin-left="0.2138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376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 fo:margin-left="0.2215in" fo:text-indent="-0.2701in">
        <style:tab-stops/>
      </style:paragraph-properties>
    </style:style>
    <style:style style:name="T389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390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391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392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393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394" style:parent-style-name="預設段落字型" style:family="text">
      <style:text-properties style:font-name="華康隸書體W5(P), 標楷體" style:font-name-asian="華康隸書體W5(P), 標楷體" style:font-name-complex="Georgia" fo:font-weight="bold" style:font-weight-asian="bold" fo:color="#FF0000" fo:font-size="12pt" style:font-size-asian="12pt" style:font-size-complex="12pt" style:language-asian="zh" style:country-asian="HK"/>
    </style:style>
    <style:style style:name="T395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396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397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margin-bottom="0in" fo:line-height="100%"/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P405" style:parent-style-name="Standard" style:family="paragraph">
      <style:paragraph-properties fo:margin-left="0.7277in" fo:text-indent="-0.3333in">
        <style:tab-stops/>
      </style:paragraph-properties>
    </style:style>
    <style:style style:name="T406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07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08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09" style:parent-style-name="預設段落字型" style:family="text">
      <style:text-properties style:font-name="華康隸書體W5(P), 標楷體" style:font-name-asian="華康隸書體W5(P), 標楷體" style:font-name-complex="Georgia" fo:font-weight="bold" style:font-weight-asian="bold" fo:color="#FF0000" fo:font-size="12pt" style:font-size-asian="12pt" style:font-size-complex="12pt" style:language-asian="zh" style:country-asian="HK"/>
    </style:style>
    <style:style style:name="T410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11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12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13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14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15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16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17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18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19" style:parent-style-name="預設段落字型" style:family="text">
      <style:text-properties style:font-name="華康隸書體W5(P), 標楷體" style:font-name-asian="華康隸書體W5(P), 標楷體" style:font-name-complex="Georgia" fo:color="#000000" fo:font-size="12pt" style:font-size-asian="12pt" style:font-size-complex="12pt"/>
    </style:style>
    <style:style style:name="T420" style:parent-style-name="預設段落字型" style:family="text">
      <style:text-properties style:font-name="華康隸書體W5(P), 標楷體" style:font-name-asian="華康隸書體W5(P), 標楷體" style:font-name-complex="Georgia" fo:color="#000000" fo:font-size="12pt" style:font-size-asian="12pt" style:font-size-complex="12pt" style:language-asian="zh" style:country-asian="HK"/>
    </style:style>
    <style:style style:name="T421" style:parent-style-name="預設段落字型" style:family="text">
      <style:text-properties style:font-name="華康隸書體W5(P), 標楷體" style:font-name-asian="華康隸書體W5(P), 標楷體" style:font-name-complex="Georgia" fo:color="#000000" fo:font-size="12pt" style:font-size-asian="12pt" style:font-size-complex="12pt"/>
    </style:style>
    <style:style style:name="T422" style:parent-style-name="預設段落字型" style:family="text">
      <style:text-properties style:font-name="華康隸書體W5(P), 標楷體" style:font-name-asian="華康隸書體W5(P), 標楷體" style:font-name-complex="Georgia" fo:color="#000000" fo:font-size="12pt" style:font-size-asian="12pt" style:font-size-complex="12pt" style:language-asian="zh" style:country-asian="HK"/>
    </style:style>
    <style:style style:name="T423" style:parent-style-name="預設段落字型" style:family="text">
      <style:text-properties style:font-name="華康隸書體W5(P), 標楷體" style:font-name-asian="華康隸書體W5(P), 標楷體" style:font-name-complex="Georgia" fo:color="#000000" fo:font-size="12pt" style:font-size-asian="12pt" style:font-size-complex="12pt"/>
    </style:style>
    <style:style style:name="T424" style:parent-style-name="預設段落字型" style:family="text">
      <style:text-properties style:font-name="華康隸書體W5(P), 標楷體" style:font-name-asian="華康隸書體W5(P), 標楷體" style:font-name-complex="Georgia" fo:color="#000000" fo:font-size="12pt" style:font-size-asian="12pt" style:font-size-complex="12pt" style:language-asian="zh" style:country-asian="HK"/>
    </style:style>
    <style:style style:name="T425" style:parent-style-name="預設段落字型" style:family="text">
      <style:text-properties style:font-name="華康隸書體W5(P), 標楷體" style:font-name-asian="華康隸書體W5(P), 標楷體" style:font-name-complex="Georgia" fo:color="#000000" fo:font-size="12pt" style:font-size-asian="12pt" style:font-size-complex="12pt"/>
    </style:style>
    <style:style style:name="P426" style:parent-style-name="Standard" style:family="paragraph">
      <style:paragraph-properties fo:margin-left="0.7277in" fo:text-indent="-0.5305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margin-left="0.7854in" fo:text-indent="-0.393in">
        <style:tab-stops/>
      </style:paragraph-properties>
    </style:style>
    <style:style style:name="T428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29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30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31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32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33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P434" style:parent-style-name="Standard" style:family="paragraph">
      <style:paragraph-properties fo:margin-left="0.7854in" fo:text-indent="-0.393in">
        <style:tab-stops/>
      </style:paragraph-properties>
    </style:style>
    <style:style style:name="T435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text-underline-type="double" style:text-underline-style="solid" style:text-underline-width="auto" style:text-underline-mode="continuous" style:language-asian="zh" style:country-asian="HK"/>
    </style:style>
    <style:style style:name="T436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37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38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39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40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41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42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P443" style:parent-style-name="Standard" style:family="paragraph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44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45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46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47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48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49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50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name="T451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/>
    </style:style>
    <style:style style:name="T452" style:parent-style-name="預設段落字型" style:family="text">
      <style:text-properties style:font-name="華康隸書體W5(P), 標楷體" style:font-name-asian="華康隸書體W5(P), 標楷體" style:font-name-complex="Georgia" fo:font-size="12pt" style:font-size-asian="12pt" style:font-size-complex="12pt" style:language-asian="zh" style:country-asian="HK"/>
    </style:style>
    <style:style style:family="graphic" style:name="a0" style:parent-style-name="Graphics">
      <style:graphic-properties fo:min-width="0.30694in" fo:min-height="0.71111in" fo:wrap-option="no-wrap" fo:border="0.01028in solid #000000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b05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b05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b05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框架1" text:anchor-type="paragraph" svg:x="6.25in" svg:y="-0.00486in" svg:width="0.71111in" svg:height="0.30694in" style:rel-width="scale" style:rel-height="scale"><draw:text-box><text:p text:style-name="P3">附件二</text:p></draw:text-box><svg:desc/></draw:frame></text:span></text:p>
      <text:p text:style-name="P4">醫院申請自費醫療項目成本分析表</text:p>
      <text:p text:style-name="P5"><text:span text:style-name="T6">單位：新</text:span><text:span text:style-name="T7">臺</text:span><text:span text:style-name="T8">幣</text:span><text:span text:style-name="T9">（</text:span><text:span text:style-name="T10">元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一</text:span><text:span text:style-name="T19">、</text:span><text:span text:style-name="T20">項目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二</text:span><text:span text:style-name="T27">、</text:span><text:span text:style-name="T28">預估收費金額</text:span><text:span text:style-name="T29">(</text:span><text:span text:style-name="T30">元</text:span><text:span text:style-name="T31">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三</text:span><text:span text:style-name="T38">、</text:span><text:span text:style-name="T39">健保費相近給付</text:span><text:span text:style-name="T40">(</text:span><text:span text:style-name="T41">點數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四</text:span><text:span text:style-name="T49">、</text:span><text:span text:style-name="T50">目的</text:span><text:span text:style-name="T51">(</text:span><text:span text:style-name="T52">簡述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五</text:span><text:span text:style-name="T60">、</text:span><text:span text:style-name="T61">成本</text:span></text:p>
          </table:table-cell>
          <table:table-cell table:style-name="TableCell62">
            <text:p text:style-name="P63"><text:span text:style-name="T64">總計 <text:s text:c="30"/>元</text:span></text:p>
          </table:table-cell>
        </table:table-row>
        <table:table-row table:style-name="TableRow65">
          <table:table-cell table:style-name="TableCell66">
            <text:p text:style-name="P67"><text:span text:style-name="T68">六</text:span><text:span text:style-name="T69">、</text:span><text:span text:style-name="T70">毛利率</text:span></text:p>
          </table:table-cell>
          <table:table-cell table:style-name="TableCell71">
            <text:p text:style-name="P72"/>
          </table:table-cell>
        </table:table-row>
      </table:table>
      <text:p text:style-name="Standard"><text:span text:style-name="T73"><draw:custom-shape svg:x="-0.15833in" svg:y="0.28681in" svg:width="3.45833in" svg:height="0.30833in" draw:z-index="251658240" draw:id="id1" draw:style-name="a1" draw:name="Rectangle 5" text:anchor-type="paragraph"><svg:desc/><draw:enhanced-geometry draw:type="non-primitive" svg:viewBox="0 0 21600 21600" draw:enhanced-path="M 0 0 L 21600 0 21600 21600 0 21600 Z N"/></draw:custom-shape></text:span><text:span text:style-name="T74">註：毛</text:span><text:span text:style-name="T75">利率</text:span><text:span text:style-name="T76"><text:s/>= (預估收費金額 - 成本) / 預估收費金額</text:span></text:p>
      <text:p text:style-name="Standard"><text:span text:style-name="T77">※</text:span><text:span text:style-name="T78">毛利率若大於</text:span><text:span text:style-name="T79">20%</text:span><text:span text:style-name="T80">，須請說明其合理性。</text:span></text:p>
      <text:p text:style-name="P81">(一)直接人事費用：　　　　　元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名</text:span><text:span text:style-name="T92">　　</text:span><text:span text:style-name="T93">稱</text:span></text:p>
          </table:table-cell>
          <table:table-cell table:style-name="TableCell94">
            <text:p text:style-name="P95">人數</text:p>
          </table:table-cell>
          <table:table-cell table:style-name="TableCell96">
            <text:p text:style-name="P97"><text:span text:style-name="T98">時間</text:span><text:span text:style-name="T99">(</text:span><text:span text:style-name="T100">小時</text:span><text:span text:style-name="T101">)/</text:span><text:span text:style-name="T102">時薪</text:span></text:p>
          </table:table-cell>
          <table:table-cell table:style-name="TableCell103">
            <text:p text:style-name="P104">合計</text:p>
          </table:table-cell>
          <table:table-cell table:style-name="TableCell105">
            <text:p text:style-name="P106"><text:span text:style-name="T107">說明</text:span><text:span text:style-name="T108">(</text:span><text:span text:style-name="T109">計算方式)</text:span></text:p>
          </table:table-cell>
        </table:table-row>
        <table:table-row table:style-name="TableRow110">
          <table:table-cell table:style-name="TableCell111">
            <text:p text:style-name="P112">醫師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護理師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(</text:span><text:span text:style-name="T136">空白處請自行增列</text:span><text:span text:style-name="T137">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總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(二)藥品費用：　　　　　元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藥品名稱</text:p>
          </table:table-cell>
          <table:table-cell table:style-name="TableCell167">
            <text:p text:style-name="P168">進價</text:p>
          </table:table-cell>
          <table:table-cell table:style-name="TableCell169">
            <text:p text:style-name="P170">數量</text:p>
          </table:table-cell>
          <table:table-cell table:style-name="TableCell171">
            <text:p text:style-name="P172">合計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總計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(三)醫材費用：　　　　　元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名</text:span><text:span text:style-name="T203">　　</text:span><text:span text:style-name="T204">稱</text:span></text:p>
          </table:table-cell>
          <table:table-cell table:style-name="TableCell205">
            <text:p text:style-name="P206">規格</text:p>
          </table:table-cell>
          <table:table-cell table:style-name="TableCell207">
            <text:p text:style-name="P208">進價</text:p>
          </table:table-cell>
          <table:table-cell table:style-name="TableCell209">
            <text:p text:style-name="P210">數量</text:p>
          </table:table-cell>
          <table:table-cell table:style-name="TableCell211">
            <text:p text:style-name="P212">合計</text:p>
          </table:table-cell>
        </table:table-row>
        <table:table-row table:style-name="TableRow213">
          <table:table-cell table:style-name="TableCell214">
            <text:p text:style-name="P215"><text:bookmark-start text:name="_GoBack"/><text:bookmark-end text:name="_GoBack"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總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soft-page-break/>
      <text:p text:style-name="Standard"><text:span text:style-name="T247">(四)</text:span><text:span text:style-name="T248">直接</text:span><text:span text:style-name="T249">醫療儀器折舊/租金費：　　　　　元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名稱</text:p>
          </table:table-cell>
          <table:table-cell table:style-name="TableCell261">
            <text:p text:style-name="P262">規格</text:p>
          </table:table-cell>
          <table:table-cell table:style-name="TableCell263">
            <text:p text:style-name="P264">成本</text:p>
          </table:table-cell>
          <table:table-cell table:style-name="TableCell265">
            <text:p text:style-name="P266">年限</text:p>
          </table:table-cell>
          <table:table-cell table:style-name="TableCell267">
            <text:p text:style-name="P268">殘值</text:p>
          </table:table-cell>
          <table:table-cell table:style-name="TableCell269">
            <text:p text:style-name="P270"><text:span text:style-name="T271">折舊</text:span><text:span text:style-name="T272">/</text:span><text:span text:style-name="T273">租金費用</text:span></text:p>
          </table:table-cell>
          <table:table-cell table:style-name="TableCell274">
            <text:p text:style-name="P275">說明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總計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<draw:custom-shape svg:x="0.05833in" svg:y="0.01806in" svg:width="6.5in" svg:height="3.86667in" draw:z-index="251657216" draw:id="id2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323">※</text:span><text:span text:style-name="T324">1.</text:span><text:span text:style-name="T325">呈現因執行本醫療處置</text:span><text:span text:style-name="T326">/</text:span><text:span text:style-name="T327">檢驗</text:span><text:span text:style-name="T328">/</text:span><text:span text:style-name="T329">行為所購置</text:span><text:span text:style-name="T330">(</text:span><text:span text:style-name="T331">租用</text:span><text:span text:style-name="T332">)</text:span><text:span text:style-name="T333">的醫療儀器，非</text:span><text:span text:style-name="T334">直接</text:span><text:span text:style-name="T335">的儀器，如冷凍櫃、手術檯、滅菌操作台</text:span><text:span text:style-name="T336">…</text:span><text:span text:style-name="T337">等，都算是間接醫務費用。</text:span></text:p>
      <text:p text:style-name="P338">2.殘值=新購成本/(耐用年限+1)</text:p>
      <text:p text:style-name="P339"><text:span text:style-name="T340">3.</text:span><text:span text:style-name="T341">未逾耐用年限之醫療儀器，折舊費計算公式：</text:span><text:span text:style-name="T342">(</text:span><text:span text:style-name="T343">新購成本</text:span><text:span text:style-name="T344">-</text:span><text:span text:style-name="T345">殘值</text:span><text:span text:style-name="T346">)/</text:span><text:span text:style-name="T347">耐用年限</text:span><text:span text:style-name="T348">/</text:span><text:span text:style-name="T349">12</text:span><text:span text:style-name="T350">月</text:span><text:span text:style-name="T351">/</text:span><text:span text:style-name="T352">一個月中實際工作日數</text:span><text:span text:style-name="T353">/</text:span><text:span text:style-name="T354">一日中實際運作時數</text:span><text:span text:style-name="T355">/60</text:span><text:span text:style-name="T356">分</text:span><text:span text:style-name="T357">*</text:span><text:span text:style-name="T358">每次實際操作分鐘數</text:span><text:span text:style-name="T359">→</text:span><text:span text:style-name="T360">(</text:span><text:span text:style-name="T361">所謂的稼動率</text:span><text:span text:style-name="T362">)</text:span></text:p>
      <text:p text:style-name="P363">4.逾耐用年限之醫療儀器，表示已經折舊完畢，但是該儀器仍可使用，原本的殘值即剩餘帳面價值，重新計算新的殘值=帳面價值/(可再使用年限+1)</text:p>
      <text:p text:style-name="P364">5.<text:s/>逾耐用年限之醫療儀器，折舊費計算公式：(帳面價值-新的殘值)/再使用年限/12月/一個月中實際工作日數/一日中實際運作時數/60分*每次實際操作分鐘數</text:p>
      <text:p text:style-name="P365">6.若醫療儀器係租用，租金費計算公式：</text:p>
      <text:p text:style-name="P366">a.年付租金總金額/12月/一個月中實際工作日數/一日中實際運作時數/60分*每次實際操作分鐘數</text:p>
      <text:p text:style-name="P367">b.月付租金總金額/一個月中實際工作日數/一日中實際運作時數/60分*每次實際操作分鐘數</text:p>
      <text:p text:style-name="P368">(五)其他醫務費用：　　　　　元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項 <text:s/>目</text:span></text:p>
          </table:table-cell>
          <table:table-cell table:style-name="TableCell377">
            <text:p text:style-name="P378"><text:span text:style-name="T379">合 <text:s/>計</text:span></text:p>
          </table:table-cell>
          <table:table-cell table:style-name="TableCell380">
            <text:p text:style-name="P381">計算方式</text:p>
          </table:table-cell>
        </table:table-row>
        <table:table-row table:style-name="TableRow382">
          <table:table-cell table:style-name="TableCell383">
            <text:p text:style-name="P384">其他醫務費用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(</text:span><text:span text:style-name="T390">一</text:span><text:span text:style-name="T391">)</text:span><text:span text:style-name="T392">直接人事費用</text:span><text:span text:style-name="T393">X</text:span><text:span text:style-name="T394">間接醫務費用分攤率</text:span><text:span text:style-name="T395">(</text:span><text:span text:style-name="T396">註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span text:style-name="T406"><draw:custom-shape svg:x="0.125in" svg:y="0.5in" svg:width="4.65in" svg:height="0.35833in" draw:z-index="251659264" draw:id="id3" draw:style-name="a3" draw:name="Rectangle 6" text:anchor-type="paragraph"><svg:desc/><draw:enhanced-geometry draw:type="non-primitive" svg:viewBox="0 0 21600 21600" draw:enhanced-path="M 0 0 L 21600 0 21600 21600 0 21600 Z N"/></draw:custom-shape></text:span><text:span text:style-name="T407">註</text:span><text:span text:style-name="T408">：</text:span><text:span text:style-name="T409">間接醫務費用分攤率</text:span><text:span text:style-name="T410">＝(</text:span><text:span text:style-name="T411">醫務成本<text:s/></text:span><text:span text:style-name="T412">—</text:span><text:span text:style-name="T413">人事費用</text:span><text:span text:style-name="T414">—</text:span><text:span text:style-name="T415">藥品費用<text:s/></text:span><text:span text:style-name="T416">—</text:span><text:span text:style-name="T417">醫材費用</text:span><text:span text:style-name="T418">)／</text:span><text:span text:style-name="T419">(</text:span><text:span text:style-name="T420">人事費用</text:span><text:span text:style-name="T421">＋</text:span><text:span text:style-name="T422">藥品費用<text:s/></text:span><text:span text:style-name="T423">＋</text:span><text:span text:style-name="T424">醫材費用</text:span><text:span text:style-name="T425">)</text:span></text:p>
      <text:p text:style-name="P426">※醫務成本、人事、藥品、醫材等費用參考前一年度的財報。</text:p>
      <text:p text:style-name="P427"><text:span text:style-name="T428">上述</text:span><text:span text:style-name="T429">”</text:span><text:span text:style-name="T430">註</text:span><text:span text:style-name="T431">”</text:span><text:span text:style-name="T432">所述金額係指上年度全年度金額</text:span><text:span text:style-name="T433">。</text:span></text:p>
      <text:p text:style-name="P434"><text:span text:style-name="T435">備註</text:span><text:span text:style-name="T436">：</text:span><text:span text:style-name="T437">空白處請依各收費項目需求自行填列</text:span><text:span text:style-name="T438">，</text:span><text:span text:style-name="T439">表格如不敷使用</text:span><text:span text:style-name="T440">，</text:span><text:span text:style-name="T441">亦請自行增列</text:span><text:span text:style-name="T442">。</text:span></text:p>
      <text:p text:style-name="P443"/>
      <text:p text:style-name="Standard"><text:span text:style-name="T444">填表人</text:span><text:span text:style-name="T445">(</text:span><text:span text:style-name="T446">簽章</text:span><text:span text:style-name="T447">)： <text:s text:c="3"/></text:span><text:span text:style-name="T448">連絡電話</text:span><text:span text:style-name="T449">： <text:s text:c="13"/></text:span><text:span text:style-name="T450">日期</text:span><text:span text:style-name="T451">：<text:s/></text:span><text:span text:style-name="T452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隸書體W5(P), 標楷體" svg:font-family="華康隸書體W5(P), 標楷體" style:font-family-generic="script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fo:margin-bottom="0.1111in" fo:line-height="106%"/>
      <style:text-properties style:font-name="Arial" style:font-name-asian="新細明體, PMingLiU" style:font-name-complex="Times New Roman" style:letter-kerning="true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text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註解文字字元" style:display-name="註解文字 字元" style:family="text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8pt" style:language-complex="ar" style:country-complex="SA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NY</meta:initial-creator>
    <dc:creator>MIHC</dc:creator>
    <meta:creation-date>2022-02-11T08:20:00Z</meta:creation-date>
    <dc:date>2022-02-11T08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