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9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409.5pt" style:use-optimal-row-height="true" fo:break-before="auto"/>
    </style:style>
    <style:style style:name="ro10" style:family="table-row">
      <style:table-row-properties style:row-height="13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臺南市政府衛生局核定實驗室開發檢測項目收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檢測項目</text:p>
          </table:table-cell>
          <table:table-cell office:value-type="string" table:style-name="ce4">
            <text:p>收費金額(元)</text:p>
          </table:table-cell>
          <table:table-cell office:value-type="string" table:style-name="ce4">
            <text:p>認證實驗室名稱</text:p>
          </table:table-cell>
          <table:table-cell office:value-type="string" table:style-name="ce4">
            <text:p>核定日期及文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奇美醫療財團法人奇美醫院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次世代定序微量腫瘤基因檢測</text:p>
          </table:table-cell>
          <table:table-cell office:value-type="string" table:style-name="ce7">
            <text:p>130,000/次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1年3月14日南市衛醫字第1110040546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CYP2C19 基因分型檢測</text:p>
          </table:table-cell>
          <table:table-cell office:value-type="string" table:style-name="ce7">
            <text:p>5,500/<text:span text:style-name="T1">次</text:span>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2年6月5日南市衛醫字第1120094968C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染色體檢驗</text:p>
          </table:table-cell>
          <table:table-cell office:value-type="float" office:value="6500" table:style-name="ce7">
            <text:p>6,500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X染色體脆折症</text:p>
          </table:table-cell>
          <table:table-cell office:value-type="string" table:style-name="ce6">
            <text:p>4,0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脊髓性肌肉萎縮症</text:p>
          </table:table-cell>
          <table:table-cell office:value-type="string" table:style-name="ce6">
            <text:p>2,5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6">
            <text:p>海洋性貧血</text:p>
          </table:table-cell>
          <table:table-cell office:value-type="float" office:value="6500" table:style-name="ce7">
            <text:p>6,500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A型B型血友病</text:p>
          </table:table-cell>
          <table:table-cell office:value-type="string" table:style-name="ce6">
            <text:p>1.F8第一階段：5,000。</text:p>
            <text:p>2.F8基因定序：21,000。</text:p>
            <text:p>3.MLPA：4,000。</text:p>
            <text:p>4.F9基因定序：10,000。</text:p>
            <text:p>5.產前：6,000。</text:p>
            <text:p>6.已知突變點：3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6">
            <text:p>裘馨氏肌肉萎縮症</text:p>
          </table:table-cell>
          <table:table-cell office:value-type="string" table:style-name="ce6">
            <text:p>1.第一階段：5,500。</text:p>
            <text:p>2.基因定序：30,000。</text:p>
            <text:p>3.MLPA：5,500。</text:p>
            <text:p>4.產前：6,000。</text:p>
            <text:p>5.已知突變點：3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亨丁頓舞蹈症</text:p>
          </table:table-cell>
          <table:table-cell office:value-type="float" office:value="3000" table:style-name="ce7">
            <text:p>3,000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6">
            <text:p>戊二酸血症第一型</text:p>
          </table:table-cell>
          <table:table-cell office:value-type="string" table:style-name="ce6">
            <text:p>1.基因定序：11,000。</text:p>
            <text:p>2.產前：6,000。</text:p>
            <text:p>3.已知突變點：4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6">
            <text:p>龐貝氏症</text:p>
          </table:table-cell>
          <table:table-cell office:value-type="string" table:style-name="ce6">
            <text:p>1.基因定序：13,000。</text:p>
            <text:p>2.產前：6,000。</text:p>
            <text:p>3.已知突變點：4,000。</text:p>
            <text:p>4.MLPA：4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6">
            <text:p>法布瑞氏症</text:p>
          </table:table-cell>
          <table:table-cell office:value-type="string" table:style-name="ce6">
            <text:p>1.基因定序：10,000。</text:p>
            <text:p>2.產前：6,000。</text:p>
            <text:p>3.已知突變點：4,000。</text:p>
            <text:p>4.MLPA：4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6">
            <text:p>高雪氏症</text:p>
          </table:table-cell>
          <table:table-cell office:value-type="string" table:style-name="ce6">
            <text:p>1.基因定序：11,000。</text:p>
            <text:p>2.產前：6,000。</text:p>
            <text:p>3.已知突變點：4,000。</text:p>
            <text:p>4.MLPA：4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6">
            <text:p>脊髓小腦退化性動作協調障礙</text:p>
          </table:table-cell>
          <table:table-cell office:value-type="string" table:style-name="ce6">
            <text:p>1.SCA第一階段：11,000。</text:p>
            <text:p>2.已知突變：3,000。</text:p>
            <text:p>3.產前：6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甘迺迪氏症</text:p>
          </table:table-cell>
          <table:table-cell office:value-type="string" table:style-name="ce6">
            <text:p>3,0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6">
            <text:p>狄喬治症候群</text:p>
          </table:table-cell>
          <table:table-cell office:value-type="string" table:style-name="ce6">
            <text:p>3,0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6">
            <text:p>威廉斯氏症候群</text:p>
          </table:table-cell>
          <table:table-cell office:value-type="string" table:style-name="ce6">
            <text:p>4,0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30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6">
            <text:p>All-RAS 基因突變檢測</text:p>
          </table:table-cell>
          <table:table-cell office:value-type="float" office:value="8872" table:style-name="ce7">
            <text:p>8,872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3年3月6日南市衛醫字第1130046582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6">
            <text:p>BRAF 基因突變檢測</text:p>
          </table:table-cell>
          <table:table-cell office:value-type="float" office:value="3000" table:style-name="ce7">
            <text:p>3,000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3年3月6日南市衛醫字第1130046582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6">
            <text:p>c-KIT exon9,11,13,17 基因突變檢測</text:p>
          </table:table-cell>
          <table:table-cell office:value-type="float" office:value="8000" table:style-name="ce7">
            <text:p>8,000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3年3月6日南市衛醫字第1130046582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6">
            <text:p>JAK2 V617F 基因突變檢測</text:p>
          </table:table-cell>
          <table:table-cell office:value-type="float" office:value="2700" table:style-name="ce7">
            <text:p>2,700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3年3月6日南市衛醫字第1130046582號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6">
            <text:p>NPM1 基因突變檢測</text:p>
          </table:table-cell>
          <table:table-cell office:value-type="float" office:value="2500" table:style-name="ce7">
            <text:p>2,500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3年3月6日南市衛醫字第1130046582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6">
            <text:p>慧智全方位複合式晶片檢測 v1.0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3月7日南市衛醫字第1130046685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6">
            <text:p>慧智全方位複合式晶片檢測 v2.0</text:p>
          </table:table-cell>
          <table:table-cell office:value-type="float" office:value="23000" table:style-name="ce7">
            <text:p>23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3月7日南市衛醫字第1130046685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6">
            <text:p>慧智全方位複合式晶片檢測 v3.0</text:p>
          </table:table-cell>
          <table:table-cell office:value-type="float" office:value="33000" table:style-name="ce7">
            <text:p>33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3月7日南市衛醫字第1130046685號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6">
            <text:p>慧智非侵產前染色體篩檢 v1.0</text:p>
          </table:table-cell>
          <table:table-cell office:value-type="float" office:value="13000" table:style-name="ce7">
            <text:p>13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3月7日南市衛醫字第1130046685號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6">
            <text:p>慧智非侵產前染色體篩檢 v2.0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3月7日南市衛醫字第1130046685號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6">
            <text:p>慧智非侵產前染色體篩檢 v3.0</text:p>
          </table:table-cell>
          <table:table-cell office:value-type="float" office:value="38000" table:style-name="ce7">
            <text:p>38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3月7日南市衛醫字第1130046685號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6">
            <text:p>胚胎著床前染色體篩檢</text:p>
          </table:table-cell>
          <table:table-cell office:value-type="string" table:style-name="ce7">
            <text:p>16,000/顆胚胎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3月7日南市衛醫字第1130046685號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6">
            <text:p>胚胎著床前單基因檢測</text:p>
          </table:table-cell>
          <table:table-cell office:value-type="string" table:style-name="ce8">
            <text:p>150,000(探針設計)、50,000(胚胎檢測)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3月7日南市衛醫字第1130046685號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6">
            <text:p>慧智帶因篩檢v2.0</text:p>
          </table:table-cell>
          <table:table-cell office:value-type="float" office:value="28000" table:style-name="ce7">
            <text:p>28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3月7日南市衛醫字第1130046685號</text:p>
          </table:table-cell>
          <table:table-cell table:number-columns-repeated="16379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6">
            <text:p>次世代定序全外顯子定序檢測-單基因遺傳疾病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6">
            <text:p>國立臺灣大學醫學院附設醫院基因醫學部</text:p>
          </table:table-cell>
          <table:table-cell office:value-type="string" table:style-name="ce6">
            <text:p>113年4月15日南市衛醫字第1130076327號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6">
            <text:p>次世代定序全基因體定序檢測-遺傳疾病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6">
            <text:p>國立臺灣大學醫學院附設醫院基因醫學部</text:p>
          </table:table-cell>
          <table:table-cell office:value-type="string" table:style-name="ce6">
            <text:p>113年4月15日南市衛醫字第1130076327號</text:p>
          </table:table-cell>
          <table:table-cell table:number-columns-repeated="16379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6">
            <text:p>次世代定序全外顯子定序檢測-單基因遺傳疾病-基因分析 Level 4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6">
            <text:p>國立臺灣大學醫學院附設醫院基因醫學部</text:p>
          </table:table-cell>
          <table:table-cell office:value-type="string" table:style-name="ce6">
            <text:p>113年4月15日南市衛醫字第1130076327號</text:p>
          </table:table-cell>
          <table:table-cell table:number-columns-repeated="16379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6">
            <text:p>次世代定序全外顯子定序檢測-單基因遺傳疾病-基因分析 Level 3</text:p>
          </table:table-cell>
          <table:table-cell office:value-type="float" office:value="8000" table:style-name="ce7">
            <text:p>8,000</text:p>
          </table:table-cell>
          <table:table-cell office:value-type="string" table:style-name="ce6">
            <text:p>國立臺灣大學醫學院附設醫院基因醫學部</text:p>
          </table:table-cell>
          <table:table-cell office:value-type="string" table:style-name="ce6">
            <text:p>113年4月15日南市衛醫字第1130076327號</text:p>
          </table:table-cell>
          <table:table-cell table:number-columns-repeated="16379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6">
            <text:p>遺傳疾病基因套組次世代定序檢驗</text:p>
          </table:table-cell>
          <table:table-cell office:value-type="string" table:style-name="ce8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4月15日南市衛醫字第1130076327號</text:p>
          </table:table-cell>
          <table:table-cell table:number-columns-repeated="16379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6">
            <text:p>嚴重複合型免疫缺乏症篩檢</text:p>
          </table:table-cell>
          <table:table-cell office:value-type="float" office:value="930" table:style-name="ce7">
            <text:p>930</text:p>
          </table:table-cell>
          <table:table-cell office:value-type="string" table:style-name="ce6">
            <text:p>財團法人中華民國衛生保健基金會附設醫事檢驗所</text:p>
          </table:table-cell>
          <table:table-cell office:value-type="string" table:style-name="ce6">
            <text:p>113年4月23日南市衛醫字第1130079750號</text:p>
          </table:table-cell>
          <table:table-cell table:number-columns-repeated="16379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6">
            <text:p>脊髓性肌肉萎縮症篩檢</text:p>
          </table:table-cell>
          <table:table-cell office:value-type="float" office:value="930" table:style-name="ce7">
            <text:p>930</text:p>
          </table:table-cell>
          <table:table-cell office:value-type="string" table:style-name="ce6">
            <text:p>財團法人中華民國衛生保健基金會附設醫事檢驗所</text:p>
          </table:table-cell>
          <table:table-cell office:value-type="string" table:style-name="ce6">
            <text:p>113年4月23日南市衛醫字第1130079750號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6">
            <text:p>次世代癌症用藥融合基因檢測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3年5月6日南市衛醫字第1130092217號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6">
            <text:p>次世代定序BRCA1、BRCA2基因突變檢測</text:p>
          </table:table-cell>
          <table:table-cell office:value-type="float" office:value="38000" table:style-name="ce7">
            <text:p>38,000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3年5月6日南市衛醫字第1130092217號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6">
            <text:p>同源重組修復缺失基因檢測</text:p>
          </table:table-cell>
          <table:table-cell office:value-type="float" office:value="68000" table:style-name="ce7">
            <text:p>68,000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3年5月6日南市衛醫字第1130092217號</text:p>
          </table:table-cell>
          <table:table-cell table:number-columns-repeated="16379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6">
            <text:p>次世代定序BRCA1、BRCA2基因突變檢測(遺傳性)</text:p>
          </table:table-cell>
          <table:table-cell office:value-type="float" office:value="38000" table:style-name="ce7">
            <text:p>38,000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3年5月6日南市衛醫字第1130092217號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6">
            <text:p>次世代定序廣泛性癌症基因檢測</text:p>
          </table:table-cell>
          <table:table-cell office:value-type="float" office:value="125000" table:style-name="ce7">
            <text:p>125,000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3年5月6日南市衛醫字第1130092217號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6">
            <text:p>次世代定序癌症用藥基因檢測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6">
            <text:p>精準醫學核心實驗室</text:p>
          </table:table-cell>
          <table:table-cell office:value-type="string" table:style-name="ce6">
            <text:p>113年5月6日南市衛醫字第1130092217號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6">
            <text:p>SNP晶片染色體篩檢-750K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6">
            <text:p>創源分生實驗室</text:p>
          </table:table-cell>
          <table:table-cell office:value-type="string" table:style-name="ce6">
            <text:p>113年5月10日南市衛醫字第1130095832號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6">
            <text:p>SNP晶片染色體篩檢-HD</text:p>
          </table:table-cell>
          <table:table-cell office:value-type="float" office:value="28000" table:style-name="ce7">
            <text:p>28,000</text:p>
          </table:table-cell>
          <table:table-cell office:value-type="string" table:style-name="ce6">
            <text:p>創源分生實驗室</text:p>
          </table:table-cell>
          <table:table-cell office:value-type="string" table:style-name="ce6">
            <text:p>113年5月10日南市衛醫字第1130095832號</text:p>
          </table:table-cell>
          <table:table-cell table:number-columns-repeated="16379" table:style-name="ce2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6">
            <text:p>唐氏症次世代定序篩檢</text:p>
          </table:table-cell>
          <table:table-cell office:value-type="float" office:value="7500" table:style-name="ce7">
            <text:p>7,500</text:p>
          </table:table-cell>
          <table:table-cell office:value-type="string" table:style-name="ce6">
            <text:p>創源分生實驗室</text:p>
          </table:table-cell>
          <table:table-cell office:value-type="string" table:style-name="ce6">
            <text:p>113年5月10日南市衛醫字第1130095832號</text:p>
          </table:table-cell>
          <table:table-cell table:number-columns-repeated="16379" table:style-name="ce2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6">
            <text:p>NIPT非侵入性胎兒染色體檢測Q寶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6">
            <text:p>創源分生實驗室</text:p>
          </table:table-cell>
          <table:table-cell office:value-type="string" table:style-name="ce6">
            <text:p>113年5月10日南市衛醫字第1130095832號</text:p>
          </table:table-cell>
          <table:table-cell table:number-columns-repeated="16379" table:style-name="ce2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style-name="ce6">
            <text:p>NIPT非侵入性胎兒染色體檢測Q寶PLUS十四合一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6">
            <text:p>創源分生實驗室</text:p>
          </table:table-cell>
          <table:table-cell office:value-type="string" table:style-name="ce6">
            <text:p>113年5月10日南市衛醫字第1130095832號</text:p>
          </table:table-cell>
          <table:table-cell table:number-columns-repeated="16379" table:style-name="ce2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string" table:style-name="ce6">
            <text:p>NIPT非侵入性胎兒染色體檢測Q寶PLUS三十八合一</text:p>
          </table:table-cell>
          <table:table-cell office:value-type="float" office:value="38000" table:style-name="ce7">
            <text:p>38,000</text:p>
          </table:table-cell>
          <table:table-cell office:value-type="string" table:style-name="ce6">
            <text:p>創源分生實驗室</text:p>
          </table:table-cell>
          <table:table-cell office:value-type="string" table:style-name="ce6">
            <text:p>113年5月10日南市衛醫字第1130095832號</text:p>
          </table:table-cell>
          <table:table-cell table:number-columns-repeated="16379" table:style-name="ce2"/>
        </table:table-row>
        <table:table-row table:style-name="ro7">
          <table:table-cell office:value-type="float" office:value="51" table:style-name="ce4">
            <text:p>51</text:p>
          </table:table-cell>
          <table:table-cell office:value-type="string" table:style-name="ce6">
            <text:p>胚胎著床前染色體篩檢 Preimplantation Genetic Testing for Aneuploidies (PGT-A)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6">
            <text:p>創源分生實驗室</text:p>
          </table:table-cell>
          <table:table-cell office:value-type="string" table:style-name="ce6">
            <text:p>113年5月10日南市衛醫字第1130095832號</text:p>
          </table:table-cell>
          <table:table-cell table:number-columns-repeated="16379" table:style-name="ce2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6">
            <text:p>血液染色體分析</text:p>
          </table:table-cell>
          <table:table-cell office:value-type="float" office:value="5000" table:style-name="ce7">
            <text:p>5,000</text:p>
          </table:table-cell>
          <table:table-cell office:value-type="string" table:style-name="ce6">
            <text:p>奇美醫療財團法人奇美醫院病理部</text:p>
          </table:table-cell>
          <table:table-cell office:value-type="string" table:style-name="ce6">
            <text:p>113年5月10日南市衛醫字第1130095832號</text:p>
          </table:table-cell>
          <table:table-cell table:number-columns-repeated="16379" table:style-name="ce2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6">
            <text:p>羊水染色體分析</text:p>
          </table:table-cell>
          <table:table-cell office:value-type="float" office:value="9500" table:style-name="ce7">
            <text:p>9,500</text:p>
          </table:table-cell>
          <table:table-cell office:value-type="string" table:style-name="ce6">
            <text:p>奇美醫療財團法人奇美醫院病理部</text:p>
          </table:table-cell>
          <table:table-cell office:value-type="string" table:style-name="ce6">
            <text:p>113年5月10日南市衛醫字第1130095832號</text:p>
          </table:table-cell>
          <table:table-cell table:number-columns-repeated="16379" table:style-name="ce2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6">
            <text:p>海洋性貧血基因檢驗</text:p>
          </table:table-cell>
          <table:table-cell office:value-type="float" office:value="6000" table:style-name="ce7">
            <text:p>6,000</text:p>
          </table:table-cell>
          <table:table-cell office:value-type="string" table:style-name="ce8">
            <text:p>基因飛躍生命科學實驗室</text:p>
          </table:table-cell>
          <table:table-cell office:value-type="string" table:style-name="ce6">
            <text:p>113年5月10日南市衛醫字第1130095832號</text:p>
          </table:table-cell>
          <table:table-cell table:number-columns-repeated="16379" table:style-name="ce2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6">
            <text:p>B細胞及T細胞接受器基因重組偵測</text:p>
          </table:table-cell>
          <table:table-cell office:value-type="float" office:value="1000" table:style-name="ce7">
            <text:p>1,000</text:p>
          </table:table-cell>
          <table:table-cell office:value-type="string" table:style-name="ce6">
            <text:p>奇美醫療財團法人奇美醫院病理部</text:p>
          </table:table-cell>
          <table:table-cell office:value-type="string" table:style-name="ce6">
            <text:p>113年5月10日南市衛醫字第1130095832號</text:p>
          </table:table-cell>
          <table:table-cell table:number-columns-repeated="16379" table:style-name="ce2"/>
        </table:table-row>
        <table:table-row table:style-name="ro8">
          <table:table-cell office:value-type="float" office:value="56" table:style-name="ce4">
            <text:p>56</text:p>
          </table:table-cell>
          <table:table-cell office:value-type="string" table:style-name="ce8">
            <text:p>芳香族 L-胺基酸類脫羧基酶缺乏症 (Aromatic L-amino acid decarboxylase deficiency)之 AADC 基因突變分析<text:s text:c="2"/>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5" table:style-name="ce2"/>
          <table:table-cell table:style-name="ce3"/>
          <table:table-cell table:number-columns-repeated="16373"/>
        </table:table-row>
        <table:table-row table:style-name="ro7">
          <table:table-cell office:value-type="float" office:value="57" table:style-name="ce4">
            <text:p>57</text:p>
          </table:table-cell>
          <table:table-cell office:value-type="string" table:style-name="ce8">
            <text:p>生物素酶缺乏症(Biotinidase deficiency)之BTD 基因突變分析<text:s/>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 table:style-name="ce2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8">
            <text:p>原發性肉鹼缺乏症(Carnitine deficiency syndrome, primary)之 SLC22A5基因突變分析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 table:style-name="ce2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string" table:style-name="ce8">
            <text:p>瓜胺酸血症第一型(Citrullinemia type I)之 ASS1基因突變分析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 table:style-name="ce2"/>
        </table:table-row>
        <table:table-row table:style-name="ro7">
          <table:table-cell office:value-type="float" office:value="60" table:style-name="ce4">
            <text:p>60</text:p>
          </table:table-cell>
          <table:table-cell office:value-type="string" table:style-name="ce8">
            <text:p>瓜胺酸血症第二型(Citrullinemia type II)之 SLC25A13基因突變分析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 table:style-name="ce2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string" table:style-name="ce8">
            <text:p>亨丁頓氏舞蹈症(Huntington’s disease)之基因診斷<text:s/></text:p>
          </table:table-cell>
          <table:table-cell office:value-type="float" office:value="2000" table:style-name="ce7">
            <text:p>2,000</text:p>
          </table:table-cell>
          <table:table-cell office:value-type="string" table:style-name="ce8">
            <text:p>基因醫學部產前遺傳暨親緣鑑定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 table:style-name="ce2"/>
        </table:table-row>
        <table:table-row table:style-name="ro7">
          <table:table-cell office:value-type="float" office:value="62" table:style-name="ce4">
            <text:p>62</text:p>
          </table:table-cell>
          <table:table-cell office:value-type="string" table:style-name="ce8">
            <text:p>甘迺迪氏症 (Kenndy disease) 之 Expand tandem repeat (非點突變基因)之基因診斷<text:s/></text:p>
          </table:table-cell>
          <table:table-cell office:value-type="float" office:value="1500" table:style-name="ce7">
            <text:p>1,500</text:p>
          </table:table-cell>
          <table:table-cell office:value-type="string" table:style-name="ce8">
            <text:p>基因醫學部產前遺傳暨親緣鑑定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9">
          <table:table-cell office:value-type="float" office:value="63" table:style-name="ce4">
            <text:p>63</text:p>
          </table:table-cell>
          <table:table-cell office:value-type="string" table:style-name="ce8">
            <text:p>粒線體疾病之 A3243G、G3460A、 A8344G、T8993G、T8993C、T10158C、T10191C、C11777A、G11778A、T12706C、G13513A、G14459A、T14484C、T14487C 等基因突變分析Leigh disease 之 T14487C、G14459A、T10158C、T10191C、C11777A、T12706C、T8993C、T8993G 等基因突變分析 粒線體疾病之粒線體基因(mt DNA 4977 bp)缺失(deletion)分析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7">
          <table:table-cell office:value-type="float" office:value="64" table:style-name="ce4">
            <text:p>64</text:p>
          </table:table-cell>
          <table:table-cell office:value-type="string" table:style-name="ce8">
            <text:p>多發性羧化酶缺乏症(Multiple carboxylase deficiency)之 HLCS 基因突變分析<text:s/>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string" table:style-name="ce8">
            <text:p>龐貝氏症(Pompe disease)之 GAA 基因突變分析<text:s/></text:p>
          </table:table-cell>
          <table:table-cell office:value-type="float" office:value="8000" table:style-name="ce7">
            <text:p>8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string" table:style-name="ce8">
            <text:p>三羥基三甲基戊二酸尿症之 HMGCL 基因突變分析<text:s/>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8">
            <text:p>丙酸血症之 PCCA、PCCB 基因突變分析<text:s/>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string" table:style-name="ce8">
            <text:p>極長鏈醯輔酶 A 去氫酶缺乏症之 ACADVL 基因突變分析<text:s/>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69" table:style-name="ce4">
            <text:p>69</text:p>
          </table:table-cell>
          <table:table-cell office:value-type="string" table:style-name="ce8">
            <text:p>戊二酸血症第 II 型之 ETFA、ETFB、ETFDH 基因突變分析<text:s/>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8">
            <text:p>肉鹼棕櫚醯基轉移酶缺乏症第Ⅰ型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8">
            <text:p>基因醫學部生化遺傳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8">
            <text:p>X 染色體脆折症基因檢驗</text:p>
          </table:table-cell>
          <table:table-cell office:value-type="float" office:value="3350" table:style-name="ce7">
            <text:p>3,350</text:p>
          </table:table-cell>
          <table:table-cell office:value-type="string" table:style-name="ce8">
            <text:p>基因醫學部產前遺傳暨親緣鑑定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7">
          <table:table-cell office:value-type="float" office:value="72" table:style-name="ce4">
            <text:p>72</text:p>
          </table:table-cell>
          <table:table-cell office:value-type="string" table:style-name="ce8">
            <text:p>脊髓小腦退化性動作協調障礙第1、2、3型檢驗Spinocerebellar Ataxia type Ⅰ,Ⅱ,Ⅲ</text:p>
          </table:table-cell>
          <table:table-cell office:value-type="float" office:value="2000" table:style-name="ce7">
            <text:p>2,000</text:p>
          </table:table-cell>
          <table:table-cell office:value-type="string" table:style-name="ce8">
            <text:p>基因醫學部產前遺傳暨親緣鑑定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7">
          <table:table-cell office:value-type="float" office:value="73" table:style-name="ce4">
            <text:p>73</text:p>
          </table:table-cell>
          <table:table-cell office:value-type="string" table:style-name="ce8">
            <text:p>脊髓小腦退化性動作協調障礙第6型檢驗Spinocerebellar Ataxia type Ⅵ</text:p>
          </table:table-cell>
          <table:table-cell office:value-type="float" office:value="1000" table:style-name="ce7">
            <text:p>1,000</text:p>
          </table:table-cell>
          <table:table-cell office:value-type="string" table:style-name="ce8">
            <text:p>基因醫學部產前遺傳暨親緣鑑定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7">
          <table:table-cell office:value-type="float" office:value="74" table:style-name="ce4">
            <text:p>74</text:p>
          </table:table-cell>
          <table:table-cell office:value-type="string" table:style-name="ce8">
            <text:p>脊髓小腦退化性動作協調障礙第17型檢驗Spinocerebellar Ataxia type ⅩⅦ</text:p>
          </table:table-cell>
          <table:table-cell office:value-type="float" office:value="1000" table:style-name="ce7">
            <text:p>1,000</text:p>
          </table:table-cell>
          <table:table-cell office:value-type="string" table:style-name="ce8">
            <text:p>基因醫學部產前遺傳暨親緣鑑定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8">
          <table:table-cell office:value-type="float" office:value="75" table:style-name="ce4">
            <text:p>75</text:p>
          </table:table-cell>
          <table:table-cell office:value-type="string" table:style-name="ce8">
            <text:p>脊髓小腦退化性動作協調障礙-齒狀紅核蒼白球萎縮症檢驗Dentato-rubro-pallido-luysian atrophy<text:s/></text:p>
          </table:table-cell>
          <table:table-cell office:value-type="float" office:value="1000" table:style-name="ce7">
            <text:p>1,000</text:p>
          </table:table-cell>
          <table:table-cell office:value-type="string" table:style-name="ce8">
            <text:p>基因醫學部產前遺傳暨親緣鑑定檢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string" table:style-name="ce8">
            <text:p>結節硬化症基因檢驗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8">
            <text:p>國立臺灣大學醫學院附設醫院基因醫學部基因分子診斷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string" table:style-name="ce8">
            <text:p>苯酮尿症(PKU)-PAH基因分析</text:p>
          </table:table-cell>
          <table:table-cell office:value-type="float" office:value="10400" table:style-name="ce7">
            <text:p>10,400</text:p>
          </table:table-cell>
          <table:table-cell office:value-type="string" table:style-name="ce8">
            <text:p>臺北榮民總醫院兒醫部代謝及分子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78" table:style-name="ce4">
            <text:p>78</text:p>
          </table:table-cell>
          <table:table-cell office:value-type="string" table:style-name="ce8">
            <text:p>半乳糖血症-GALT基因分析</text:p>
          </table:table-cell>
          <table:table-cell office:value-type="float" office:value="6400" table:style-name="ce7">
            <text:p>6,400</text:p>
          </table:table-cell>
          <table:table-cell office:value-type="string" table:style-name="ce8">
            <text:p>臺北榮民總醫院兒醫部代謝及分子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string" table:style-name="ce8">
            <text:p>原發性肉鹼缺乏症-SLC22A5基因分析</text:p>
          </table:table-cell>
          <table:table-cell office:value-type="float" office:value="8000" table:style-name="ce7">
            <text:p>8,000</text:p>
          </table:table-cell>
          <table:table-cell office:value-type="string" table:style-name="ce8">
            <text:p>臺北榮民總醫院兒醫部代謝及分子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string" table:style-name="ce8">
            <text:p>生物素酶缺乏症BTD基因分析</text:p>
          </table:table-cell>
          <table:table-cell office:value-type="float" office:value="3200" table:style-name="ce7">
            <text:p>3,200</text:p>
          </table:table-cell>
          <table:table-cell office:value-type="string" table:style-name="ce8">
            <text:p>臺北榮民總醫院兒醫部代謝及分子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81" table:style-name="ce4">
            <text:p>81</text:p>
          </table:table-cell>
          <table:table-cell office:value-type="string" table:style-name="ce8">
            <text:p>瓜胺酸血症第二型SLC25A13基因分析</text:p>
          </table:table-cell>
          <table:table-cell office:value-type="float" office:value="14400" table:style-name="ce7">
            <text:p>14,400</text:p>
          </table:table-cell>
          <table:table-cell office:value-type="string" table:style-name="ce8">
            <text:p>臺北榮民總醫院兒醫部代謝及分子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8">
            <text:p>持續性幼兒型胰島素過度分秘低血糖症GLUD1基因分析</text:p>
          </table:table-cell>
          <table:table-cell office:value-type="float" office:value="10400" table:style-name="ce7">
            <text:p>10,400</text:p>
          </table:table-cell>
          <table:table-cell office:value-type="string" table:style-name="ce8">
            <text:p>臺北榮民總醫院兒醫部代謝及分子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string" table:style-name="ce8">
            <text:p>多發性羧化酶缺乏症HLCS基因分析</text:p>
          </table:table-cell>
          <table:table-cell office:value-type="float" office:value="9600" table:style-name="ce7">
            <text:p>9,600</text:p>
          </table:table-cell>
          <table:table-cell office:value-type="string" table:style-name="ce8">
            <text:p>臺北榮民總醫院兒醫部代謝及分子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string" table:style-name="ce8">
            <text:p>鳥胺酸氨甲醯基轉移酶缺乏症OTC基因分析</text:p>
          </table:table-cell>
          <table:table-cell office:value-type="float" office:value="8000" table:style-name="ce7">
            <text:p>8,000</text:p>
          </table:table-cell>
          <table:table-cell office:value-type="string" table:style-name="ce8">
            <text:p>臺北榮民總醫院兒醫部代謝及分子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string" table:style-name="ce8">
            <text:p>3-甲基巴豆醯輔酶A羧化酵素缺乏症MCCC1基因分析</text:p>
          </table:table-cell>
          <table:table-cell office:value-type="float" office:value="15120" table:style-name="ce7">
            <text:p>15,120</text:p>
          </table:table-cell>
          <table:table-cell office:value-type="string" table:style-name="ce8">
            <text:p>臺北榮民總醫院兒醫部代謝及分子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string" table:style-name="ce8">
            <text:p>3-甲基巴豆醯輔酶A羧化酵素缺乏症MCCC2基因分析</text:p>
          </table:table-cell>
          <table:table-cell office:value-type="float" office:value="13440" table:style-name="ce7">
            <text:p>13,440</text:p>
          </table:table-cell>
          <table:table-cell office:value-type="string" table:style-name="ce8">
            <text:p>臺北榮民總醫院兒醫部代謝及分子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87" table:style-name="ce4">
            <text:p>87</text:p>
          </table:table-cell>
          <table:table-cell office:value-type="string" table:style-name="ce8">
            <text:p>威爾森氏症ATP7B-NGS Small range Wilson's disease</text:p>
          </table:table-cell>
          <table:table-cell office:value-type="float" office:value="7060" table:style-name="ce7">
            <text:p>7,060</text:p>
          </table:table-cell>
          <table:table-cell office:value-type="string" table:style-name="ce8">
            <text:p>臺北榮民總醫院兒醫部代謝及分子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8">
          <table:table-cell office:value-type="float" office:value="88" table:style-name="ce4">
            <text:p>88</text:p>
          </table:table-cell>
          <table:table-cell office:value-type="string" table:style-name="ce8">
            <text:p>同合子家族性高膽固醇血症之 LDLR、APOB、PCSK9、LDLRAP-1、ABCG5、ABCG8-NGS FH panel</text:p>
          </table:table-cell>
          <table:table-cell office:value-type="float" office:value="6700" table:style-name="ce7">
            <text:p>6,700</text:p>
          </table:table-cell>
          <table:table-cell office:value-type="string" table:style-name="ce8">
            <text:p>臺北榮民總醫院兒醫部代謝及分子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string" table:style-name="ce8">
            <text:p>X染色體脆折症基因檢測</text:p>
          </table:table-cell>
          <table:table-cell office:value-type="float" office:value="6500" table:style-name="ce7">
            <text:p>6,500</text:p>
          </table:table-cell>
          <table:table-cell office:value-type="string" table:style-name="ce8">
            <text:p>長庚醫療財團法人林口長庚紀念醫院檢驗醫學部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90" table:style-name="ce4">
            <text:p>90</text:p>
          </table:table-cell>
          <table:table-cell office:value-type="string" table:style-name="ce8">
            <text:p>海洋性貧血基因篩檢(胎兒)</text:p>
          </table:table-cell>
          <table:table-cell office:value-type="float" office:value="6500" table:style-name="ce7">
            <text:p>6,500</text:p>
          </table:table-cell>
          <table:table-cell office:value-type="string" table:style-name="ce8">
            <text:p>長庚醫療財團法人林口長庚紀念醫院檢驗醫學部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string" table:style-name="ce8">
            <text:p>海洋性貧血基因篩檢(個人)</text:p>
          </table:table-cell>
          <table:table-cell office:value-type="float" office:value="6500" table:style-name="ce7">
            <text:p>6,500</text:p>
          </table:table-cell>
          <table:table-cell office:value-type="string" table:style-name="ce8">
            <text:p>長庚醫療財團法人林口長庚紀念醫院檢驗醫學部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string" table:style-name="ce8">
            <text:p>脊髓性肌肉萎縮症基因檢測</text:p>
          </table:table-cell>
          <table:table-cell office:value-type="float" office:value="5000" table:style-name="ce7">
            <text:p>5,000</text:p>
          </table:table-cell>
          <table:table-cell office:value-type="string" table:style-name="ce8">
            <text:p>長庚醫療財團法人林口長庚紀念醫院檢驗醫學部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93" table:style-name="ce4">
            <text:p>93</text:p>
          </table:table-cell>
          <table:table-cell office:value-type="string" table:style-name="ce8">
            <text:p>成骨不全症-COL1A1基因定序分析</text:p>
          </table:table-cell>
          <table:table-cell office:value-type="float" office:value="29600" table:style-name="ce7">
            <text:p>29,600</text:p>
          </table:table-cell>
          <table:table-cell office:value-type="string" table:style-name="ce8">
            <text:p>彰化基督教醫療財團法人彰化基督教醫院基因醫學部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6">
          <table:table-cell office:value-type="float" office:value="94" table:style-name="ce4">
            <text:p>94</text:p>
          </table:table-cell>
          <table:table-cell office:value-type="string" table:style-name="ce8">
            <text:p>成骨不全症-COL1A2基因定序分析</text:p>
          </table:table-cell>
          <table:table-cell office:value-type="float" office:value="29600" table:style-name="ce7">
            <text:p>29,600</text:p>
          </table:table-cell>
          <table:table-cell office:value-type="string" table:style-name="ce8">
            <text:p>彰化基督教醫療財團法人彰化基督教醫院基因醫學部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8">
            <text:p>羊水染色體檢查</text:p>
          </table:table-cell>
          <table:table-cell office:value-type="float" office:value="9500" table:style-name="ce7">
            <text:p>9,500</text:p>
          </table:table-cell>
          <table:table-cell office:value-type="string" table:style-name="ce8">
            <text:p>郭綜合醫院細胞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8">
            <text:p>血液染色體檢查</text:p>
          </table:table-cell>
          <table:table-cell office:value-type="float" office:value="9500" table:style-name="ce7">
            <text:p>9,500</text:p>
          </table:table-cell>
          <table:table-cell office:value-type="string" table:style-name="ce8">
            <text:p>郭綜合醫院細胞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8">
            <text:p>流產組織染色體檢查</text:p>
          </table:table-cell>
          <table:table-cell office:value-type="float" office:value="9500" table:style-name="ce7">
            <text:p>9,500</text:p>
          </table:table-cell>
          <table:table-cell office:value-type="string" table:style-name="ce8">
            <text:p>郭綜合醫院細胞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7">
          <table:table-cell office:value-type="float" office:value="98" table:style-name="ce4">
            <text:p>98</text:p>
          </table:table-cell>
          <table:table-cell office:value-type="string" table:style-name="ce8">
            <text:p>羊水染色體檢查+絨毛染色體檢查+流產組織染色體核型分析+血液染色體核型分析</text:p>
          </table:table-cell>
          <table:table-cell office:value-type="string" table:style-name="ce8">
            <text:p>羊水：9,500</text:p>
          </table:table-cell>
          <table:table-cell office:value-type="string" table:style-name="ce8">
            <text:p>李婦產科診所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8">
            <text:p>細胞染色體檢查</text:p>
          </table:table-cell>
          <table:table-cell office:value-type="string" table:style-name="ce8">
            <text:p>羊水：0</text:p>
          </table:table-cell>
          <table:table-cell office:value-type="string" table:style-name="ce8">
            <text:p>和平婦產科診所細胞遺傳實驗室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8">
            <text:p>細胞遺傳學檢驗</text:p>
          </table:table-cell>
          <table:table-cell office:value-type="float" office:value="9500" table:style-name="ce7">
            <text:p>9,500</text:p>
          </table:table-cell>
          <table:table-cell office:value-type="string" table:style-name="ce8">
            <text:p>繼承婦產科診所<text:s/></text:p>
          </table:table-cell>
          <table:table-cell office:value-type="string" table:style-name="ce8">
            <text:p>113年5月10日南市衛醫字第1130094105號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8">
            <text:p>甲型海洋性貧血基因檢測</text:p>
          </table:table-cell>
          <table:table-cell office:value-type="float" office:value="3500" table:style-name="ce7">
            <text:p>3,500</text:p>
          </table:table-cell>
          <table:table-cell office:value-type="string" table:style-name="ce8">
            <text:p>基因醫學部產前遺傳暨親緣鑑定檢驗室</text:p>
          </table:table-cell>
          <table:table-cell office:value-type="string" table:style-name="ce8">
            <text:p>113年5月24日南市衛醫字第1130106002號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6">
            <text:p>乙型海洋性貧血基因檢測</text:p>
          </table:table-cell>
          <table:table-cell office:value-type="float" office:value="3500" table:style-name="ce7">
            <text:p>3,500</text:p>
          </table:table-cell>
          <table:table-cell office:value-type="string" table:style-name="ce6">
            <text:p>基因醫學部產前遺傳暨親緣鑑定檢驗室</text:p>
          </table:table-cell>
          <table:table-cell office:value-type="string" table:style-name="ce8">
            <text:p>113年5月24日南市衛醫字第1130106002號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6">
            <text:p>脊髓性肌肉萎縮症基因檢驗</text:p>
          </table:table-cell>
          <table:table-cell office:value-type="float" office:value="2500" table:style-name="ce7">
            <text:p>2,500</text:p>
          </table:table-cell>
          <table:table-cell office:value-type="string" table:style-name="ce6">
            <text:p>基因醫學部產前遺傳暨親緣鑑定檢驗室</text:p>
          </table:table-cell>
          <table:table-cell office:value-type="string" table:style-name="ce8">
            <text:p>113年5月24日南市衛醫字第1130106002號</text:p>
          </table:table-cell>
          <table:table-cell table:number-columns-repeated="16379"/>
        </table:table-row>
        <table:table-row table:style-name="ro6">
          <table:table-cell office:value-type="float" office:value="104" table:style-name="ce4">
            <text:p>104</text:p>
          </table:table-cell>
          <table:table-cell office:value-type="string" table:style-name="ce6">
            <text:p>肉鹼棕櫚醯基轉移酶缺乏症第II型之CPT2基因突變分析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8">
            <text:p>113年5月24日南市衛醫字第1130106002號</text:p>
          </table:table-cell>
          <table:table-cell table:number-columns-repeated="16379"/>
        </table:table-row>
        <table:table-row table:style-name="ro6">
          <table:table-cell office:value-type="float" office:value="105" table:style-name="ce4">
            <text:p>105</text:p>
          </table:table-cell>
          <table:table-cell office:value-type="string" table:style-name="ce9">
            <text:p>苯酮尿症(PKU)-PTS基因分析</text:p>
          </table:table-cell>
          <table:table-cell office:value-type="float" office:value="4800" table:style-name="ce10">
            <text:p>4,8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06" table:style-name="ce4">
            <text:p>106</text:p>
          </table:table-cell>
          <table:table-cell office:value-type="string" table:style-name="ce9">
            <text:p>苯酮尿症(PKU)-GCH1基因分析</text:p>
          </table:table-cell>
          <table:table-cell office:value-type="float" office:value="4800" table:style-name="ce10">
            <text:p>4,8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string" table:style-name="ce6">
            <text:p>苯酮尿症(PKU)-QDPR基因分析</text:p>
          </table:table-cell>
          <table:table-cell office:value-type="float" office:value="5600" table:style-name="ce7">
            <text:p>5,6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08" table:style-name="ce4">
            <text:p>108</text:p>
          </table:table-cell>
          <table:table-cell office:value-type="string" table:style-name="ce6">
            <text:p>中鏈醯輔酶A去氫酶缺乏症-ACADM基因分析</text:p>
          </table:table-cell>
          <table:table-cell office:value-type="float" office:value="9600" table:style-name="ce7">
            <text:p>9,6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09" table:style-name="ce4">
            <text:p>109</text:p>
          </table:table-cell>
          <table:table-cell office:value-type="string" table:style-name="ce6">
            <text:p>戊二酸血症第一型-GCDH基因分析</text:p>
          </table:table-cell>
          <table:table-cell office:value-type="float" office:value="9600" table:style-name="ce7">
            <text:p>9,6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string" table:style-name="ce6">
            <text:p>甲基丙二酸血症-MUT基因分析</text:p>
          </table:table-cell>
          <table:table-cell office:value-type="float" office:value="10400" table:style-name="ce7">
            <text:p>10,4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string" table:style-name="ce6">
            <text:p>高胱胺酸血症-CBS基因分析</text:p>
          </table:table-cell>
          <table:table-cell office:value-type="float" office:value="13600" table:style-name="ce7">
            <text:p>13,6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12" table:style-name="ce4">
            <text:p>112</text:p>
          </table:table-cell>
          <table:table-cell office:value-type="string" table:style-name="ce6">
            <text:p>異戊酸血症-IVD基因分析</text:p>
          </table:table-cell>
          <table:table-cell office:value-type="float" office:value="8800" table:style-name="ce7">
            <text:p>8,8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13" table:style-name="ce4">
            <text:p>113</text:p>
          </table:table-cell>
          <table:table-cell office:value-type="string" table:style-name="ce6">
            <text:p>半乳糖血症-GALK1基因分析</text:p>
          </table:table-cell>
          <table:table-cell office:value-type="float" office:value="6400" table:style-name="ce7">
            <text:p>6,4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string" table:style-name="ce6">
            <text:p>楓糖尿症-DBT基因分析</text:p>
          </table:table-cell>
          <table:table-cell office:value-type="float" office:value="8800" table:style-name="ce7">
            <text:p>8,8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15" table:style-name="ce4">
            <text:p>115</text:p>
          </table:table-cell>
          <table:table-cell office:value-type="string" table:style-name="ce6">
            <text:p>龐貝氏症-GAA基因分析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16" table:style-name="ce4">
            <text:p>116</text:p>
          </table:table-cell>
          <table:table-cell office:value-type="string" table:style-name="ce6">
            <text:p>三甲基胺尿症-FMO3基因分析</text:p>
          </table:table-cell>
          <table:table-cell office:value-type="float" office:value="6720" table:style-name="ce7">
            <text:p>6,72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17" table:style-name="ce4">
            <text:p>117</text:p>
          </table:table-cell>
          <table:table-cell office:value-type="string" table:style-name="ce6">
            <text:p>高雪氏症-GBA基因分析</text:p>
          </table:table-cell>
          <table:table-cell office:value-type="float" office:value="9600" table:style-name="ce7">
            <text:p>9,6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18" table:style-name="ce4">
            <text:p>118</text:p>
          </table:table-cell>
          <table:table-cell office:value-type="string" table:style-name="ce6">
            <text:p>豆固醇血症-ABCG5基因分析</text:p>
          </table:table-cell>
          <table:table-cell office:value-type="float" office:value="10400" table:style-name="ce7">
            <text:p>10,4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19" table:style-name="ce4">
            <text:p>119</text:p>
          </table:table-cell>
          <table:table-cell office:value-type="string" table:style-name="ce6">
            <text:p>豆固醇血症-ABCG8基因分析</text:p>
          </table:table-cell>
          <table:table-cell office:value-type="float" office:value="10400" table:style-name="ce7">
            <text:p>10,4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6">
          <table:table-cell office:value-type="float" office:value="120" table:style-name="ce4">
            <text:p>120</text:p>
          </table:table-cell>
          <table:table-cell office:value-type="string" table:style-name="ce6">
            <text:p>瓜胺酸血症第一型-ASSI基因分析</text:p>
          </table:table-cell>
          <table:table-cell office:value-type="float" office:value="12800" table:style-name="ce7">
            <text:p>12,8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6日南市衛醫字第1130114918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國立成功大學醫學院附設醫院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染色體檢驗</text:p>
          </table:table-cell>
          <table:table-cell office:value-type="float" office:value="6500" table:style-name="ce7">
            <text:p>6,500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X染色體脆折症</text:p>
          </table:table-cell>
          <table:table-cell office:value-type="string" table:style-name="ce6">
            <text:p>4,0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脊髓性肌肉萎縮症</text:p>
          </table:table-cell>
          <table:table-cell office:value-type="string" table:style-name="ce6">
            <text:p>2,5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海洋性貧血</text:p>
          </table:table-cell>
          <table:table-cell office:value-type="float" office:value="6500" table:style-name="ce7">
            <text:p>6,500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6">
            <text:p>A型B型血友病</text:p>
          </table:table-cell>
          <table:table-cell office:value-type="string" table:style-name="ce6">
            <text:p>1.F8第一階段：5,000。</text:p>
            <text:p>2.F8基因定序：21,000。</text:p>
            <text:p>3.MLPA：4,000。</text:p>
            <text:p>4.F9基因定序：10,000。</text:p>
            <text:p>5.產前：6,000。</text:p>
            <text:p>6.已知突變點：3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6">
            <text:p>裘馨氏肌肉萎縮症</text:p>
          </table:table-cell>
          <table:table-cell office:value-type="string" table:style-name="ce6">
            <text:p>1.第一階段：5,500。</text:p>
            <text:p>2.基因定序：30,000。</text:p>
            <text:p>3.MLPA：5,500。</text:p>
            <text:p>4.產前：6,000。</text:p>
            <text:p>5.已知突變點：3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亨丁頓舞蹈症</text:p>
          </table:table-cell>
          <table:table-cell office:value-type="float" office:value="3000" table:style-name="ce7">
            <text:p>3,000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6">
            <text:p>戊二酸血症第一型</text:p>
          </table:table-cell>
          <table:table-cell office:value-type="string" table:style-name="ce6">
            <text:p>1.基因定序：11,000。</text:p>
            <text:p>2.產前：6,000。</text:p>
            <text:p>3.已知突變點：4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6">
            <text:p>龐貝氏症</text:p>
          </table:table-cell>
          <table:table-cell office:value-type="string" table:style-name="ce6">
            <text:p>1.基因定序：13,000。</text:p>
            <text:p>2.產前：6,000。</text:p>
            <text:p>3.已知突變點：4,000。</text:p>
            <text:p>4.MLPA：4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6">
            <text:p>法布瑞氏症</text:p>
          </table:table-cell>
          <table:table-cell office:value-type="string" table:style-name="ce6">
            <text:p>1.基因定序：10,000。</text:p>
            <text:p>2.產前：6,000。</text:p>
            <text:p>3.已知突變點：4,000。</text:p>
            <text:p>4.MLPA：4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6">
            <text:p>高雪氏症</text:p>
          </table:table-cell>
          <table:table-cell office:value-type="string" table:style-name="ce6">
            <text:p>1.基因定序：11,000。</text:p>
            <text:p>2.產前：6,000。</text:p>
            <text:p>3.已知突變點：4,000。</text:p>
            <text:p>4.MLPA：4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6">
            <text:p>脊髓小腦退化性動作協調障礙</text:p>
          </table:table-cell>
          <table:table-cell office:value-type="string" table:style-name="ce6">
            <text:p>1.SCA第一階段：11,000。</text:p>
            <text:p>2.已知突變：3,000。</text:p>
            <text:p>3.產前：6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甘迺迪氏症</text:p>
          </table:table-cell>
          <table:table-cell office:value-type="string" table:style-name="ce6">
            <text:p>3,0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狄喬治症候群</text:p>
          </table:table-cell>
          <table:table-cell office:value-type="string" table:style-name="ce6">
            <text:p>3,0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威廉斯氏症候群</text:p>
          </table:table-cell>
          <table:table-cell office:value-type="string" table:style-name="ce6">
            <text:p>4,0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562號</text:p>
          </table:table-cell>
          <table:table-cell table:number-columns-repeated="16379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6">
            <text:p>KRAS Exon2 基因突變分析</text:p>
          </table:table-cell>
          <table:table-cell office:value-type="float" office:value="2500" table:style-name="ce7">
            <text:p>2,500</text:p>
          </table:table-cell>
          <table:table-cell office:value-type="string" table:style-name="ce6">
            <text:p>國立成功大學醫學院附設醫院病理部分子診斷組</text:p>
          </table:table-cell>
          <table:table-cell office:value-type="string" table:style-name="ce6">
            <text:p>113年3月4日南市衛醫字第1130043566號</text:p>
          </table:table-cell>
          <table:table-cell table:number-columns-repeated="16379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6">
            <text:p>All RAS mutation analysis-不包含KRAS Ex2</text:p>
          </table:table-cell>
          <table:table-cell office:value-type="float" office:value="8000" table:style-name="ce7">
            <text:p>8,000</text:p>
          </table:table-cell>
          <table:table-cell office:value-type="string" table:style-name="ce6">
            <text:p>國立成功大學醫學院附設醫院病理部分子診斷組</text:p>
          </table:table-cell>
          <table:table-cell office:value-type="string" table:style-name="ce6">
            <text:p>113年3月4日南市衛醫字第1130043566號</text:p>
          </table:table-cell>
          <table:table-cell table:number-columns-repeated="16379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6">
            <text:p>BRAF Exon15基因突變分析</text:p>
          </table:table-cell>
          <table:table-cell office:value-type="float" office:value="2500" table:style-name="ce7">
            <text:p>2,500</text:p>
          </table:table-cell>
          <table:table-cell office:value-type="string" table:style-name="ce6">
            <text:p>國立成功大學醫學院附設醫院病理部分子診斷組</text:p>
          </table:table-cell>
          <table:table-cell office:value-type="string" table:style-name="ce6">
            <text:p>113年3月4日南市衛醫字第1130043566號</text:p>
          </table:table-cell>
          <table:table-cell table:number-columns-repeated="16379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6">
            <text:p>EGFR 基因突變分析</text:p>
          </table:table-cell>
          <table:table-cell office:value-type="float" office:value="12000" table:style-name="ce7">
            <text:p>12,000</text:p>
          </table:table-cell>
          <table:table-cell office:value-type="string" table:style-name="ce6">
            <text:p>國立成功大學醫學院附設醫院病理部分子診斷組</text:p>
          </table:table-cell>
          <table:table-cell office:value-type="string" table:style-name="ce6">
            <text:p>113年3月4日南市衛醫字第1130043566號</text:p>
          </table:table-cell>
          <table:table-cell table:number-columns-repeated="16379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6">
            <text:p>融合型癌症基因檢測(肺癌)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6">
            <text:p>國立成功大學醫學院附設醫院病理部分子診斷組</text:p>
          </table:table-cell>
          <table:table-cell office:value-type="string" table:style-name="ce6">
            <text:p>113年3月4日南市衛醫字第1130043566號</text:p>
          </table:table-cell>
          <table:table-cell table:number-columns-repeated="16379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6">
            <text:p>肺癌癌症基因檢測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6">
            <text:p>國立成功大學醫學院附設醫院病理部分子診斷組</text:p>
          </table:table-cell>
          <table:table-cell office:value-type="string" table:style-name="ce6">
            <text:p>113年3月4日南市衛醫字第1130043566號</text:p>
          </table:table-cell>
          <table:table-cell table:number-columns-repeated="16379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6">
            <text:p>肺癌突變與融合基因檢測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6">
            <text:p>國立成功大學醫學院附設醫院病理部分子診斷組</text:p>
          </table:table-cell>
          <table:table-cell office:value-type="string" table:style-name="ce6">
            <text:p>113年3月4日南市衛醫字第1130043566號</text:p>
          </table:table-cell>
          <table:table-cell table:number-columns-repeated="16379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6">
            <text:p>UGT1A1*28 基因檢驗項目</text:p>
          </table:table-cell>
          <table:table-cell office:value-type="float" office:value="2500" table:style-name="ce7">
            <text:p>2,50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6">
            <text:p>c-kit exon9、11、13基因突變分析</text:p>
          </table:table-cell>
          <table:table-cell office:value-type="float" office:value="6000" table:style-name="ce7">
            <text:p>6,00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style-name="ce6">
            <text:p>c-kit exon17、PDGFRA exon10、12、14、18基因突變分析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6">
            <text:p>BRCA基因(家族確認分析)</text:p>
          </table:table-cell>
          <table:table-cell office:value-type="float" office:value="2500" table:style-name="ce7">
            <text:p>2,50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6">
            <text:p>BCL2 FISH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6">
            <text:p>BCL6 FISH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6">
            <text:p>MYC FISH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6">
            <text:p>嗜鉻細胞瘤基因檢驗</text:p>
          </table:table-cell>
          <table:table-cell office:value-type="float" office:value="30160" table:style-name="ce7">
            <text:p>30,16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6">
            <text:p>多發性內分泌腫瘤第一型基因檢驗</text:p>
          </table:table-cell>
          <table:table-cell office:value-type="float" office:value="7920" table:style-name="ce7">
            <text:p>7,92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6">
            <text:p>多發性內分泌腫瘤第二型基因檢驗</text:p>
          </table:table-cell>
          <table:table-cell office:value-type="float" office:value="7220" table:style-name="ce7">
            <text:p>7,22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6">
            <text:p>甲狀腺髓質癌基因檢驗(有家族史)</text:p>
          </table:table-cell>
          <table:table-cell office:value-type="float" office:value="7220" table:style-name="ce7">
            <text:p>7,22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6">
            <text:p>HLA-DQB*0602</text:p>
          </table:table-cell>
          <table:table-cell office:value-type="float" office:value="3700" table:style-name="ce7">
            <text:p>3,70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6">
            <text:p>c-kit exon9、11、13、17基因突變分析</text:p>
          </table:table-cell>
          <table:table-cell office:value-type="float" office:value="8000" table:style-name="ce7">
            <text:p>8,00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6">
            <text:p>PDGFRA exon10、12、14、18基因突變分析</text:p>
          </table:table-cell>
          <table:table-cell office:value-type="float" office:value="8000" table:style-name="ce7">
            <text:p>8,00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6">
            <text:p>脊髓性肌肉萎縮症基因檢驗</text:p>
          </table:table-cell>
          <table:table-cell office:value-type="float" office:value="2500" table:style-name="ce7">
            <text:p>2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6">
            <text:p>X染色體脆折症基因檢驗</text:p>
          </table:table-cell>
          <table:table-cell office:value-type="float" office:value="3500" table:style-name="ce7">
            <text:p>3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6">
            <text:p>海洋性貧血基因篩檢</text:p>
          </table:table-cell>
          <table:table-cell office:value-type="float" office:value="4950" table:style-name="ce7">
            <text:p>4,950</text:p>
          </table:table-cell>
          <table:table-cell office:value-type="string" table:style-name="ce9">
            <text:p>財團法人私立高雄醫學大學附設中和紀念醫院檢驗醫學部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6">
            <text:p>海洋性貧血流產物或臍血之確認</text:p>
          </table:table-cell>
          <table:table-cell office:value-type="float" office:value="2000" table:style-name="ce7">
            <text:p>2,000</text:p>
          </table:table-cell>
          <table:table-cell office:value-type="string" table:style-name="ce9">
            <text:p>財團法人私立高雄醫學大學附設中和紀念醫院檢驗醫學部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6">
            <text:p>海洋性貧血產前羊水檢驗</text:p>
          </table:table-cell>
          <table:table-cell office:value-type="float" office:value="6000" table:style-name="ce7">
            <text:p>6,000</text:p>
          </table:table-cell>
          <table:table-cell office:value-type="string" table:style-name="ce9">
            <text:p>財團法人私立高雄醫學大學附設中和紀念醫院檢驗醫學部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6">
            <text:p>染色體基因晶片分析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9">
            <text:p>華聯中心實驗室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6">
            <text:p>SNP染色體基因晶片-750K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6">
            <text:p>染色體檢查</text:p>
          </table:table-cell>
          <table:table-cell office:value-type="string" table:style-name="ce8">
            <text:p>7,000(羊水)、4,500(血液)、6,000(組織)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3月4日南市衛醫字第1130042536號</text:p>
          </table:table-cell>
          <table:table-cell table:number-columns-repeated="16379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style-name="ce6">
            <text:p>EGFR T790M基因突變分析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3510號</text:p>
          </table:table-cell>
          <table:table-cell table:number-columns-repeated="16379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string" table:style-name="ce6">
            <text:p>BRCA 基因檢測</text:p>
          </table:table-cell>
          <table:table-cell office:value-type="string" table:style-name="ce8">
            <text:p>25,000(血液)、38,000(組織)</text:p>
          </table:table-cell>
          <table:table-cell office:value-type="string" table:style-name="ce9">
            <text:p>國立成功大學醫學院附設醫院病理部分子診斷組</text:p>
          </table:table-cell>
          <table:table-cell office:value-type="string" table:style-name="ce9">
            <text:p>113年3月4日南市衛醫字第1130043510號</text:p>
          </table:table-cell>
          <table:table-cell table:number-columns-repeated="16379"/>
        </table:table-row>
        <table:table-row table:style-name="ro7">
          <table:table-cell office:value-type="float" office:value="47" table:style-name="ce4">
            <text:p>47</text:p>
          </table:table-cell>
          <table:table-cell office:value-type="string" table:style-name="ce6">
            <text:p>胚胎著床前染色體篩檢 Preimplantation Genetic Testing for Aneuploidies(PGT-A)</text:p>
          </table:table-cell>
          <table:table-cell office:value-type="string" table:style-name="ce8">
            <text:p>18,000/顆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4日南市衛醫字第1130043510號</text:p>
          </table:table-cell>
          <table:table-cell table:number-columns-repeated="16379"/>
        </table:table-row>
        <table:table-row table:style-name="ro6">
          <table:table-cell office:value-type="float" office:value="48" table:style-name="ce4">
            <text:p>48</text:p>
          </table:table-cell>
          <table:table-cell office:value-type="string" table:style-name="ce6">
            <text:p>次世代定序全外顯子定序檢測-單基因遺傳疾病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9日南市衛醫字第1130076235號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6">
            <text:p>次世代定序全基因體定序檢測-遺傳疾病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9日南市衛醫字第1130076235號</text:p>
          </table:table-cell>
          <table:table-cell table:number-columns-repeated="16379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string" table:style-name="ce6">
            <text:p>次世代定序全外顯子定序檢測-單基因遺傳疾病-基因分析 Level 4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9日南市衛醫字第1130076235號</text:p>
          </table:table-cell>
          <table:table-cell table:number-columns-repeated="16379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6">
            <text:p>次世代定序全外顯子定序檢測-單基因遺傳疾病-基因分析 Level 3</text:p>
          </table:table-cell>
          <table:table-cell office:value-type="float" office:value="8000" table:style-name="ce7">
            <text:p>8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9日南市衛醫字第1130076235號</text:p>
          </table:table-cell>
          <table:table-cell table:number-columns-repeated="16379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6">
            <text:p>遺傳疾病基因套組次世代定序檢驗</text:p>
          </table:table-cell>
          <table:table-cell office:value-type="string" table:style-name="ce8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9日南市衛醫字第1130076235號</text:p>
          </table:table-cell>
          <table:table-cell table:number-columns-repeated="16379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string" table:style-name="ce6">
            <text:p>嚴重複合型免疫缺乏症篩檢</text:p>
          </table:table-cell>
          <table:table-cell office:value-type="float" office:value="650" table:style-name="ce7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6日南市衛醫字第1130084786號</text:p>
          </table:table-cell>
          <table:table-cell table:number-columns-repeated="16379"/>
        </table:table-row>
        <table:table-row table:style-name="ro6">
          <table:table-cell office:value-type="float" office:value="54" table:style-name="ce4">
            <text:p>54</text:p>
          </table:table-cell>
          <table:table-cell office:value-type="string" table:style-name="ce6">
            <text:p>脊髓性肌肉萎縮症篩檢</text:p>
          </table:table-cell>
          <table:table-cell office:value-type="float" office:value="650" table:style-name="ce7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6日南市衛醫字第1130084786號</text:p>
          </table:table-cell>
          <table:table-cell table:number-columns-repeated="16379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6">
            <text:p>芳香族 L-胺基酸類脫羧基酶缺乏症(Aromatic L-amino acid<text:s/></text:p>
            <text:p>decarboxylase deficiency)之 AADC 基因突變分析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7">
          <table:table-cell office:value-type="float" office:value="56" table:style-name="ce4">
            <text:p>56</text:p>
          </table:table-cell>
          <table:table-cell office:value-type="string" table:style-name="ce6">
            <text:p>生物素酶缺乏症(Biotinidase deficiency)之 BTD 基因突變分析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6">
            <text:p>原發性肉鹼缺乏症(Carnitine deficiency syndrome, primary)之SLC22A5 基因突變分析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string" table:style-name="ce6">
            <text:p>瓜胺酸血症第一型(Citrullinemia type I)之ASS1 基因突變分析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7">
          <table:table-cell office:value-type="float" office:value="59" table:style-name="ce4">
            <text:p>59</text:p>
          </table:table-cell>
          <table:table-cell office:value-type="string" table:style-name="ce6">
            <text:p>瓜胺酸血症第二型(Citrullinemia type II)之SLC25A13 基因突變分析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60" table:style-name="ce4">
            <text:p>60</text:p>
          </table:table-cell>
          <table:table-cell office:value-type="string" table:style-name="ce6">
            <text:p>亨丁頓氏舞蹈症(Huntington’s disease)之基因診斷</text:p>
          </table:table-cell>
          <table:table-cell office:value-type="float" office:value="2000" table:style-name="ce7">
            <text:p>2,000</text:p>
          </table:table-cell>
          <table:table-cell office:value-type="string" table:style-name="ce6">
            <text:p>基因醫學部產前遺傳暨親緣鑑定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7">
          <table:table-cell office:value-type="float" office:value="61" table:style-name="ce4">
            <text:p>61</text:p>
          </table:table-cell>
          <table:table-cell office:value-type="string" table:style-name="ce6">
            <text:p>甘迺迪氏症 <text:s/>(Kenndy disease) 之 Expand tandem repeat (非點突變基因)之基因診斷</text:p>
          </table:table-cell>
          <table:table-cell office:value-type="float" office:value="1500" table:style-name="ce7">
            <text:p>1,500</text:p>
          </table:table-cell>
          <table:table-cell office:value-type="string" table:style-name="ce6">
            <text:p>基因醫學部產前遺傳暨親緣鑑定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9">
          <table:table-cell office:value-type="float" office:value="62" table:style-name="ce4">
            <text:p>62</text:p>
          </table:table-cell>
          <table:table-cell office:value-type="string" table:style-name="ce6">
            <text:p>粒線體疾病之 A3243G、G3460A、 A8344G、T8993G、T8993C、T10158C、T10191C、C11777A、G11778A、T12706C、G13513A、G14459A、T14484C、T14487C 等基因突變分析Leigh disease 之 T14487C、G14459A、T10158C、T10191C、C11777A、T12706C、T8993C、T8993G 等基因突變分析 粒線體疾病之粒線體基因(mt DNA 4977 bp)缺失(deletion)分析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7">
          <table:table-cell office:value-type="float" office:value="63" table:style-name="ce4">
            <text:p>63</text:p>
          </table:table-cell>
          <table:table-cell office:value-type="string" table:style-name="ce6">
            <text:p>多發性羧化酶缺乏症(Multiple carboxylase deficiency)之 HLCS 基因突變分析<text:s/>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string" table:style-name="ce6">
            <text:p>龐貝氏症(Pompe disease)之 GAA 基因突變分析<text:s/></text:p>
          </table:table-cell>
          <table:table-cell office:value-type="float" office:value="8000" table:style-name="ce7">
            <text:p>8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string" table:style-name="ce6">
            <text:p>三羥基三甲基戊二酸尿症之 HMGCL 基因突變分析<text:s/>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6">
            <text:p>丙酸血症之 PCCA、PCCB 基因突變分析<text:s/>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67" table:style-name="ce4">
            <text:p>67</text:p>
          </table:table-cell>
          <table:table-cell office:value-type="string" table:style-name="ce6">
            <text:p>極長鏈醯輔酶 A 去氫酶缺乏症之 ACADVL 基因突變分析<text:s/>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string" table:style-name="ce6">
            <text:p>戊二酸血症第 II 型之 ETFA、ETFB、ETFDH 基因突變分析<text:s/>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6">
            <text:p>肉鹼棕櫚醯基轉移酶缺乏症第Ⅰ型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6">
            <text:p>X 染色體脆折症基因檢驗</text:p>
          </table:table-cell>
          <table:table-cell office:value-type="float" office:value="3350" table:style-name="ce7">
            <text:p>3,350</text:p>
          </table:table-cell>
          <table:table-cell office:value-type="string" table:style-name="ce6">
            <text:p>基因醫學部產前遺傳暨親緣鑑定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7">
          <table:table-cell office:value-type="float" office:value="71" table:style-name="ce4">
            <text:p>71</text:p>
          </table:table-cell>
          <table:table-cell office:value-type="string" table:style-name="ce6">
            <text:p>脊髓小腦退化性動作協調障礙第1、2、3型檢驗Spinocerebellar Ataxia type Ⅰ,Ⅱ,Ⅲ</text:p>
          </table:table-cell>
          <table:table-cell office:value-type="float" office:value="2000" table:style-name="ce7">
            <text:p>2,000</text:p>
          </table:table-cell>
          <table:table-cell office:value-type="string" table:style-name="ce6">
            <text:p>基因醫學部產前遺傳暨親緣鑑定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7">
          <table:table-cell office:value-type="float" office:value="72" table:style-name="ce4">
            <text:p>72</text:p>
          </table:table-cell>
          <table:table-cell office:value-type="string" table:style-name="ce6">
            <text:p>脊髓小腦退化性動作協調障礙第6型檢驗Spinocerebellar Ataxia type Ⅵ</text:p>
          </table:table-cell>
          <table:table-cell office:value-type="float" office:value="1000" table:style-name="ce7">
            <text:p>1,000</text:p>
          </table:table-cell>
          <table:table-cell office:value-type="string" table:style-name="ce6">
            <text:p>基因醫學部產前遺傳暨親緣鑑定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7">
          <table:table-cell office:value-type="float" office:value="73" table:style-name="ce4">
            <text:p>73</text:p>
          </table:table-cell>
          <table:table-cell office:value-type="string" table:style-name="ce6">
            <text:p>脊髓小腦退化性動作協調障礙第17型檢驗Spinocerebellar Ataxia type ⅩⅦ</text:p>
          </table:table-cell>
          <table:table-cell office:value-type="float" office:value="1000" table:style-name="ce7">
            <text:p>1,000</text:p>
          </table:table-cell>
          <table:table-cell office:value-type="string" table:style-name="ce6">
            <text:p>基因醫學部產前遺傳暨親緣鑑定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8">
          <table:table-cell office:value-type="float" office:value="74" table:style-name="ce4">
            <text:p>74</text:p>
          </table:table-cell>
          <table:table-cell office:value-type="string" table:style-name="ce6">
            <text:p>脊髓小腦退化性動作協調障礙-齒狀紅核蒼白球萎縮症檢驗Dentato-rubro-pallido-luysian atrophy<text:s/></text:p>
          </table:table-cell>
          <table:table-cell office:value-type="float" office:value="1000" table:style-name="ce7">
            <text:p>1,000</text:p>
          </table:table-cell>
          <table:table-cell office:value-type="string" table:style-name="ce6">
            <text:p>基因醫學部產前遺傳暨親緣鑑定檢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75" table:style-name="ce4">
            <text:p>75</text:p>
          </table:table-cell>
          <table:table-cell office:value-type="string" table:style-name="ce6">
            <text:p>結節硬化症基因檢驗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6">
            <text:p>國立臺灣大學醫學院附設醫院基因醫學部基因分子診斷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string" table:style-name="ce6">
            <text:p>苯酮尿症(PKU)-PAH基因分析</text:p>
          </table:table-cell>
          <table:table-cell office:value-type="float" office:value="10400" table:style-name="ce7">
            <text:p>10,40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string" table:style-name="ce6">
            <text:p>半乳糖血症-GALT基因分析</text:p>
          </table:table-cell>
          <table:table-cell office:value-type="float" office:value="6400" table:style-name="ce7">
            <text:p>6,40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78" table:style-name="ce4">
            <text:p>78</text:p>
          </table:table-cell>
          <table:table-cell office:value-type="string" table:style-name="ce6">
            <text:p>原發性肉鹼缺乏症-SLC22A5基因分析</text:p>
          </table:table-cell>
          <table:table-cell office:value-type="float" office:value="8000" table:style-name="ce7">
            <text:p>8,00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string" table:style-name="ce6">
            <text:p>生物素酶缺乏症BTD基因分析</text:p>
          </table:table-cell>
          <table:table-cell office:value-type="float" office:value="3200" table:style-name="ce7">
            <text:p>3,20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string" table:style-name="ce6">
            <text:p>瓜胺酸血症第二型SLC25A13基因分析</text:p>
          </table:table-cell>
          <table:table-cell office:value-type="float" office:value="14400" table:style-name="ce7">
            <text:p>14,40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81" table:style-name="ce4">
            <text:p>81</text:p>
          </table:table-cell>
          <table:table-cell office:value-type="string" table:style-name="ce6">
            <text:p>持續性幼兒型胰島素過度分秘低血糖症GLUD1基因分析</text:p>
          </table:table-cell>
          <table:table-cell office:value-type="float" office:value="10400" table:style-name="ce7">
            <text:p>10,40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6">
            <text:p>多發性羧化酶缺乏症HLCS基因分析</text:p>
          </table:table-cell>
          <table:table-cell office:value-type="float" office:value="9600" table:style-name="ce7">
            <text:p>9,60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string" table:style-name="ce6">
            <text:p>鳥胺酸氨甲醯基轉移酶缺乏症OTC基因分析</text:p>
          </table:table-cell>
          <table:table-cell office:value-type="float" office:value="8000" table:style-name="ce7">
            <text:p>8,00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string" table:style-name="ce6">
            <text:p>3-甲基巴豆醯輔酶A羧化酵素缺乏症MCCC1基因分析</text:p>
          </table:table-cell>
          <table:table-cell office:value-type="float" office:value="15120" table:style-name="ce7">
            <text:p>15,12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string" table:style-name="ce6">
            <text:p>3-甲基巴豆醯輔酶A羧化酵素缺乏症MCCC2基因分析</text:p>
          </table:table-cell>
          <table:table-cell office:value-type="float" office:value="13440" table:style-name="ce7">
            <text:p>13,44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string" table:style-name="ce6">
            <text:p>威爾森氏症ATP7B-NGS Small range Wilson's disease</text:p>
          </table:table-cell>
          <table:table-cell office:value-type="float" office:value="7060" table:style-name="ce7">
            <text:p>7,06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8">
          <table:table-cell office:value-type="float" office:value="87" table:style-name="ce4">
            <text:p>87</text:p>
          </table:table-cell>
          <table:table-cell office:value-type="string" table:style-name="ce6">
            <text:p>同合子家族性高膽固醇血症之 LDLR、APOB、PCSK9、LDLRAP-1、ABCG5、ABCG8-NGS FH panel</text:p>
          </table:table-cell>
          <table:table-cell office:value-type="float" office:value="6700" table:style-name="ce7">
            <text:p>6,70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string" table:style-name="ce6">
            <text:p>第八凝血因子(A型血友病)之INV1及INV22篩檢</text:p>
          </table:table-cell>
          <table:table-cell office:value-type="float" office:value="4000" table:style-name="ce7">
            <text:p>4,000</text:p>
          </table:table-cell>
          <table:table-cell office:value-type="string" table:style-name="ce6">
            <text:p>彰化基督教醫療財團法人彰化基督教醫院基因醫學部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string" table:style-name="ce6">
            <text:p>A型血友病(第八凝血因子)之全基因定序篩檢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6">
            <text:p>彰化基督教醫療財團法人彰化基督教醫院基因醫學部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90" table:style-name="ce4">
            <text:p>90</text:p>
          </table:table-cell>
          <table:table-cell office:value-type="string" table:style-name="ce6">
            <text:p>B型血友病(第九凝血因子)基因定序分析</text:p>
          </table:table-cell>
          <table:table-cell office:value-type="float" office:value="9000" table:style-name="ce7">
            <text:p>9,000</text:p>
          </table:table-cell>
          <table:table-cell office:value-type="string" table:style-name="ce6">
            <text:p>彰化基督教醫療財團法人彰化基督教醫院基因醫學部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string" table:style-name="ce6">
            <text:p>成骨不全症-COL1A1基因定序分析</text:p>
          </table:table-cell>
          <table:table-cell office:value-type="float" office:value="29600" table:style-name="ce7">
            <text:p>29,600</text:p>
          </table:table-cell>
          <table:table-cell office:value-type="string" table:style-name="ce6">
            <text:p>彰化基督教醫療財團法人彰化基督教醫院基因醫學部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string" table:style-name="ce6">
            <text:p>成骨不全症-COL1A2基因定序分析</text:p>
          </table:table-cell>
          <table:table-cell office:value-type="float" office:value="29600" table:style-name="ce7">
            <text:p>29,600</text:p>
          </table:table-cell>
          <table:table-cell office:value-type="string" table:style-name="ce6">
            <text:p>彰化基督教醫療財團法人彰化基督教醫院基因醫學部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93" table:style-name="ce4">
            <text:p>93</text:p>
          </table:table-cell>
          <table:table-cell office:value-type="string" table:style-name="ce6">
            <text:p>脊髓性肌肉萎縮症分子檢測</text:p>
          </table:table-cell>
          <table:table-cell office:value-type="float" office:value="2300" table:style-name="ce7">
            <text:p>2,300</text:p>
          </table:table-cell>
          <table:table-cell office:value-type="string" table:style-name="ce6">
            <text:p>彰化基督教醫療財團法人彰化基督教醫院基因醫學部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94" table:style-name="ce4">
            <text:p>94</text:p>
          </table:table-cell>
          <table:table-cell office:value-type="string" table:style-name="ce6">
            <text:p>脊髓性肌肉萎縮症分子檢測(國健署補助)</text:p>
          </table:table-cell>
          <table:table-cell office:value-type="float" office:value="5000" table:style-name="ce7">
            <text:p>5,000</text:p>
          </table:table-cell>
          <table:table-cell office:value-type="string" table:style-name="ce6">
            <text:p>彰化基督教醫療財團法人彰化基督教醫院基因醫學部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string" table:style-name="ce6">
            <text:p>威爾森氏症(ATP7B)基因定序分析</text:p>
          </table:table-cell>
          <table:table-cell office:value-type="float" office:value="12000" table:style-name="ce7">
            <text:p>12,000</text:p>
          </table:table-cell>
          <table:table-cell office:value-type="string" table:style-name="ce6">
            <text:p>彰化基督教醫療財團法人彰化基督教醫院基因醫學部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7">
          <table:table-cell office:value-type="float" office:value="96" table:style-name="ce4">
            <text:p>96</text:p>
          </table:table-cell>
          <table:table-cell office:value-type="string" table:style-name="ce6">
            <text:p>羊水染色體檢查</text:p>
          </table:table-cell>
          <table:table-cell office:value-type="float" office:value="5500" table:style-name="ce7">
            <text:p>5,500</text:p>
          </table:table-cell>
          <table:table-cell office:value-type="string" table:style-name="ce6">
            <text:p>彰化基督教醫療財團法人彰化基督教醫院基因醫學部細胞遺傳組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7">
          <table:table-cell office:value-type="float" office:value="97" table:style-name="ce4">
            <text:p>97</text:p>
          </table:table-cell>
          <table:table-cell office:value-type="string" table:style-name="ce6">
            <text:p>血液染色體檢查</text:p>
          </table:table-cell>
          <table:table-cell office:value-type="float" office:value="3500" table:style-name="ce7">
            <text:p>3,500</text:p>
          </table:table-cell>
          <table:table-cell office:value-type="string" table:style-name="ce6">
            <text:p>彰化基督教醫療財團法人彰化基督教醫院基因醫學部細胞遺傳組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7">
          <table:table-cell office:value-type="float" office:value="98" table:style-name="ce4">
            <text:p>98</text:p>
          </table:table-cell>
          <table:table-cell office:value-type="string" table:style-name="ce6">
            <text:p>絨毛染色體檢查</text:p>
          </table:table-cell>
          <table:table-cell office:value-type="float" office:value="5500" table:style-name="ce7">
            <text:p>5,500</text:p>
          </table:table-cell>
          <table:table-cell office:value-type="string" table:style-name="ce6">
            <text:p>彰化基督教醫療財團法人彰化基督教醫院基因醫學部細胞遺傳組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7">
          <table:table-cell office:value-type="float" office:value="99" table:style-name="ce4">
            <text:p>99</text:p>
          </table:table-cell>
          <table:table-cell office:value-type="string" table:style-name="ce6">
            <text:p>流產組織染色體檢查</text:p>
          </table:table-cell>
          <table:table-cell office:value-type="float" office:value="4000" table:style-name="ce7">
            <text:p>4,000</text:p>
          </table:table-cell>
          <table:table-cell office:value-type="string" table:style-name="ce6">
            <text:p>彰化基督教醫療財團法人彰化基督教醫院基因醫學部細胞遺傳組</text:p>
          </table:table-cell>
          <table:table-cell office:value-type="string" table:style-name="ce9">
            <text:p>113年5月9日南市衛醫字第1130092091號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6">
            <text:p>甲型海洋性貧血基因檢測</text:p>
          </table:table-cell>
          <table:table-cell office:value-type="float" office:value="3500" table:style-name="ce7">
            <text:p>3,500</text:p>
          </table:table-cell>
          <table:table-cell office:value-type="string" table:style-name="ce9">
            <text:p>基因醫學部產前遺傳暨親緣鑑定檢驗室</text:p>
          </table:table-cell>
          <table:table-cell office:value-type="string" table:style-name="ce9">
            <text:p>113年5月29日南市衛醫字第1130108350號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6">
            <text:p>乙型海洋性貧血基因檢測</text:p>
          </table:table-cell>
          <table:table-cell office:value-type="float" office:value="3500" table:style-name="ce7">
            <text:p>3,500</text:p>
          </table:table-cell>
          <table:table-cell office:value-type="string" table:style-name="ce9">
            <text:p>基因醫學部產前遺傳暨親緣鑑定檢驗室</text:p>
          </table:table-cell>
          <table:table-cell office:value-type="string" table:style-name="ce9">
            <text:p>113年5月29日南市衛醫字第1130108350號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6">
            <text:p>脊髓性肌肉萎縮症基因檢驗</text:p>
          </table:table-cell>
          <table:table-cell office:value-type="float" office:value="2500" table:style-name="ce7">
            <text:p>2,500</text:p>
          </table:table-cell>
          <table:table-cell office:value-type="string" table:style-name="ce9">
            <text:p>基因醫學部產前遺傳暨親緣鑑定檢驗室</text:p>
          </table:table-cell>
          <table:table-cell office:value-type="string" table:style-name="ce9">
            <text:p>113年5月29日南市衛醫字第1130108350號</text:p>
          </table:table-cell>
          <table:table-cell table:number-columns-repeated="16379"/>
        </table:table-row>
        <table:table-row table:style-name="ro6">
          <table:table-cell office:value-type="float" office:value="103" table:style-name="ce4">
            <text:p>103</text:p>
          </table:table-cell>
          <table:table-cell office:value-type="string" table:style-name="ce6">
            <text:p>肉鹼棕櫚醯基轉移酶缺乏症第II型之CPT2基因突變分析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9">
            <text:p>基因醫學部生化遺傳檢驗室</text:p>
          </table:table-cell>
          <table:table-cell office:value-type="string" table:style-name="ce9">
            <text:p>113年5月29日南市衛醫字第1130108350號</text:p>
          </table:table-cell>
          <table:table-cell table:number-columns-repeated="16379"/>
        </table:table-row>
        <table:table-row table:style-name="ro6">
          <table:table-cell office:value-type="float" office:value="104" table:style-name="ce4">
            <text:p>104</text:p>
          </table:table-cell>
          <table:table-cell office:value-type="string" table:style-name="ce6">
            <text:p>苯酮尿症(PKU)-PTS基因分析</text:p>
          </table:table-cell>
          <table:table-cell office:value-type="float" office:value="4800" table:style-name="ce7">
            <text:p>4,8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05" table:style-name="ce4">
            <text:p>105</text:p>
          </table:table-cell>
          <table:table-cell office:value-type="string" table:style-name="ce6">
            <text:p>苯酮尿症(PKU)-GCH1基因分析</text:p>
          </table:table-cell>
          <table:table-cell office:value-type="float" office:value="4800" table:style-name="ce7">
            <text:p>4,8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06" table:style-name="ce4">
            <text:p>106</text:p>
          </table:table-cell>
          <table:table-cell office:value-type="string" table:style-name="ce6">
            <text:p>苯酮尿症(PKU)-QDPR基因分析</text:p>
          </table:table-cell>
          <table:table-cell office:value-type="float" office:value="5600" table:style-name="ce7">
            <text:p>5,6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string" table:style-name="ce6">
            <text:p>中鏈醯輔酶A去氫酶缺乏症-ACADM基因分析</text:p>
          </table:table-cell>
          <table:table-cell office:value-type="float" office:value="9600" table:style-name="ce7">
            <text:p>9,6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08" table:style-name="ce4">
            <text:p>108</text:p>
          </table:table-cell>
          <table:table-cell office:value-type="string" table:style-name="ce6">
            <text:p>戊二酸血症第一型-GCDH基因分析</text:p>
          </table:table-cell>
          <table:table-cell office:value-type="float" office:value="9600" table:style-name="ce7">
            <text:p>9,6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09" table:style-name="ce4">
            <text:p>109</text:p>
          </table:table-cell>
          <table:table-cell office:value-type="string" table:style-name="ce6">
            <text:p>甲基丙二酸血症-MUT基因分析</text:p>
          </table:table-cell>
          <table:table-cell office:value-type="float" office:value="10400" table:style-name="ce7">
            <text:p>10,4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string" table:style-name="ce6">
            <text:p>高胱胺酸血症-CBS基因分析</text:p>
          </table:table-cell>
          <table:table-cell office:value-type="float" office:value="13600" table:style-name="ce7">
            <text:p>13,6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string" table:style-name="ce6">
            <text:p>異戊酸血症-IVD基因分析</text:p>
          </table:table-cell>
          <table:table-cell office:value-type="float" office:value="8800" table:style-name="ce7">
            <text:p>8,8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12" table:style-name="ce4">
            <text:p>112</text:p>
          </table:table-cell>
          <table:table-cell office:value-type="string" table:style-name="ce6">
            <text:p>半乳糖血症-GALK1基因分析</text:p>
          </table:table-cell>
          <table:table-cell office:value-type="float" office:value="6400" table:style-name="ce7">
            <text:p>6,4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13" table:style-name="ce4">
            <text:p>113</text:p>
          </table:table-cell>
          <table:table-cell office:value-type="string" table:style-name="ce6">
            <text:p>楓糖尿症-DBT基因分析</text:p>
          </table:table-cell>
          <table:table-cell office:value-type="float" office:value="8800" table:style-name="ce7">
            <text:p>8,8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string" table:style-name="ce6">
            <text:p>龐貝氏症-GAA基因分析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15" table:style-name="ce4">
            <text:p>115</text:p>
          </table:table-cell>
          <table:table-cell office:value-type="string" table:style-name="ce6">
            <text:p>三甲基胺尿症-FMO3基因分析</text:p>
          </table:table-cell>
          <table:table-cell office:value-type="float" office:value="6720" table:style-name="ce7">
            <text:p>6,72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16" table:style-name="ce4">
            <text:p>116</text:p>
          </table:table-cell>
          <table:table-cell office:value-type="string" table:style-name="ce6">
            <text:p>高雪氏症-GBA基因分析</text:p>
          </table:table-cell>
          <table:table-cell office:value-type="float" office:value="9600" table:style-name="ce7">
            <text:p>9,6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17" table:style-name="ce4">
            <text:p>117</text:p>
          </table:table-cell>
          <table:table-cell office:value-type="string" table:style-name="ce6">
            <text:p>豆固醇血症-ABCG5基因分析</text:p>
          </table:table-cell>
          <table:table-cell office:value-type="float" office:value="10400" table:style-name="ce7">
            <text:p>10,4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18" table:style-name="ce4">
            <text:p>118</text:p>
          </table:table-cell>
          <table:table-cell office:value-type="string" table:style-name="ce6">
            <text:p>豆固醇血症-ABCG8基因分析</text:p>
          </table:table-cell>
          <table:table-cell office:value-type="float" office:value="10400" table:style-name="ce7">
            <text:p>10,4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6">
          <table:table-cell office:value-type="float" office:value="119" table:style-name="ce4">
            <text:p>119</text:p>
          </table:table-cell>
          <table:table-cell office:value-type="string" table:style-name="ce6">
            <text:p>瓜胺酸血症第一型-ASSI基因分析</text:p>
          </table:table-cell>
          <table:table-cell office:value-type="float" office:value="12800" table:style-name="ce7">
            <text:p>12,8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11日南市衛醫字第1130115302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奇美醫療財團法人柳營奇美醫院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染色體檢驗</text:p>
          </table:table-cell>
          <table:table-cell office:value-type="float" office:value="6500" table:style-name="ce7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X染色體脆折症</text:p>
          </table:table-cell>
          <table:table-cell office:value-type="string" table:style-name="ce8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脊髓性肌肉萎縮症</text:p>
          </table:table-cell>
          <table:table-cell office:value-type="string" table:style-name="ce8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海洋性貧血</text:p>
          </table:table-cell>
          <table:table-cell office:value-type="float" office:value="6500" table:style-name="ce7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6">
            <text:p>A型B型血友病</text:p>
          </table:table-cell>
          <table:table-cell office:value-type="string" table:style-name="ce8">
            <text:p>1.F8第一階段：5,000。</text:p>
            <text:p>2.F8基因定序：21,000。</text:p>
            <text:p>3.MLPA：4,000。</text:p>
            <text:p>4.F9基因定序：10,000。</text:p>
            <text:p>5.產前：6,000。</text:p>
            <text:p>6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6">
            <text:p>裘馨氏肌肉萎縮症</text:p>
          </table:table-cell>
          <table:table-cell office:value-type="string" table:style-name="ce8">
            <text:p>1.第一階段：5,500。</text:p>
            <text:p>2.基因定序：30,000。</text:p>
            <text:p>3.MLPA：5,500。</text:p>
            <text:p>4.產前：6,000。</text:p>
            <text:p>5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亨丁頓舞蹈症</text:p>
          </table:table-cell>
          <table:table-cell office:value-type="float" office:value="3000" table:style-name="ce7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6">
            <text:p>戊二酸血症第一型</text:p>
          </table:table-cell>
          <table:table-cell office:value-type="string" table:style-name="ce8">
            <text:p>1.基因定序：11,000。</text:p>
            <text:p>2.產前：6,000。</text:p>
            <text:p>3.已知突變點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6">
            <text:p>龐貝氏症</text:p>
          </table:table-cell>
          <table:table-cell office:value-type="string" table:style-name="ce8">
            <text:p>1.基因定序：13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6">
            <text:p>法布瑞氏症</text:p>
          </table:table-cell>
          <table:table-cell office:value-type="string" table:style-name="ce8">
            <text:p>1.基因定序：10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6">
            <text:p>高雪氏症</text:p>
          </table:table-cell>
          <table:table-cell office:value-type="string" table:style-name="ce8">
            <text:p>1.基因定序：11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6">
            <text:p>脊髓小腦退化性動作協調障礙</text:p>
          </table:table-cell>
          <table:table-cell office:value-type="string" table:style-name="ce8">
            <text:p>1.SCA第一階段：11,000。</text:p>
            <text:p>2.已知突變：3,000。</text:p>
            <text:p>3.產前：6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甘迺迪氏症</text:p>
          </table:table-cell>
          <table:table-cell office:value-type="string" table:style-name="ce8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狄喬治症候群</text:p>
          </table:table-cell>
          <table:table-cell office:value-type="string" table:style-name="ce8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威廉斯氏症候群</text:p>
          </table:table-cell>
          <table:table-cell office:value-type="string" table:style-name="ce8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5851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6">
            <text:p>慧智全方位複合式晶片檢測v1.0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3365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6">
            <text:p>慧智全方位複合式晶片檢測v2.0</text:p>
          </table:table-cell>
          <table:table-cell office:value-type="float" office:value="23000" table:style-name="ce7">
            <text:p>23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3365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6">
            <text:p>慧智非侵產前染色體篩檢v1.0</text:p>
          </table:table-cell>
          <table:table-cell office:value-type="float" office:value="13000" table:style-name="ce7">
            <text:p>13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3365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6">
            <text:p>慧智非侵產前染色體篩檢v2.0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3365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6">
            <text:p>慧智非侵產前染色體篩檢v3.0</text:p>
          </table:table-cell>
          <table:table-cell office:value-type="float" office:value="38000" table:style-name="ce7">
            <text:p>3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3365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6">
            <text:p>SNP晶片染色體篩檢-750K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11日南市衛醫字第1130047785號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6">
            <text:p>SNP晶片染色體篩檢-HD</text:p>
          </table:table-cell>
          <table:table-cell office:value-type="float" office:value="28000" table:style-name="ce7">
            <text:p>2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11日南市衛醫字第1130047785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6">
            <text:p>NIPT非侵入性胎兒染色體檢測Q寶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11日南市衛醫字第1130047785號</text:p>
          </table:table-cell>
          <table:table-cell table:number-columns-repeated="16379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6">
            <text:p>NIPT非侵入性胎兒染色體檢測Q寶PLUS十四合一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11日南市衛醫字第1130047785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6">
            <text:p>B細胞及T細胞接受器基因重組偵測</text:p>
          </table:table-cell>
          <table:table-cell office:value-type="float" office:value="1000" table:style-name="ce7">
            <text:p>1,000</text:p>
          </table:table-cell>
          <table:table-cell office:value-type="string" table:style-name="ce9">
            <text:p>奇美醫療財團法人奇美醫院病理部</text:p>
          </table:table-cell>
          <table:table-cell office:value-type="string" table:style-name="ce9">
            <text:p>113年3月11日南市衛醫字第1130047785號</text:p>
          </table:table-cell>
          <table:table-cell table:number-columns-repeated="16379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6">
            <text:p>次世代定序全外顯子定序檢測-單基因遺傳疾病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5日南市衛醫字第1130074771號</text:p>
          </table:table-cell>
          <table:table-cell table:number-columns-repeated="16379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6">
            <text:p>次世代定序全外顯子定序檢測-單基因遺傳疾病-基因分析 Level 4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5日南市衛醫字第1130074771號</text:p>
          </table:table-cell>
          <table:table-cell table:number-columns-repeated="16379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6">
            <text:p>次世代定序全外顯子定序檢測-單基因遺傳疾病-基因分析 Level 3</text:p>
          </table:table-cell>
          <table:table-cell office:value-type="float" office:value="8000" table:style-name="ce7">
            <text:p>8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5日南市衛醫字第1130074771號</text:p>
          </table:table-cell>
          <table:table-cell table:number-columns-repeated="16379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6">
            <text:p>遺傳疾病基因套組次世代定序檢驗</text:p>
          </table:table-cell>
          <table:table-cell office:value-type="string" table:style-name="ce8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5日南市衛醫字第1130074771號</text:p>
          </table:table-cell>
          <table:table-cell table:number-columns-repeated="16379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6">
            <text:p>嚴重複合型免疫缺乏症篩檢</text:p>
          </table:table-cell>
          <table:table-cell office:value-type="float" office:value="900" table:style-name="ce7">
            <text:p>90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2日南市衛醫字第1130079736號</text:p>
          </table:table-cell>
          <table:table-cell table:number-columns-repeated="16379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6">
            <text:p>脊髓性肌肉萎縮症篩檢</text:p>
          </table:table-cell>
          <table:table-cell office:value-type="float" office:value="900" table:style-name="ce7">
            <text:p>90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2日南市衛醫字第1130079736號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6">
            <text:p>同源重組修復缺失基因檢測</text:p>
          </table:table-cell>
          <table:table-cell office:value-type="float" office:value="68000" table:style-name="ce7">
            <text:p>68,000</text:p>
          </table:table-cell>
          <table:table-cell office:value-type="string" table:style-name="ce9">
            <text:p>精準醫學核心實驗室</text:p>
          </table:table-cell>
          <table:table-cell office:value-type="string" table:style-name="ce9">
            <text:p>113年5月8日南市衛醫字第1130094655號</text:p>
          </table:table-cell>
          <table:table-cell table:number-columns-repeated="16379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6">
            <text:p>次世代定序BRCA1、BRCA2基因突變檢測(遺傳性)</text:p>
          </table:table-cell>
          <table:table-cell office:value-type="float" office:value="38000" table:style-name="ce7">
            <text:p>38,000</text:p>
          </table:table-cell>
          <table:table-cell office:value-type="string" table:style-name="ce9">
            <text:p>精準醫學核心實驗室</text:p>
          </table:table-cell>
          <table:table-cell office:value-type="string" table:style-name="ce9">
            <text:p>113年5月8日南市衛醫字第1130094655號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6">
            <text:p>次世代定序BRCA1、BRCA2基因突變檢測</text:p>
          </table:table-cell>
          <table:table-cell office:value-type="float" office:value="38000" table:style-name="ce7">
            <text:p>38,000</text:p>
          </table:table-cell>
          <table:table-cell office:value-type="string" table:style-name="ce9">
            <text:p>精準醫學核心實驗室</text:p>
          </table:table-cell>
          <table:table-cell office:value-type="string" table:style-name="ce9">
            <text:p>113年5月8日南市衛醫字第1130094655號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6">
            <text:p>次世代定序癌症用藥基因檢測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9">
            <text:p>精準醫學核心實驗室</text:p>
          </table:table-cell>
          <table:table-cell office:value-type="string" table:style-name="ce9">
            <text:p>113年5月8日南市衛醫字第1130094655號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6">
            <text:p>次世代癌症用藥融合基因檢測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9">
            <text:p>精準醫學核心實驗室</text:p>
          </table:table-cell>
          <table:table-cell office:value-type="string" table:style-name="ce9">
            <text:p>113年5月8日南市衛醫字第1130094655號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6">
            <text:p>次世代定序廣泛性癌症基因檢測</text:p>
          </table:table-cell>
          <table:table-cell office:value-type="float" office:value="125000" table:style-name="ce7">
            <text:p>125,000</text:p>
          </table:table-cell>
          <table:table-cell office:value-type="string" table:style-name="ce9">
            <text:p>精準醫學核心實驗室</text:p>
          </table:table-cell>
          <table:table-cell office:value-type="string" table:style-name="ce9">
            <text:p>113年5月8日南市衛醫字第1130094655號</text:p>
          </table:table-cell>
          <table:table-cell table:number-columns-repeated="16379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6">
            <text:p>龐貝氏症(Pompe disease)之GAA基因突變分析</text:p>
          </table:table-cell>
          <table:table-cell office:value-type="float" office:value="8000" table:style-name="ce7">
            <text:p>8,000</text:p>
          </table:table-cell>
          <table:table-cell office:value-type="string" table:style-name="ce9">
            <text:p>基因醫學部生化遺傳檢驗室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8">
          <table:table-cell office:value-type="float" office:value="39" table:style-name="ce4">
            <text:p>39</text:p>
          </table:table-cell>
          <table:table-cell office:value-type="string" table:style-name="ce6">
            <text:p>同合子家族性高膽固醇血症之 LDLR、APOB、PCSK9、LDLRAP-1、ABCG5、ABCG8-NGS FH panel</text:p>
          </table:table-cell>
          <table:table-cell office:value-type="float" office:value="6700" table:style-name="ce7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6">
            <text:p>X 染色體脆折症基因檢測</text:p>
          </table:table-cell>
          <table:table-cell office:value-type="float" office:value="6500" table:style-name="ce7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6">
            <text:p>海洋性貧血基因篩檢(胎兒)</text:p>
          </table:table-cell>
          <table:table-cell office:value-type="float" office:value="6500" table:style-name="ce7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6">
            <text:p>海洋性貧血基因篩檢(個人)</text:p>
          </table:table-cell>
          <table:table-cell office:value-type="float" office:value="6500" table:style-name="ce7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6">
            <text:p>脊髓性肌肉萎縮症基因檢測</text:p>
          </table:table-cell>
          <table:table-cell office:value-type="float" office:value="5000" table:style-name="ce7">
            <text:p>5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string" table:style-name="ce6">
            <text:p>血液染色體分析</text:p>
          </table:table-cell>
          <table:table-cell office:value-type="float" office:value="5000" table:style-name="ce7">
            <text:p>5,000</text:p>
          </table:table-cell>
          <table:table-cell office:value-type="string" table:style-name="ce9">
            <text:p>奇美醫療財團法人奇美醫院分子病理科遺傳組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style-name="ce6">
            <text:p>羊水染色體分析</text:p>
          </table:table-cell>
          <table:table-cell office:value-type="float" office:value="9500" table:style-name="ce7">
            <text:p>9,500</text:p>
          </table:table-cell>
          <table:table-cell office:value-type="string" table:style-name="ce9">
            <text:p>奇美醫療財團法人奇美醫院分子病理科遺傳組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6">
            <text:p>羊水染色體檢查</text:p>
          </table:table-cell>
          <table:table-cell office:value-type="float" office:value="9500" table:style-name="ce7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6">
            <text:p>血液染色體檢查</text:p>
          </table:table-cell>
          <table:table-cell office:value-type="float" office:value="9500" table:style-name="ce7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6">
            <text:p>流產組織染色體檢查</text:p>
          </table:table-cell>
          <table:table-cell office:value-type="float" office:value="9500" table:style-name="ce7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7">
          <table:table-cell office:value-type="float" office:value="49" table:style-name="ce4">
            <text:p>49</text:p>
          </table:table-cell>
          <table:table-cell office:value-type="string" table:style-name="ce6">
            <text:p>羊水染色體檢查+絨毛染色體檢查+流產組織染色體核型分析+血液染色體核型分析</text:p>
          </table:table-cell>
          <table:table-cell office:value-type="float" office:value="9500" table:style-name="ce7">
            <text:p>9,500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6">
            <text:p>細胞遺傳學檢驗</text:p>
          </table:table-cell>
          <table:table-cell office:value-type="float" office:value="9500" table:style-name="ce7">
            <text:p>9,5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10日南市衛醫字第1130094788號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6">
            <text:p>X染色體脆折症</text:p>
          </table:table-cell>
          <table:table-cell office:value-type="float" office:value="4000" table:style-name="ce7">
            <text:p>4,000</text:p>
          </table:table-cell>
          <table:table-cell office:value-type="string" table:style-name="ce9">
            <text:p>奇美醫療財團法人奇美醫院分子病理科</text:p>
          </table:table-cell>
          <table:table-cell office:value-type="string" table:style-name="ce9">
            <text:p>113年6月11日南市衛醫字第1130115666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奇美醫療財團法人佳里奇美醫院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染色體檢驗</text:p>
          </table:table-cell>
          <table:table-cell office:value-type="float" office:value="6500" table:style-name="ce7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X染色體脆折症</text:p>
          </table:table-cell>
          <table:table-cell office:value-type="string" table:style-name="ce8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脊髓性肌肉萎縮症</text:p>
          </table:table-cell>
          <table:table-cell office:value-type="string" table:style-name="ce8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海洋性貧血</text:p>
          </table:table-cell>
          <table:table-cell office:value-type="float" office:value="6500" table:style-name="ce7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6">
            <text:p>A型B型血友病</text:p>
          </table:table-cell>
          <table:table-cell office:value-type="string" table:style-name="ce8">
            <text:p>1.F8第一階段：5,000。</text:p>
            <text:p>2.F8基因定序：21,000。</text:p>
            <text:p>3.MLPA：4,000。</text:p>
            <text:p>4.F9基因定序：10,000。</text:p>
            <text:p>5.產前：6,000。</text:p>
            <text:p>6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6">
            <text:p>裘馨氏肌肉萎縮症</text:p>
          </table:table-cell>
          <table:table-cell office:value-type="string" table:style-name="ce8">
            <text:p>1.第一階段：5,500。</text:p>
            <text:p>2.基因定序：30,000。</text:p>
            <text:p>3.MLPA：5,500。</text:p>
            <text:p>4.產前：6,000。</text:p>
            <text:p>5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亨丁頓舞蹈症</text:p>
          </table:table-cell>
          <table:table-cell office:value-type="float" office:value="3000" table:style-name="ce7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6">
            <text:p>戊二酸血症第一型</text:p>
          </table:table-cell>
          <table:table-cell office:value-type="string" table:style-name="ce8">
            <text:p>1.基因定序：11,000。</text:p>
            <text:p>2.產前：6,000。</text:p>
            <text:p>3.已知突變點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6">
            <text:p>龐貝氏症</text:p>
          </table:table-cell>
          <table:table-cell office:value-type="string" table:style-name="ce8">
            <text:p>1.基因定序：13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6">
            <text:p>法布瑞氏症</text:p>
          </table:table-cell>
          <table:table-cell office:value-type="string" table:style-name="ce8">
            <text:p>1.基因定序：10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6">
            <text:p>高雪氏症</text:p>
          </table:table-cell>
          <table:table-cell office:value-type="string" table:style-name="ce8">
            <text:p>1.基因定序：11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6">
            <text:p>脊髓小腦退化性動作協調障礙</text:p>
          </table:table-cell>
          <table:table-cell office:value-type="string" table:style-name="ce8">
            <text:p>1.SCA第一階段：11,000。</text:p>
            <text:p>2.已知突變：3,000。</text:p>
            <text:p>3.產前：6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甘迺迪氏症</text:p>
          </table:table-cell>
          <table:table-cell office:value-type="string" table:style-name="ce8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狄喬治症候群</text:p>
          </table:table-cell>
          <table:table-cell office:value-type="string" table:style-name="ce8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威廉斯氏症候群</text:p>
          </table:table-cell>
          <table:table-cell office:value-type="string" table:style-name="ce8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95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6">
            <text:p>慧智非侵產前染色體篩檢v1.0</text:p>
          </table:table-cell>
          <table:table-cell office:value-type="float" office:value="13000" table:style-name="ce7">
            <text:p>13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9315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6">
            <text:p>慧智非侵產前染色體篩檢v2.0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9315號</text:p>
          </table:table-cell>
          <table:table-cell table:number-columns-repeated="16379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6">
            <text:p>遺傳疾病基因套組次世代定序檢驗</text:p>
          </table:table-cell>
          <table:table-cell office:value-type="string" table:style-name="ce8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5日南市衛醫字第1130074804號</text:p>
          </table:table-cell>
          <table:table-cell table:number-columns-repeated="16379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6">
            <text:p>血液染色體分析</text:p>
          </table:table-cell>
          <table:table-cell office:value-type="float" office:value="5000" table:style-name="ce7">
            <text:p>5,000</text:p>
          </table:table-cell>
          <table:table-cell office:value-type="string" table:style-name="ce9">
            <text:p>奇美醫療財團法人奇美醫院分子病理科遺傳組</text:p>
          </table:table-cell>
          <table:table-cell office:value-type="string" table:style-name="ce9">
            <text:p>113年5月6日南市衛醫字第1130092328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6">
            <text:p>X染色體脆折症</text:p>
          </table:table-cell>
          <table:table-cell office:value-type="float" office:value="4000" table:style-name="ce7">
            <text:p>4,000</text:p>
          </table:table-cell>
          <table:table-cell office:value-type="string" table:style-name="ce9">
            <text:p>奇美醫療財團法人奇美醫院分子病理科</text:p>
          </table:table-cell>
          <table:table-cell office:value-type="string" table:style-name="ce9">
            <text:p>113年6月11日南市衛醫字第1130115713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郭綜合醫院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染色體檢驗</text:p>
          </table:table-cell>
          <table:table-cell office:value-type="float" office:value="6500" table:style-name="ce7">
            <text:p>6,500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X染色體脆折症</text:p>
          </table:table-cell>
          <table:table-cell office:value-type="string" table:style-name="ce6">
            <text:p>4,0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脊髓性肌肉萎縮症</text:p>
          </table:table-cell>
          <table:table-cell office:value-type="string" table:style-name="ce6">
            <text:p>2,5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海洋性貧血</text:p>
          </table:table-cell>
          <table:table-cell office:value-type="float" office:value="6500" table:style-name="ce7">
            <text:p>6,500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6">
            <text:p>A型B型血友病</text:p>
          </table:table-cell>
          <table:table-cell office:value-type="string" table:style-name="ce6">
            <text:p>1.F8第一階段：5,000。</text:p>
            <text:p>2.F8基因定序：21,000。</text:p>
            <text:p>3.MLPA：4,000。</text:p>
            <text:p>4.F9基因定序：10,000。</text:p>
            <text:p>5.產前：6,000。</text:p>
            <text:p>6.已知突變點：3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6">
            <text:p>裘馨氏肌肉萎縮症</text:p>
          </table:table-cell>
          <table:table-cell office:value-type="string" table:style-name="ce6">
            <text:p>1.第一階段：5,500。</text:p>
            <text:p>2.基因定序：30,000。</text:p>
            <text:p>3.MLPA：5,500。</text:p>
            <text:p>4.產前：6,000。</text:p>
            <text:p>5.已知突變點：3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亨丁頓舞蹈症</text:p>
          </table:table-cell>
          <table:table-cell office:value-type="float" office:value="3000" table:style-name="ce7">
            <text:p>3,000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6">
            <text:p>戊二酸血症第一型</text:p>
          </table:table-cell>
          <table:table-cell office:value-type="string" table:style-name="ce6">
            <text:p>1.基因定序：11,000。</text:p>
            <text:p>2.產前：6,000。</text:p>
            <text:p>3.已知突變點：4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6">
            <text:p>龐貝氏症</text:p>
          </table:table-cell>
          <table:table-cell office:value-type="string" table:style-name="ce6">
            <text:p>1.基因定序：13,000。</text:p>
            <text:p>2.產前：6,000。</text:p>
            <text:p>3.已知突變點：4,000。</text:p>
            <text:p>4.MLPA：4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6">
            <text:p>法布瑞氏症</text:p>
          </table:table-cell>
          <table:table-cell office:value-type="string" table:style-name="ce6">
            <text:p>1.基因定序：10,000。</text:p>
            <text:p>2.產前：6,000。</text:p>
            <text:p>3.已知突變點：4,000。</text:p>
            <text:p>4.MLPA：4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6">
            <text:p>高雪氏症</text:p>
          </table:table-cell>
          <table:table-cell office:value-type="string" table:style-name="ce6">
            <text:p>1.基因定序：11,000。</text:p>
            <text:p>2.產前：6,000。</text:p>
            <text:p>3.已知突變點：4,000。</text:p>
            <text:p>4.MLPA：4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6">
            <text:p>脊髓小腦退化性動作協調障礙</text:p>
          </table:table-cell>
          <table:table-cell office:value-type="string" table:style-name="ce6">
            <text:p>1.SCA第一階段：11,000。</text:p>
            <text:p>2.已知突變：3,000。</text:p>
            <text:p>3.產前：6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甘迺迪氏症</text:p>
          </table:table-cell>
          <table:table-cell office:value-type="string" table:style-name="ce6">
            <text:p>3,0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狄喬治症候群</text:p>
          </table:table-cell>
          <table:table-cell office:value-type="string" table:style-name="ce6">
            <text:p>3,0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威廉斯氏症候群</text:p>
          </table:table-cell>
          <table:table-cell office:value-type="string" table:style-name="ce6">
            <text:p>4,000(產後)、6,000(產前)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2月22日南市衛醫字第1130036159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6">
            <text:p>羊水染色體檢查</text:p>
          </table:table-cell>
          <table:table-cell office:value-type="float" office:value="9500" table:style-name="ce7">
            <text:p>9,500</text:p>
          </table:table-cell>
          <table:table-cell office:value-type="string" table:style-name="ce6">
            <text:p>郭綜合醫院細胞遺傳實驗室</text:p>
          </table:table-cell>
          <table:table-cell office:value-type="string" table:style-name="ce6">
            <text:p>113年3月4日南市衛醫字第1130043592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6">
            <text:p>血液染色體檢查</text:p>
          </table:table-cell>
          <table:table-cell office:value-type="float" office:value="6000" table:style-name="ce7">
            <text:p>6,000</text:p>
          </table:table-cell>
          <table:table-cell office:value-type="string" table:style-name="ce6">
            <text:p>郭綜合醫院細胞遺傳實驗室</text:p>
          </table:table-cell>
          <table:table-cell office:value-type="string" table:style-name="ce6">
            <text:p>113年3月4日南市衛醫字第1130043592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6">
            <text:p>流產組織染色體檢查</text:p>
          </table:table-cell>
          <table:table-cell office:value-type="float" office:value="5500" table:style-name="ce7">
            <text:p>5,500</text:p>
          </table:table-cell>
          <table:table-cell office:value-type="string" table:style-name="ce6">
            <text:p>郭綜合醫院細胞遺傳實驗室</text:p>
          </table:table-cell>
          <table:table-cell office:value-type="string" table:style-name="ce6">
            <text:p>113年3月4日南市衛醫字第1130043592號</text:p>
          </table:table-cell>
          <table:table-cell table:number-columns-repeated="16379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6">
            <text:p>ROS1 螢光原位雜交檢測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6">
            <text:p>醫療財團法人病理發展基金會台北病理中心</text:p>
          </table:table-cell>
          <table:table-cell office:value-type="string" table:style-name="ce6">
            <text:p>113年3月6日南市衛醫字第1130043827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6">
            <text:p>X染色體脆折症帶因篩檢</text:p>
          </table:table-cell>
          <table:table-cell office:value-type="float" office:value="4200" table:style-name="ce7">
            <text:p>4,200</text:p>
          </table:table-cell>
          <table:table-cell office:value-type="string" table:style-name="ce6">
            <text:p>創源分生實驗室</text:p>
          </table:table-cell>
          <table:table-cell office:value-type="string" table:style-name="ce6">
            <text:p>113年3月6日南市衛醫字第1130043827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6">
            <text:p>脊髓性肌肉萎縮症帶因篩檢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6">
            <text:p>創源分生實驗室</text:p>
          </table:table-cell>
          <table:table-cell office:value-type="string" table:style-name="ce6">
            <text:p>113年3月6日南市衛醫字第1130043827號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6">
            <text:p>SNP 晶片染色體篩檢-750K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6">
            <text:p>創源分生實驗室</text:p>
          </table:table-cell>
          <table:table-cell office:value-type="string" table:style-name="ce6">
            <text:p>113年3月6日南市衛醫字第1130043827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6">
            <text:p>SNP 晶片染色體篩檢-HD</text:p>
          </table:table-cell>
          <table:table-cell office:value-type="float" office:value="28000" table:style-name="ce7">
            <text:p>28,000</text:p>
          </table:table-cell>
          <table:table-cell office:value-type="string" table:style-name="ce6">
            <text:p>創源分生實驗室</text:p>
          </table:table-cell>
          <table:table-cell office:value-type="string" table:style-name="ce6">
            <text:p>113年3月6日南市衛醫字第1130043827號</text:p>
          </table:table-cell>
          <table:table-cell table:number-columns-repeated="16379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6">
            <text:p>胚 胎 著 床 前 染 色 體 篩 檢 Preimplantation Genetic Testing for Aneuploidies (PGT-A)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6">
            <text:p>創源分生實驗室</text:p>
          </table:table-cell>
          <table:table-cell office:value-type="string" table:style-name="ce6">
            <text:p>113年3月6日南市衛醫字第1130043827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6">
            <text:p>X染色體脆折症基因檢驗</text:p>
          </table:table-cell>
          <table:table-cell office:value-type="float" office:value="4000" table:style-name="ce7">
            <text:p>4,000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3月6日南市衛醫字第1130043827號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6">
            <text:p>SMA基因檢驗</text:p>
          </table:table-cell>
          <table:table-cell office:value-type="float" office:value="5000" table:style-name="ce7">
            <text:p>5,000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3月6日南市衛醫字第1130043827號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6">
            <text:p>海洋性貧血基因檢驗</text:p>
          </table:table-cell>
          <table:table-cell office:value-type="float" office:value="6000" table:style-name="ce7">
            <text:p>6,000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3月6日南市衛醫字第1130043827號</text:p>
          </table:table-cell>
          <table:table-cell table:number-columns-repeated="16379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6">
            <text:p>次世代定序全外顯子定序檢測-單基因遺傳疾病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6">
            <text:p>國立臺灣大學醫學院附設醫院基因醫學部</text:p>
          </table:table-cell>
          <table:table-cell office:value-type="string" table:style-name="ce6">
            <text:p>113年4月15日南市衛醫字第1130074857號</text:p>
          </table:table-cell>
          <table:table-cell table:number-columns-repeated="16379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6">
            <text:p>次世代定序全外顯子定序檢測-單基因遺傳疾病-基因分析 Level 4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6">
            <text:p>國立臺灣大學醫學院附設醫院基因醫學部</text:p>
          </table:table-cell>
          <table:table-cell office:value-type="string" table:style-name="ce6">
            <text:p>113年4月15日南市衛醫字第1130074857號</text:p>
          </table:table-cell>
          <table:table-cell table:number-columns-repeated="16379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6">
            <text:p>次世代定序全外顯子定序檢測-單基因遺傳疾病-基因分析 Level 3</text:p>
          </table:table-cell>
          <table:table-cell office:value-type="float" office:value="8000" table:style-name="ce7">
            <text:p>8,000</text:p>
          </table:table-cell>
          <table:table-cell office:value-type="string" table:style-name="ce6">
            <text:p>國立臺灣大學醫學院附設醫院基因醫學部</text:p>
          </table:table-cell>
          <table:table-cell office:value-type="string" table:style-name="ce6">
            <text:p>113年4月15日南市衛醫字第1130074857號</text:p>
          </table:table-cell>
          <table:table-cell table:number-columns-repeated="16379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6">
            <text:p>遺傳疾病基因套組次世代定序檢驗</text:p>
          </table:table-cell>
          <table:table-cell office:value-type="string" table:style-name="ce8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6">
            <text:p>113年4月15日南市衛醫字第1130074857號</text:p>
          </table:table-cell>
          <table:table-cell table:number-columns-repeated="16379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6">
            <text:p>廣泛型癌症基因檢測 ACT Onco</text:p>
          </table:table-cell>
          <table:table-cell office:value-type="float" office:value="125000" table:style-name="ce7">
            <text:p>125,000</text:p>
          </table:table-cell>
          <table:table-cell office:value-type="string" table:style-name="ce6">
            <text:p>行動基因臨床分子醫學實驗室</text:p>
          </table:table-cell>
          <table:table-cell office:value-type="string" table:style-name="ce6">
            <text:p>113年4月19日南市衛醫字第1130078656號、113年O月O日南市衛醫字第1130125423號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6">
            <text:p>「核心型癌症基因檢測 ACT Drug</text:p>
          </table:table-cell>
          <table:table-cell office:value-type="float" office:value="76000" table:style-name="ce7">
            <text:p>76,000</text:p>
          </table:table-cell>
          <table:table-cell office:value-type="string" table:style-name="ce6">
            <text:p>行動基因臨床分子醫學實驗室</text:p>
          </table:table-cell>
          <table:table-cell office:value-type="string" table:style-name="ce6">
            <text:p>113年4月19日南市衛醫字第1130078656號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6">
            <text:p>BRCA1/2 癌症基因檢測 ACT BRCA1/2(T)</text:p>
          </table:table-cell>
          <table:table-cell office:value-type="float" office:value="35000" table:style-name="ce7">
            <text:p>35,000</text:p>
          </table:table-cell>
          <table:table-cell office:value-type="string" table:style-name="ce6">
            <text:p>行動基因臨床分子醫學實驗室</text:p>
          </table:table-cell>
          <table:table-cell office:value-type="string" table:style-name="ce6">
            <text:p>113年4月19日南市衛醫字第1130078656號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6">
            <text:p>BRCA1/2 癌症基因檢測 ACT BRCA1/2(B)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6">
            <text:p>行動基因臨床分子醫學實驗室</text:p>
          </table:table-cell>
          <table:table-cell office:value-type="string" table:style-name="ce6">
            <text:p>113年4月19日南市衛醫字第1130078656號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6">
            <text:p>癌監控基因檢測 ACTM-Lung</text:p>
          </table:table-cell>
          <table:table-cell office:value-type="float" office:value="37000" table:style-name="ce7">
            <text:p>37,000</text:p>
          </table:table-cell>
          <table:table-cell office:value-type="string" table:style-name="ce6">
            <text:p>行動基因臨床分子醫學實驗室</text:p>
          </table:table-cell>
          <table:table-cell office:value-type="string" table:style-name="ce6">
            <text:p>113年4月19日南市衛醫字第1130078656號</text:p>
          </table:table-cell>
          <table:table-cell table:number-columns-repeated="16379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6">
            <text:p>嚴重複合型免疫缺乏症篩檢</text:p>
          </table:table-cell>
          <table:table-cell office:value-type="float" office:value="650" table:style-name="ce7">
            <text:p>650</text:p>
          </table:table-cell>
          <table:table-cell office:value-type="string" table:style-name="ce6">
            <text:p>財團法人中華民國衛生保健基金會附設醫事檢驗所</text:p>
          </table:table-cell>
          <table:table-cell office:value-type="string" table:style-name="ce6">
            <text:p>113年4月19日南市衛醫字第1130078613號</text:p>
          </table:table-cell>
          <table:table-cell table:number-columns-repeated="16379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6">
            <text:p>脊髓性肌肉萎縮症篩檢</text:p>
          </table:table-cell>
          <table:table-cell office:value-type="float" office:value="650" table:style-name="ce7">
            <text:p>650</text:p>
          </table:table-cell>
          <table:table-cell office:value-type="string" table:style-name="ce6">
            <text:p>財團法人中華民國衛生保健基金會附設醫事檢驗所</text:p>
          </table:table-cell>
          <table:table-cell office:value-type="string" table:style-name="ce6">
            <text:p>113年4月19日南市衛醫字第1130078613號</text:p>
          </table:table-cell>
          <table:table-cell table:number-columns-repeated="16379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6">
            <text:p>全方位癌症基因組織檢測(FoundationOne CDx)</text:p>
          </table:table-cell>
          <table:table-cell office:value-type="string" table:style-name="ce7">
            <text:p>129,000/次</text:p>
          </table:table-cell>
          <table:table-cell office:value-type="string" table:style-name="ce6">
            <text:p>Foundation Medicine Laboratory</text:p>
          </table:table-cell>
          <table:table-cell office:value-type="string" table:style-name="ce6">
            <text:p>113年4月25日南市衛醫字第1130083613號</text:p>
          </table:table-cell>
          <table:table-cell table:number-columns-repeated="16379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6">
            <text:p>龐貝氏症(Pompe disease)之 GAA 基因突變分析</text:p>
          </table:table-cell>
          <table:table-cell office:value-type="float" office:value="8000" table:style-name="ce7">
            <text:p>8,000</text:p>
          </table:table-cell>
          <table:table-cell office:value-type="string" table:style-name="ce6">
            <text:p>基因醫學部生化遺傳檢驗室</text:p>
          </table:table-cell>
          <table:table-cell office:value-type="string" table:style-name="ce6">
            <text:p>113年5月6日南市衛醫字第1130092116號</text:p>
          </table:table-cell>
          <table:table-cell table:number-columns-repeated="16379"/>
        </table:table-row>
        <table:table-row table:style-name="ro8">
          <table:table-cell office:value-type="float" office:value="41" table:style-name="ce4">
            <text:p>41</text:p>
          </table:table-cell>
          <table:table-cell office:value-type="string" table:style-name="ce6">
            <text:p>同合子家族性高膽固醇血症之 LDLR、APOB、PCSK9、LDLRAP-1、ABCG5、ABCG8-NGS FH panel</text:p>
          </table:table-cell>
          <table:table-cell office:value-type="float" office:value="6700" table:style-name="ce7">
            <text:p>6,700</text:p>
          </table:table-cell>
          <table:table-cell office:value-type="string" table:style-name="ce6">
            <text:p>臺北榮民總醫院兒醫部代謝及分子遺傳實驗室</text:p>
          </table:table-cell>
          <table:table-cell office:value-type="string" table:style-name="ce6">
            <text:p>113年5月6日南市衛醫字第1130092116號</text:p>
          </table:table-cell>
          <table:table-cell table:number-columns-repeated="16379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6">
            <text:p>X 染色體脆折症基因檢測</text:p>
          </table:table-cell>
          <table:table-cell office:value-type="float" office:value="7000" table:style-name="ce7">
            <text:p>7,000</text:p>
          </table:table-cell>
          <table:table-cell office:value-type="string" table:style-name="ce6">
            <text:p>長庚醫療財團法人林口長庚紀念醫院檢驗醫學部</text:p>
          </table:table-cell>
          <table:table-cell office:value-type="string" table:style-name="ce6">
            <text:p>113年5月6日南市衛醫字第1130092116號</text:p>
          </table:table-cell>
          <table:table-cell table:number-columns-repeated="16379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6">
            <text:p>海洋性貧血基因篩檢(胎兒)</text:p>
          </table:table-cell>
          <table:table-cell office:value-type="float" office:value="8000" table:style-name="ce7">
            <text:p>8,000</text:p>
          </table:table-cell>
          <table:table-cell office:value-type="string" table:style-name="ce6">
            <text:p>長庚醫療財團法人林口長庚紀念醫院檢驗醫學部</text:p>
          </table:table-cell>
          <table:table-cell office:value-type="string" table:style-name="ce6">
            <text:p>113年5月6日南市衛醫字第1130092116號</text:p>
          </table:table-cell>
          <table:table-cell table:number-columns-repeated="16379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string" table:style-name="ce6">
            <text:p>海洋性貧血基因篩檢(個人)</text:p>
          </table:table-cell>
          <table:table-cell office:value-type="float" office:value="7500" table:style-name="ce7">
            <text:p>7,500</text:p>
          </table:table-cell>
          <table:table-cell office:value-type="string" table:style-name="ce6">
            <text:p>長庚醫療財團法人林口長庚紀念醫院檢驗醫學部</text:p>
          </table:table-cell>
          <table:table-cell office:value-type="string" table:style-name="ce6">
            <text:p>113年5月6日南市衛醫字第1130092116號</text:p>
          </table:table-cell>
          <table:table-cell table:number-columns-repeated="16379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style-name="ce6">
            <text:p>脊髓性肌肉萎縮症基因檢測</text:p>
          </table:table-cell>
          <table:table-cell office:value-type="float" office:value="5500" table:style-name="ce7">
            <text:p>5,500</text:p>
          </table:table-cell>
          <table:table-cell office:value-type="string" table:style-name="ce6">
            <text:p>長庚醫療財團法人林口長庚紀念醫院檢驗醫學部</text:p>
          </table:table-cell>
          <table:table-cell office:value-type="string" table:style-name="ce6">
            <text:p>113年5月6日南市衛醫字第1130092116號</text:p>
          </table:table-cell>
          <table:table-cell table:number-columns-repeated="16379"/>
        </table:table-row>
        <table:table-row table:style-name="ro7">
          <table:table-cell office:value-type="float" office:value="46" table:style-name="ce4">
            <text:p>46</text:p>
          </table:table-cell>
          <table:table-cell office:value-type="string" table:style-name="ce6">
            <text:p>羊水染色體檢查+絨毛染色體檢查+流產組織染色體核型分析+血液染色體核型分析</text:p>
          </table:table-cell>
          <table:table-cell office:value-type="string" table:style-name="ce7">
            <text:p>10,000(羊水)</text:p>
          </table:table-cell>
          <table:table-cell office:value-type="string" table:style-name="ce6">
            <text:p>李婦產科診所</text:p>
          </table:table-cell>
          <table:table-cell office:value-type="string" table:style-name="ce6">
            <text:p>113年5月6日南市衛醫字第1130092116號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6">
            <text:p>細胞遺傳學檢驗</text:p>
          </table:table-cell>
          <table:table-cell office:value-type="float" office:value="9500" table:style-name="ce7">
            <text:p>9,500</text:p>
          </table:table-cell>
          <table:table-cell office:value-type="string" table:style-name="ce6">
            <text:p>繼承婦產科診所</text:p>
          </table:table-cell>
          <table:table-cell office:value-type="string" table:style-name="ce6">
            <text:p>113年5月6日南市衛醫字第1130092116號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6">
            <text:p>肺核克癌症基因檢測(ACT Lung)</text:p>
          </table:table-cell>
          <table:table-cell office:value-type="string" table:style-name="ce7">
            <text:p>50,000/次</text:p>
          </table:table-cell>
          <table:table-cell office:value-type="string" table:style-name="ce6">
            <text:p>行動基因臨床分子醫學實驗室</text:p>
          </table:table-cell>
          <table:table-cell office:value-type="string" table:style-name="ce6">
            <text:p>113年6月6日南市衛醫字第1130112549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臺南市立安南醫院-委託中國醫藥大學興建經營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脊髓性肌肉萎縮症基因檢驗(SMA PCR)</text:p>
          </table:table-cell>
          <table:table-cell office:value-type="float" office:value="1500" table:style-name="ce7">
            <text:p>1,500</text:p>
          </table:table-cell>
          <table:table-cell office:value-type="string" table:style-name="ce6">
            <text:p>中國醫藥大學附設醫院檢驗醫學部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NPM1 突變基因檢驗</text:p>
          </table:table-cell>
          <table:table-cell office:value-type="float" office:value="2500" table:style-name="ce7">
            <text:p>2,500</text:p>
          </table:table-cell>
          <table:table-cell office:value-type="string" table:style-name="ce6">
            <text:p>中國醫藥大學附設醫院檢驗醫學部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JAK2(V617F)突變基因檢驗</text:p>
          </table:table-cell>
          <table:table-cell office:value-type="float" office:value="2000" table:style-name="ce7">
            <text:p>2,000</text:p>
          </table:table-cell>
          <table:table-cell office:value-type="string" table:style-name="ce6">
            <text:p>中國醫藥大學附設醫院檢驗醫學部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C-kit(D816H or D816V)突變基因檢驗</text:p>
          </table:table-cell>
          <table:table-cell office:value-type="float" office:value="2000" table:style-name="ce7">
            <text:p>2,000</text:p>
          </table:table-cell>
          <table:table-cell office:value-type="string" table:style-name="ce6">
            <text:p>中國醫藥大學附設醫院檢驗醫學部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人類髓性白血病基因體套組(141 genes)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6">
            <text:p>中國醫藥大學附設醫院檢驗醫學部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6">
            <text:p>B 型肝炎病毒變異型基因檢驗(HBV YMDD mutant)</text:p>
          </table:table-cell>
          <table:table-cell office:value-type="float" office:value="3800" table:style-name="ce7">
            <text:p>3,800</text:p>
          </table:table-cell>
          <table:table-cell office:value-type="string" table:style-name="ce6">
            <text:p>中國醫藥大學附設醫院檢驗醫學部分子檢驗組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脊髓性肌肉萎縮症基因檢測-SMN基因</text:p>
          </table:table-cell>
          <table:table-cell office:value-type="float" office:value="2000" table:style-name="ce7">
            <text:p>2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6">
            <text:p>X 染色體脆折症基因檢測-FMR1 基因</text:p>
          </table:table-cell>
          <table:table-cell office:value-type="float" office:value="4000" table:style-name="ce7">
            <text:p>4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葉酸代謝基因檢測-MTHFR 基因</text:p>
          </table:table-cell>
          <table:table-cell office:value-type="float" office:value="2000" table:style-name="ce7">
            <text:p>2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6">
            <text:p>慧智全方位複合式晶片檢測 v1.0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6">
            <text:p>慧智非侵產前染色體篩檢 v1.0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6">
            <text:p>慧智非侵產前染色體篩檢 v2.0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慧智非侵產前染色體篩檢 v3.0</text:p>
          </table:table-cell>
          <table:table-cell office:value-type="float" office:value="38000" table:style-name="ce7">
            <text:p>38,000</text:p>
          </table:table-cell>
          <table:table-cell office:value-type="string" table:style-name="ce6">
            <text:p>慧智基因醫學實驗室</text:p>
          </table:table-cell>
          <table:table-cell office:value-type="string" table:style-name="ce6">
            <text:p>113年2月6日南市衛醫字第1130027536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ALL RAS 基因突變分析</text:p>
          </table:table-cell>
          <table:table-cell office:value-type="float" office:value="11090" table:style-name="ce7">
            <text:p>11,090</text:p>
          </table:table-cell>
          <table:table-cell office:value-type="string" table:style-name="ce6">
            <text:p>分子病理實驗室</text:p>
          </table:table-cell>
          <table:table-cell office:value-type="string" table:style-name="ce6">
            <text:p>113年3月8日南市衛醫字第1130049249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BRAF 基因突變檢測</text:p>
          </table:table-cell>
          <table:table-cell office:value-type="float" office:value="3000" table:style-name="ce7">
            <text:p>3,000</text:p>
          </table:table-cell>
          <table:table-cell office:value-type="string" table:style-name="ce6">
            <text:p>分子病理實驗室</text:p>
          </table:table-cell>
          <table:table-cell office:value-type="string" table:style-name="ce6">
            <text:p>113年3月8日南市衛醫字第1130049249號</text:p>
          </table:table-cell>
          <table:table-cell table:number-columns-repeated="16379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6">
            <text:p>嚴重複合型免疫缺乏症篩檢</text:p>
          </table:table-cell>
          <table:table-cell office:value-type="float" office:value="650" table:style-name="ce7">
            <text:p>650</text:p>
          </table:table-cell>
          <table:table-cell office:value-type="string" table:style-name="ce6">
            <text:p>財團法人中華民國衛生保健基金會附設醫事檢驗所</text:p>
          </table:table-cell>
          <table:table-cell office:value-type="string" table:style-name="ce6">
            <text:p>113年4月22日南市衛醫字第1130079476號</text:p>
          </table:table-cell>
          <table:table-cell table:number-columns-repeated="16379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6">
            <text:p>脊髓性肌肉萎縮症篩檢</text:p>
          </table:table-cell>
          <table:table-cell office:value-type="float" office:value="650" table:style-name="ce7">
            <text:p>650</text:p>
          </table:table-cell>
          <table:table-cell office:value-type="string" table:style-name="ce6">
            <text:p>財團法人中華民國衛生保健基金會附設醫事檢驗所</text:p>
          </table:table-cell>
          <table:table-cell office:value-type="string" table:style-name="ce6">
            <text:p>113年4月22日南市衛醫字第1130079476號</text:p>
          </table:table-cell>
          <table:table-cell table:number-columns-repeated="16379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style-name="ce6">
            <text:p>海洋性貧血Thalassemia PCR</text:p>
          </table:table-cell>
          <table:table-cell office:value-type="string" table:style-name="ce8">
            <text:p>1.全額自費：4,800。</text:p>
            <text:p>2.羊水符合補助：0。</text:p>
            <text:p>3.血液符合補助：2,000。</text:p>
          </table:table-cell>
          <table:table-cell office:value-type="string" table:style-name="ce6">
            <text:p>中國醫藥大學附設醫院檢驗醫學部分子醫學組</text:p>
          </table:table-cell>
          <table:table-cell office:value-type="string" table:style-name="ce6">
            <text:p>113年5月6日南市衛醫字第1130091245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6">
            <text:p>細胞染色體檢查</text:p>
          </table:table-cell>
          <table:table-cell office:value-type="string" table:style-name="ce8">
            <text:p>1.羊水(自費)：6,000。</text:p>
            <text:p>2.羊水(補助)：1,000。</text:p>
          </table:table-cell>
          <table:table-cell office:value-type="string" table:style-name="ce6">
            <text:p>和平婦產科診所細胞遺傳實驗室</text:p>
          </table:table-cell>
          <table:table-cell office:value-type="string" table:style-name="ce6">
            <text:p>113年5月6日南市衛醫字第1130091245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6">
            <text:p>羊水染色體分析</text:p>
          </table:table-cell>
          <table:table-cell office:value-type="string" table:style-name="ce8">
            <text:p>6,000(自費)、1,000</text:p>
            <text:p>(補助)</text:p>
          </table:table-cell>
          <table:table-cell office:value-type="string" table:style-name="ce6">
            <text:p>基因醫學部細胞遺傳研究室</text:p>
          </table:table-cell>
          <table:table-cell office:value-type="string" table:style-name="ce6">
            <text:p>113年6月7日南市衛醫字第1130114318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6">
            <text:p>血液染色體分析</text:p>
          </table:table-cell>
          <table:table-cell office:value-type="string" table:style-name="ce8">
            <text:p>3,500(自費)、2,000(補助)</text:p>
          </table:table-cell>
          <table:table-cell office:value-type="string" table:style-name="ce6">
            <text:p>基因醫學部細胞遺傳研究室</text:p>
          </table:table-cell>
          <table:table-cell office:value-type="string" table:style-name="ce6">
            <text:p>113年6月7日南市衛醫字第1130114318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大安婦幼醫院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1.F8第一階段：5,000。</text:p>
            <text:p>2.F8基因定序：21,000。</text:p>
            <text:p>3.MLPA：4,000。</text:p>
            <text:p>4.F9基因定序：10,000。</text:p>
            <text:p>5.產前：6,000。</text:p>
            <text:p>6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1.第一階段：5,500。</text:p>
            <text:p>2.基因定序：30,000。</text:p>
            <text:p>3.MLPA：5,500。</text:p>
            <text:p>4.產前：6,000。</text:p>
            <text:p>5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.基因定序：11,000。</text:p>
            <text:p>2.產前：6,000。</text:p>
            <text:p>3.已知突變點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.基因定序：13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9">
            <text:p>法布瑞氏症</text:p>
          </table:table-cell>
          <table:table-cell office:value-type="string" table:style-name="ce9">
            <text:p>1.基因定序：10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.基因定序：11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.SCA第一階段：11,000。</text:p>
            <text:p>2.已知突變：3,000。</text:p>
            <text:p>3.產前：6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狄喬治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066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羊水染色體檢查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3月6日南市衛醫字第1130044199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血液染色體檢查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3月6日南市衛醫字第1130044199號</text:p>
          </table:table-cell>
          <table:table-cell table:number-columns-repeated="16379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10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5日南市衛醫字第1130074742號</text:p>
          </table:table-cell>
          <table:table-cell table:number-columns-repeated="16379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2日南市衛醫字第1130079764號</text:p>
          </table:table-cell>
          <table:table-cell table:number-columns-repeated="16379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2日南市衛醫字第1130079764號</text:p>
          </table:table-cell>
          <table:table-cell table:number-columns-repeated="16379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9">
            <text:p>同合子家族性高膽固醇血症之 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6日南市衛醫字第1130092375號</text:p>
          </table:table-cell>
          <table:table-cell table:number-columns-repeated="16379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2375號</text:p>
          </table:table-cell>
          <table:table-cell table:number-columns-repeated="16379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2375號</text:p>
          </table:table-cell>
          <table:table-cell table:number-columns-repeated="16379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2375號</text:p>
          </table:table-cell>
          <table:table-cell table:number-columns-repeated="16379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2375號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6日南市衛醫字第1130092375號</text:p>
          </table:table-cell>
          <table:table-cell table:number-columns-repeated="16379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10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6日南市衛醫字第1130092375號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6日南市衛醫字第1130092375號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9">
            <text:p>FMR1 基因分子檢測</text:p>
          </table:table-cell>
          <table:table-cell office:value-type="float" office:value="4000" table:style-name="ce10">
            <text:p>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9日南市衛醫字第1130095381號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9">
            <text:p>PHOX2B 基因分子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9日南市衛醫字第1130095381號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9">
            <text:p>SMN1／SMN2 基因分子檢測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9日南市衛醫字第1130095381號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9">
            <text:p>感覺神經性聽損基因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9日南市衛醫字第1130095381號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9">
            <text:p>胚胎著床前篩檢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9日南市衛醫字第1130095381號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9">
            <text:p>非侵入性產前染色體檢測-NIPT1.0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9日南市衛醫字第1130095381號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9">
            <text:p>非侵入性產前染色體檢測-NIPT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9日南市衛醫字第1130095381號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9">
            <text:p>非侵入性產前染色體檢測-NIPT3.0</text:p>
          </table:table-cell>
          <table:table-cell office:value-type="float" office:value="38000" table:style-name="ce10">
            <text:p>38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9日南市衛醫字第1130095381號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9">
            <text:p>CytoOneArray 染色體晶片分析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華聯中心實驗室</text:p>
          </table:table-cell>
          <table:table-cell office:value-type="string" table:style-name="ce9">
            <text:p>113年5月9日南市衛醫字第1130095381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璟馨婦幼醫院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</text:p>
          </table:table-cell>
          <table:table-cell office:value-type="string" table:style-name="ce10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脊髓性肌肉萎縮症</text:p>
          </table:table-cell>
          <table:table-cell office:value-type="string" table:style-name="ce10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9">
            <text:p>A型B型血友病</text:p>
          </table:table-cell>
          <table:table-cell office:value-type="string" table:style-name="ce10">
            <text:p>1.F8第一階段：5,000。</text:p>
            <text:p>2.F8基因定序：21,000。</text:p>
            <text:p>3.MLPA：4,000。</text:p>
            <text:p>4.F9基因定序：10,000。</text:p>
            <text:p>5.產前：6,000。</text:p>
            <text:p>6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9">
            <text:p>裘馨氏肌肉萎縮症</text:p>
          </table:table-cell>
          <table:table-cell office:value-type="string" table:style-name="ce10">
            <text:p>1.第一階段：5,500。</text:p>
            <text:p>2.基因定序：30,000。</text:p>
            <text:p>3.MLPA：5,500。</text:p>
            <text:p>4.產前：6,000。</text:p>
            <text:p>5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戊二酸血症第一型</text:p>
          </table:table-cell>
          <table:table-cell office:value-type="string" table:style-name="ce10">
            <text:p>1.基因定序：11,000。</text:p>
            <text:p>2.產前：6,000。</text:p>
            <text:p>3.已知突變點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9">
            <text:p>龐貝氏症</text:p>
          </table:table-cell>
          <table:table-cell office:value-type="string" table:style-name="ce10">
            <text:p>1.基因定序：13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9">
            <text:p>法布瑞氏症</text:p>
          </table:table-cell>
          <table:table-cell office:value-type="string" table:style-name="ce10">
            <text:p>1.基因定序：10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9">
            <text:p>高雪氏症</text:p>
          </table:table-cell>
          <table:table-cell office:value-type="string" table:style-name="ce10">
            <text:p>1.基因定序：11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10">
            <text:p>1.SCA第一階段：11,000。</text:p>
            <text:p>2.已知突變：3,000。</text:p>
            <text:p>3.產前：6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甘迺迪氏症</text:p>
          </table:table-cell>
          <table:table-cell office:value-type="string" table:style-name="ce10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狄喬治症候群</text:p>
          </table:table-cell>
          <table:table-cell office:value-type="string" table:style-name="ce10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威廉斯氏症候群</text:p>
          </table:table-cell>
          <table:table-cell office:value-type="string" table:style-name="ce10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3日南市衛醫字第1130036809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X染色體脆折症帶因篩檢</text:p>
          </table:table-cell>
          <table:table-cell office:value-type="float" office:value="4000" table:style-name="ce10">
            <text:p>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2月23日南市衛醫字第1130036697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脊髓性肌肉萎縮症帶因篩檢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2月23日南市衛醫字第1130036697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SNP晶片染色體篩檢-750K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2月23日南市衛醫字第1130036697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SNP晶片染色體篩檢-HD</text:p>
          </table:table-cell>
          <table:table-cell office:value-type="float" office:value="28000" table:style-name="ce10">
            <text:p>2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2月23日南市衛醫字第1130036697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NIPT非侵入性胎兒染色體檢測Q寶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2月23日南市衛醫字第1130036697號</text:p>
          </table:table-cell>
          <table:table-cell table:number-columns-repeated="16379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9">
            <text:p>NIPT非侵入性胎兒染色體檢測Q寶PLUS十四合一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2月23日南市衛醫字第1130036697號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9">
            <text:p>唐氏症次世代定序篩檢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2月23日南市衛醫字第1130036697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常見遺傳性聽損基因檢驗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6日南市衛醫字第1130037533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巨細胞病毒基因檢驗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6日南市衛醫字第1130037533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先天中樞換氣不足症候群基因檢驗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6日南市衛醫字第1130037533號</text:p>
          </table:table-cell>
          <table:table-cell table:number-columns-repeated="16379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9">
            <text:p>NIPT非侵入性胎兒染色體檢測Q寶PLUS三十八合一</text:p>
          </table:table-cell>
          <table:table-cell office:value-type="float" office:value="36000" table:style-name="ce10">
            <text:p>36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9279號</text:p>
          </table:table-cell>
          <table:table-cell table:number-columns-repeated="16379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9">
            <text:p>非侵入性胎兒染色體基因檢測-NIFTY(雙胞胎)(3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9279號</text:p>
          </table:table-cell>
          <table:table-cell table:number-columns-repeated="16379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9">
            <text:p>非侵入性胎兒染色體基因檢測-NIFTY(單胞胎)(7項)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9279號</text:p>
          </table:table-cell>
          <table:table-cell table:number-columns-repeated="16379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9">
            <text:p>非侵入性胎兒染色體基因檢測-NIFTY PLUS(單胞胎)(39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9279號</text:p>
          </table:table-cell>
          <table:table-cell table:number-columns-repeated="16379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9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5日南市衛醫字第1130074807號</text:p>
          </table:table-cell>
          <table:table-cell table:number-columns-repeated="16379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9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4日南市衛醫字第1130082072號</text:p>
          </table:table-cell>
          <table:table-cell table:number-columns-repeated="16379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9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4日南市衛醫字第1130082072號</text:p>
          </table:table-cell>
          <table:table-cell table:number-columns-repeated="16379"/>
        </table:table-row>
        <table:table-row table:style-name="ro8">
          <table:table-cell office:value-type="float" office:value="33" table:style-name="ce4">
            <text:p>33</text:p>
          </table:table-cell>
          <table:table-cell office:value-type="string" table:style-name="ce9">
            <text:p>同合子家族性高膽固醇血症之 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6日南市衛醫字第1130092356號</text:p>
          </table:table-cell>
          <table:table-cell table:number-columns-repeated="16379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2356號</text:p>
          </table:table-cell>
          <table:table-cell table:number-columns-repeated="16379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2356號</text:p>
          </table:table-cell>
          <table:table-cell table:number-columns-repeated="16379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2356號</text:p>
          </table:table-cell>
          <table:table-cell table:number-columns-repeated="16379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2356號</text:p>
          </table:table-cell>
          <table:table-cell table:number-columns-repeated="16379"/>
        </table:table-row>
        <table:table-row table:style-name="ro7">
          <table:table-cell office:value-type="float" office:value="38" table:style-name="ce4">
            <text:p>38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6日南市衛醫字第1130092356號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6日南市衛醫字第1130092356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台灣基督長老教會新樓醫療財團法人台南新樓醫院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</text:p>
          </table:table-cell>
          <table:table-cell office:value-type="string" table:style-name="ce10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脊髓性肌肉萎縮症</text:p>
          </table:table-cell>
          <table:table-cell office:value-type="string" table:style-name="ce10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9">
            <text:p>A型B型血友病</text:p>
          </table:table-cell>
          <table:table-cell office:value-type="string" table:style-name="ce10">
            <text:p>1.F8第一階段：5,000。</text:p>
            <text:p>2.F8基因定序：21,000。</text:p>
            <text:p>3.MLPA：4,000。</text:p>
            <text:p>4.F9基因定序：10,000。</text:p>
            <text:p>5.產前：6,000。</text:p>
            <text:p>6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9">
            <text:p>裘馨氏肌肉萎縮症</text:p>
          </table:table-cell>
          <table:table-cell office:value-type="string" table:style-name="ce10">
            <text:p>1.第一階段：5,500。</text:p>
            <text:p>2.基因定序：30,000。</text:p>
            <text:p>3.MLPA：5,500。</text:p>
            <text:p>4.產前：6,000。</text:p>
            <text:p>5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戊二酸血症第一型</text:p>
          </table:table-cell>
          <table:table-cell office:value-type="string" table:style-name="ce10">
            <text:p>1.基因定序：11,000。</text:p>
            <text:p>2.產前：6,000。</text:p>
            <text:p>3.已知突變點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9">
            <text:p>龐貝氏症</text:p>
          </table:table-cell>
          <table:table-cell office:value-type="string" table:style-name="ce10">
            <text:p>1.基因定序：13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9">
            <text:p>法布瑞氏症</text:p>
          </table:table-cell>
          <table:table-cell office:value-type="string" table:style-name="ce10">
            <text:p>1.基因定序：10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9">
            <text:p>高雪氏症</text:p>
          </table:table-cell>
          <table:table-cell office:value-type="string" table:style-name="ce10">
            <text:p>1.基因定序：11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10">
            <text:p>1.SCA第一階段：11,000。</text:p>
            <text:p>2.已知突變：3,000。</text:p>
            <text:p>3.產前：6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甘迺迪氏症</text:p>
          </table:table-cell>
          <table:table-cell office:value-type="string" table:style-name="ce10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狄喬治症候群</text:p>
          </table:table-cell>
          <table:table-cell office:value-type="string" table:style-name="ce10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威廉斯氏症候群</text:p>
          </table:table-cell>
          <table:table-cell office:value-type="string" table:style-name="ce10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26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癲癇基因檢測</text:p>
          </table:table-cell>
          <table:table-cell office:value-type="float" office:value="25000" table:style-name="ce10">
            <text:p>25,000</text:p>
          </table:table-cell>
          <table:table-cell office:value-type="string" table:style-name="ce9">
            <text:p>麗寶醫事檢驗所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脊髓性肌肉萎縮症帶因篩檢</text:p>
          </table:table-cell>
          <table:table-cell office:value-type="float" office:value="3500" table:style-name="ce10">
            <text:p>3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SNP晶片染色體篩檢-750K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SNP晶片染色體篩檢-HD</text:p>
          </table:table-cell>
          <table:table-cell office:value-type="float" office:value="28000" table:style-name="ce10">
            <text:p>2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唐氏症次世代定序篩檢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9">
            <text:p>非侵入性胎兒染色體檢測Q寶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9">
            <text:p>NIPT非侵入性胎兒染色體檢測Q寶PLUS十四合一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9">
            <text:p>NIPT非侵入性胎兒染色體檢測Q寶PLUS三十八合一</text:p>
          </table:table-cell>
          <table:table-cell office:value-type="float" office:value="38000" table:style-name="ce10">
            <text:p>3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9">
            <text:p>胚胎著床前染色體篩檢 Preimplantation GeneticTesting for Aneuploidies (PGT-A)</text:p>
          </table:table-cell>
          <table:table-cell office:value-type="string" table:style-name="ce10">
            <text:p>18,000/顆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慧智癌監控v2.2</text:p>
          </table:table-cell>
          <table:table-cell office:value-type="float" office:value="69000" table:style-name="ce10">
            <text:p>69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9">
            <text:p>慧智癌監控v3.0</text:p>
          </table:table-cell>
          <table:table-cell office:value-type="float" office:value="131000" table:style-name="ce10">
            <text:p>131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9">
            <text:p>ACTOnco+廣泛行癌症基因檢測</text:p>
          </table:table-cell>
          <table:table-cell office:value-type="float" office:value="125000" table:style-name="ce10">
            <text:p>125,000</text:p>
          </table:table-cell>
          <table:table-cell office:value-type="string" table:style-name="ce9">
            <text:p>行動基因臨床分子醫學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9">
            <text:p>ACTDrug+核心型癌症基因檢測</text:p>
          </table:table-cell>
          <table:table-cell office:value-type="float" office:value="75000" table:style-name="ce10">
            <text:p>75,000</text:p>
          </table:table-cell>
          <table:table-cell office:value-type="string" table:style-name="ce9">
            <text:p>行動基因臨床分子醫學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9">
            <text:p>ACTLung肺核克癌症基因檢測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9">
            <text:p>行動基因臨床分子醫學實驗室</text:p>
          </table:table-cell>
          <table:table-cell office:value-type="string" table:style-name="ce9">
            <text:p>113年3月8日南市衛醫字第1130049320號</text:p>
          </table:table-cell>
          <table:table-cell table:number-columns-repeated="16379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9">
            <text:p>次世代定序全外顯子定序檢測-單基因遺傳疾病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5日南市衛醫字第1130074812號</text:p>
          </table:table-cell>
          <table:table-cell table:number-columns-repeated="16379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9">
            <text:p>次世代定序全外顯子定序檢測-單基因遺傳疾病-基因分析 Level 4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5日南市衛醫字第1130074812號</text:p>
          </table:table-cell>
          <table:table-cell table:number-columns-repeated="16379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9">
            <text:p>次世代定序全外顯子定序檢測-單基因遺傳疾病-基因分析 Level 3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5日南市衛醫字第1130074812號</text:p>
          </table:table-cell>
          <table:table-cell table:number-columns-repeated="16379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10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5日南市衛醫字第1130074812號</text:p>
          </table:table-cell>
          <table:table-cell table:number-columns-repeated="16379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19日南市衛醫字第1130079154號</text:p>
          </table:table-cell>
          <table:table-cell table:number-columns-repeated="16379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19日南市衛醫字第1130079154號</text:p>
          </table:table-cell>
          <table:table-cell table:number-columns-repeated="16379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9">
            <text:p>龐貝氏症(Pompe disease)之 GAA 基因突變分析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基因醫學部生化遺傳檢驗室</text:p>
          </table:table-cell>
          <table:table-cell office:value-type="string" table:style-name="ce9">
            <text:p>113年5月6日南市衛醫字第1130091419號</text:p>
          </table:table-cell>
          <table:table-cell table:number-columns-repeated="16379"/>
        </table:table-row>
        <table:table-row table:style-name="ro8">
          <table:table-cell office:value-type="float" office:value="37" table:style-name="ce4">
            <text:p>37</text:p>
          </table:table-cell>
          <table:table-cell office:value-type="string" table:style-name="ce9">
            <text:p>同合子家族性高膽固醇血症之 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6日南市衛醫字第1130091419號</text:p>
          </table:table-cell>
          <table:table-cell table:number-columns-repeated="16379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9">
            <text:p>X 染色體脆折症基因檢測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1419號</text:p>
          </table:table-cell>
          <table:table-cell table:number-columns-repeated="16379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1419號</text:p>
          </table:table-cell>
          <table:table-cell table:number-columns-repeated="16379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1419號</text:p>
          </table:table-cell>
          <table:table-cell table:number-columns-repeated="16379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000" table:style-name="ce10">
            <text:p>5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1419號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9">
            <text:p>羊水染色體檢查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6日南市衛醫字第1130091419號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9">
            <text:p>血液染色體檢查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6日南市衛醫字第1130091419號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9">
            <text:p>流產組織染色體檢查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6日南市衛醫字第1130091419號</text:p>
          </table:table-cell>
          <table:table-cell table:number-columns-repeated="16379"/>
        </table:table-row>
        <table:table-row table:style-name="ro7">
          <table:table-cell office:value-type="float" office:value="45" table:style-name="ce4">
            <text:p>45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10">
            <text:p>9,500(羊水)、5,000(血液)、7,000(組織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6日南市衛醫字第1130091419號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9">
            <text:p>細胞遺傳學檢驗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6日南市衛醫字第1130091419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陳澤彥婦產科醫院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</text:p>
          </table:table-cell>
          <table:table-cell office:value-type="string" table:style-name="ce10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脊髓性肌肉萎縮症</text:p>
          </table:table-cell>
          <table:table-cell office:value-type="string" table:style-name="ce10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9">
            <text:p>A型B型血友病</text:p>
          </table:table-cell>
          <table:table-cell office:value-type="string" table:style-name="ce10">
            <text:p>1.F8第一階段：5,000。</text:p>
            <text:p>2.F8基因定序：21,000。</text:p>
            <text:p>3.MLPA：4,000。</text:p>
            <text:p>4.F9基因定序：10,000。</text:p>
            <text:p>5.產前：6,000。</text:p>
            <text:p>6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9">
            <text:p>裘馨氏肌肉萎縮症</text:p>
          </table:table-cell>
          <table:table-cell office:value-type="string" table:style-name="ce10">
            <text:p>1.第一階段：5,500。</text:p>
            <text:p>2.基因定序：30,000。</text:p>
            <text:p>3.MLPA：5,500。</text:p>
            <text:p>4.產前：6,000。</text:p>
            <text:p>5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戊二酸血症第一型</text:p>
          </table:table-cell>
          <table:table-cell office:value-type="string" table:style-name="ce10">
            <text:p>1.基因定序：11,000。</text:p>
            <text:p>2.產前：6,000。</text:p>
            <text:p>3.已知突變點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9">
            <text:p>龐貝氏症</text:p>
          </table:table-cell>
          <table:table-cell office:value-type="string" table:style-name="ce10">
            <text:p>1.基因定序：13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9">
            <text:p>法布瑞氏症</text:p>
          </table:table-cell>
          <table:table-cell office:value-type="string" table:style-name="ce10">
            <text:p>1.基因定序：10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9">
            <text:p>高雪氏症</text:p>
          </table:table-cell>
          <table:table-cell office:value-type="string" table:style-name="ce10">
            <text:p>1.基因定序：11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10">
            <text:p>1.SCA第一階段：11,000。</text:p>
            <text:p>2.已知突變：3,000。</text:p>
            <text:p>3.產前：6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甘迺迪氏症</text:p>
          </table:table-cell>
          <table:table-cell office:value-type="string" table:style-name="ce10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狄喬治症候群</text:p>
          </table:table-cell>
          <table:table-cell office:value-type="string" table:style-name="ce10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威廉斯氏症候群</text:p>
          </table:table-cell>
          <table:table-cell office:value-type="string" table:style-name="ce10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44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X染色體脆折症基因檢測-FMR1基因</text:p>
          </table:table-cell>
          <table:table-cell office:value-type="string" table:style-name="ce10">
            <text:p>4,000(血液)、5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2451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慧智全方位複合式晶片檢測v1.0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2451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慧智非侵產前染色體篩檢v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2451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慧智非侵產前染色體篩檢v3.0」</text:p>
          </table:table-cell>
          <table:table-cell office:value-type="float" office:value="38000" table:style-name="ce10">
            <text:p>3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2451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感覺神經性聽損基因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2451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9">
            <text:p>先天中樞性換氣不足症候群基因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2451號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9">
            <text:p>先天性巨細胞病毒感染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2451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慧智非侵產前染色體篩檢v3.0</text:p>
          </table:table-cell>
          <table:table-cell office:value-type="float" office:value="38000" table:style-name="ce10">
            <text:p>3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2407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先天性巨細胞病毒感染檢測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2407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細胞染色體檢查</text:p>
          </table:table-cell>
          <table:table-cell office:value-type="string" table:style-name="ce10">
            <text:p>5,000(血液)、9,500(羊水)、8,000(組織)</text:p>
          </table:table-cell>
          <table:table-cell office:value-type="string" table:style-name="ce9">
            <text:p>和平婦產科診所細胞遺傳實驗室</text:p>
          </table:table-cell>
          <table:table-cell office:value-type="string" table:style-name="ce9">
            <text:p>113年3月4日南市衛醫字第1130042407號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9">
            <text:p>SNP晶片染色體篩檢-750K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237號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9">
            <text:p>SNP晶片染色體篩檢-HD</text:p>
          </table:table-cell>
          <table:table-cell office:value-type="float" office:value="28000" table:style-name="ce10">
            <text:p>2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237號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9">
            <text:p>X染色體脆折症帶因篩檢</text:p>
          </table:table-cell>
          <table:table-cell office:value-type="float" office:value="4500" table:style-name="ce10">
            <text:p>4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237號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9">
            <text:p>脊髓性肌肉萎縮症帶因篩檢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237號</text:p>
          </table:table-cell>
          <table:table-cell table:number-columns-repeated="16379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9">
            <text:p>NIPT非侵入性胎兒染色體檢測Q寶PLUS三十八合一</text:p>
          </table:table-cell>
          <table:table-cell office:value-type="float" office:value="36000" table:style-name="ce10">
            <text:p>36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237號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9">
            <text:p>唐氏症次世代定序篩檢</text:p>
          </table:table-cell>
          <table:table-cell office:value-type="float" office:value="7800" table:style-name="ce10">
            <text:p>7,8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237號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9">
            <text:p>NIPT非侵入性胎兒染色體檢測Q寶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237號</text:p>
          </table:table-cell>
          <table:table-cell table:number-columns-repeated="16379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9">
            <text:p>NIPT非侵入性胎兒染色體檢測Q寶PLUS十四合一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237號</text:p>
          </table:table-cell>
          <table:table-cell table:number-columns-repeated="16379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10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5日南市衛醫字第1130074219號</text:p>
          </table:table-cell>
          <table:table-cell table:number-columns-repeated="16379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19日南市衛醫字第1130079147號</text:p>
          </table:table-cell>
          <table:table-cell table:number-columns-repeated="16379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19日南市衛醫字第1130079147號</text:p>
          </table:table-cell>
          <table:table-cell table:number-columns-repeated="16379"/>
        </table:table-row>
        <table:table-row table:style-name="ro8">
          <table:table-cell office:value-type="float" office:value="37" table:style-name="ce4">
            <text:p>37</text:p>
          </table:table-cell>
          <table:table-cell office:value-type="string" table:style-name="ce9">
            <text:p>同合子家族性高膽固醇血症之 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6日南市衛醫字第1130091870號</text:p>
          </table:table-cell>
          <table:table-cell table:number-columns-repeated="16379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1870號</text:p>
          </table:table-cell>
          <table:table-cell table:number-columns-repeated="16379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1870號</text:p>
          </table:table-cell>
          <table:table-cell table:number-columns-repeated="16379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1870號</text:p>
          </table:table-cell>
          <table:table-cell table:number-columns-repeated="16379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1870號</text:p>
          </table:table-cell>
          <table:table-cell table:number-columns-repeated="16379"/>
        </table:table-row>
        <table:table-row table:style-name="ro7">
          <table:table-cell office:value-type="float" office:value="42" table:style-name="ce4">
            <text:p>42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10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6日南市衛醫字第1130091870號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6日南市衛醫字第1130091870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衛生福利部臺南醫院核定收費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2日南市衛醫字第1130079768號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2日南市衛醫字第1130079768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衛生福利部新營醫院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ALL RAS 基因檢測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衛生福利部豐原醫院精準醫學實驗室</text:p>
          </table:table-cell>
          <table:table-cell office:value-type="string" table:style-name="ce9">
            <text:p>113年3月6日南市衛醫字第1130044209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BRAF 基因檢測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衛生福利部豐原醫院精準醫學實驗室</text:p>
          </table:table-cell>
          <table:table-cell office:value-type="string" table:style-name="ce9">
            <text:p>113年3月6日南市衛醫字第1130044209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王建章婦產科診所核定收費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3日南市衛醫字第1130079814號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3日南市衛醫字第1130079814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惠生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脊髓性肌肉萎縮症基因檢測-SMN基因</text:p>
          </table:table-cell>
          <table:table-cell office:value-type="string" table:style-name="ce10">
            <text:p>2,000(血液)、3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8253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基因檢測-FMR1基因</text:p>
          </table:table-cell>
          <table:table-cell office:value-type="string" table:style-name="ce10">
            <text:p>4,000(血液)、5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8253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慧智全方位複合式晶片檢測v1.0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8253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慧智非侵產前染色體篩檢v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8253號</text:p>
          </table:table-cell>
          <table:table-cell table:number-columns-repeated="16379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4日南市衛醫字第1130081515號</text:p>
          </table:table-cell>
          <table:table-cell table:number-columns-repeated="1637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4日南市衛醫字第1130081515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王中誠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唐氏症次世代定序篩檢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5日南市衛醫字第1130044057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小天使婦兒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脊髓性肌肉萎縮症基因檢測-SMN基因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8218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基因檢測-FMR1基因</text:p>
          </table:table-cell>
          <table:table-cell office:value-type="float" office:value="4000" table:style-name="ce10">
            <text:p>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8218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異位性皮膚炎過敏基因檢測-FLG基因</text:p>
          </table:table-cell>
          <table:table-cell office:value-type="float" office:value="3600" table:style-name="ce10">
            <text:p>3,6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8218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慧智非侵產前染色體篩檢v1.0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8218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慧智非侵產前染色體篩檢v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8日南市衛醫字第1130048218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真愛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脊髓性肌肉萎縮症基因檢測-SMN基因</text:p>
          </table:table-cell>
          <table:table-cell office:value-type="string" table:style-name="ce10">
            <text:p>2,000(血液)、3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23日南市衛醫字第1130036961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基因檢測-FMR1基因</text:p>
          </table:table-cell>
          <table:table-cell office:value-type="string" table:style-name="ce10">
            <text:p>4,000(血液)、5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23日南市衛醫字第1130036961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慧智全方位複合式晶片檢測v1.0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23日南市衛醫字第1130036961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慧智全方位複合式晶片檢測v3.0</text:p>
          </table:table-cell>
          <table:table-cell office:value-type="float" office:value="33000" table:style-name="ce10">
            <text:p>33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23日南市衛醫字第1130036961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慧智非侵產前染色體篩檢v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23日南市衛醫字第1130036961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細胞染色體檢查</text:p>
          </table:table-cell>
          <table:table-cell office:value-type="string" table:style-name="ce10">
            <text:p>5,000(血液)、9,000(羊水)</text:p>
          </table:table-cell>
          <table:table-cell office:value-type="string" table:style-name="ce9">
            <text:p>和平婦產科診所細胞遺傳實驗室</text:p>
          </table:table-cell>
          <table:table-cell office:value-type="string" table:style-name="ce9">
            <text:p>113年2月23日南市衛醫字第1130036961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佑生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</text:p>
          </table:table-cell>
          <table:table-cell office:value-type="string" table:style-name="ce10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脊髓性肌肉萎縮症</text:p>
          </table:table-cell>
          <table:table-cell office:value-type="string" table:style-name="ce10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9">
            <text:p>A型B型血友病</text:p>
          </table:table-cell>
          <table:table-cell office:value-type="string" table:style-name="ce10">
            <text:p>1.F8第一階段：5,000。</text:p>
            <text:p>2.F8基因定序：21,000。</text:p>
            <text:p>3.MLPA：4,000。</text:p>
            <text:p>4.F9基因定序：10,000。</text:p>
            <text:p>5.產前：6,000。</text:p>
            <text:p>6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9">
            <text:p>裘馨氏肌肉萎縮症</text:p>
          </table:table-cell>
          <table:table-cell office:value-type="string" table:style-name="ce10">
            <text:p>1.第一階段：5,500。</text:p>
            <text:p>2.基因定序：30,000。</text:p>
            <text:p>3.MLPA：5,500。</text:p>
            <text:p>4.產前：6,000。</text:p>
            <text:p>5.已知突變點：3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戊二酸血症第一型</text:p>
          </table:table-cell>
          <table:table-cell office:value-type="string" table:style-name="ce10">
            <text:p>1.基因定序：11,000。</text:p>
            <text:p>2.產前：6,000。</text:p>
            <text:p>3.已知突變點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9">
            <text:p>龐貝氏症</text:p>
          </table:table-cell>
          <table:table-cell office:value-type="string" table:style-name="ce10">
            <text:p>1.基因定序：13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9">
            <text:p>法布瑞氏症</text:p>
          </table:table-cell>
          <table:table-cell office:value-type="string" table:style-name="ce10">
            <text:p>1.基因定序：10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9">
            <text:p>高雪氏症</text:p>
          </table:table-cell>
          <table:table-cell office:value-type="string" table:style-name="ce10">
            <text:p>1.基因定序：11,000。</text:p>
            <text:p>2.產前：6,000。</text:p>
            <text:p>3.已知突變點：4,000。</text:p>
            <text:p>4.MLPA：4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10">
            <text:p>1.SCA第一階段：11,000。</text:p>
            <text:p>2.已知突變：3,000。</text:p>
            <text:p>3.產前：6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甘迺迪氏症</text:p>
          </table:table-cell>
          <table:table-cell office:value-type="string" table:style-name="ce10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狄喬治症候群</text:p>
          </table:table-cell>
          <table:table-cell office:value-type="string" table:style-name="ce10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威廉斯氏症候群</text:p>
          </table:table-cell>
          <table:table-cell office:value-type="string" table:style-name="ce10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2月22日南市衛醫字第1130036508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SNP晶片染色體篩檢-750K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395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NIPT非侵入性胎兒染色體檢測Q寶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395號</text:p>
          </table:table-cell>
          <table:table-cell table:number-columns-repeated="16379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9">
            <text:p>NIPT非侵入性胎兒染色體檢測Q寶PLUS十四合一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395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脊髓性肌肉萎縮症帶因篩檢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395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X染色體脆折症帶因篩檢</text:p>
          </table:table-cell>
          <table:table-cell office:value-type="float" office:value="4500" table:style-name="ce10">
            <text:p>4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395號</text:p>
          </table:table-cell>
          <table:table-cell table:number-columns-repeated="16379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9">
            <text:p>次世代定序全外顯子定序檢測-單基因遺傳疾病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5日南市衛醫字第1130074933號</text:p>
          </table:table-cell>
          <table:table-cell table:number-columns-repeated="16379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9">
            <text:p>次世代定序全外顯子定序檢測-單基因遺傳疾病-基因分析 Level 4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5日南市衛醫字第1130074933號</text:p>
          </table:table-cell>
          <table:table-cell table:number-columns-repeated="16379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9">
            <text:p>次世代定序全外顯子定序檢測-單基因遺傳疾病-基因分析 Level 3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國立臺灣大學醫學院附設醫院基因醫學部</text:p>
          </table:table-cell>
          <table:table-cell office:value-type="string" table:style-name="ce9">
            <text:p>113年4月15日南市衛醫字第1130074933號</text:p>
          </table:table-cell>
          <table:table-cell table:number-columns-repeated="16379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10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5日南市衛醫字第1130074933號</text:p>
          </table:table-cell>
          <table:table-cell table:number-columns-repeated="16379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6日南市衛醫字第1130084796號</text:p>
          </table:table-cell>
          <table:table-cell table:number-columns-repeated="16379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6日南市衛醫字第1130084796號</text:p>
          </table:table-cell>
          <table:table-cell table:number-columns-repeated="16379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9">
            <text:p>龐貝氏症(Pompe disease)之GAA基因突變分析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基因醫學部生化遺傳檢驗室</text:p>
          </table:table-cell>
          <table:table-cell office:value-type="string" table:style-name="ce9">
            <text:p>113年5月6日南市衛醫字第1130092390號</text:p>
          </table:table-cell>
          <table:table-cell table:number-columns-repeated="16379"/>
        </table:table-row>
        <table:table-row table:style-name="ro8">
          <table:table-cell office:value-type="float" office:value="28" table:style-name="ce4">
            <text:p>28</text:p>
          </table:table-cell>
          <table:table-cell office:value-type="string" table:style-name="ce9">
            <text:p>同合子家族性高膽固醇血症之 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6日南市衛醫字第1130092390號</text:p>
          </table:table-cell>
          <table:table-cell table:number-columns-repeated="16379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9">
            <text:p>X 染色體脆折症基因檢測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2390號</text:p>
          </table:table-cell>
          <table:table-cell table:number-columns-repeated="16379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2390號</text:p>
          </table:table-cell>
          <table:table-cell table:number-columns-repeated="16379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2390號</text:p>
          </table:table-cell>
          <table:table-cell table:number-columns-repeated="16379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000" table:style-name="ce10">
            <text:p>5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6日南市衛醫字第1130092390號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9">
            <text:p>羊水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6日南市衛醫字第1130092390號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9">
            <text:p>血液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6日南市衛醫字第1130092390號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6日南市衛醫字第1130092390號</text:p>
          </table:table-cell>
          <table:table-cell table:number-columns-repeated="16379"/>
        </table:table-row>
        <table:table-row table:style-name="ro7">
          <table:table-cell office:value-type="float" office:value="36" table:style-name="ce4">
            <text:p>36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10">
            <text:p>6,500(羊水)、5,000(血液)、6,500(組織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6日南市衛醫字第1130092390號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6日南市衛醫字第1130092390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幸福安診所核定收費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4日南市衛醫字第1130081540號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4日南市衛醫字第1130081540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安安婦幼診所核定收費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19日南市衛醫字第1130079081號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19日南市衛醫字第1130079081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染色體晶片篩檢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4日南市衛醫字第1130042489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FMR1 基因分子檢測</text:p>
          </table:table-cell>
          <table:table-cell office:value-type="float" office:value="4000" table:style-name="ce10">
            <text:p>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4月19日南市衛醫字第1130079120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PHOX2B 基因分子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4月19日南市衛醫字第1130079120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SMN1/SMN2 基因分子檢測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4月19日南市衛醫字第1130079120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感覺神經性聽損基因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4月19日南市衛醫字第1130079120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胚胎著床前篩檢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4月19日南市衛醫字第1130079120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非侵入性產前染色體檢測-NIPT1.0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4月19日南市衛醫字第1130079120號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非侵入性產前染色體檢測-NIPT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4月19日南市衛醫字第1130079120號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非侵入性產前染色體檢測-NIPT3.0</text:p>
          </table:table-cell>
          <table:table-cell office:value-type="float" office:value="38000" table:style-name="ce10">
            <text:p>38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4月19日南市衛醫字第1130079120號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9">
            <text:p>外顯子定序應用於致病位點檢測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4月19日南市衛醫字第1130079120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CytoOneArray 染色體晶片分析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華聯中心實驗室</text:p>
          </table:table-cell>
          <table:table-cell office:value-type="string" table:style-name="ce9">
            <text:p>113年4月19日南市衛醫字第1130079120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快樂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FMR1基因分子檢測</text:p>
          </table:table-cell>
          <table:table-cell office:value-type="float" office:value="4000" table:style-name="ce10">
            <text:p>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2月23日南市衛醫字第1130037477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PHOX2B基因分子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2月23日南市衛醫字第1130037477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SMN1/SMN2基因分子檢測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2月23日南市衛醫字第1130037477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感覺神經性聽損基因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2月23日南市衛醫字第1130037477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非侵入性產前染色體檢測-NIPT1.0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2月23日南市衛醫字第1130037477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非侵入性產前染色體檢測-NIPT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2月23日南市衛醫字第1130037477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CytoOneArray染色體晶片分析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華聯中心實驗室</text:p>
          </table:table-cell>
          <table:table-cell office:value-type="string" table:style-name="ce9">
            <text:p>113年2月23日南市衛醫字第1130037477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950" table:style-name="ce10">
            <text:p>9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3日南市衛醫字第1130079511號</text:p>
          </table:table-cell>
          <table:table-cell table:number-columns-repeated="16379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9">
            <text:p>脊髓性肌肉萎縮症篩檢</text:p>
          </table:table-cell>
          <table:table-cell office:value-type="float" office:value="950" table:style-name="ce10">
            <text:p>9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3日南市衛醫字第1130079511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佑生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慧智非侵產前染色體篩檢v2.0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華聯中心實驗室</text:p>
          </table:table-cell>
          <table:table-cell office:value-type="string" table:style-name="ce9">
            <text:p>113年2月6日南市衛醫字第1130027634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基因檢測-FMR1基因</text:p>
          </table:table-cell>
          <table:table-cell office:value-type="string" table:style-name="ce10">
            <text:p>4,000(血液)、5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063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葉酸代謝基因檢測-MTHFR基因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063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慧智全方位複合式晶片檢測v1.0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063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慧智新生兒基因篩檢v1.0</text:p>
          </table:table-cell>
          <table:table-cell office:value-type="float" office:value="4200" table:style-name="ce10">
            <text:p>4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063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慧智新生兒基因篩檢v3.0</text:p>
          </table:table-cell>
          <table:table-cell office:value-type="float" office:value="36000" table:style-name="ce10">
            <text:p>36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063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感覺神經性聽損基因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063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先天中樞性換氣不足症候群基因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063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先天性巨細胞病毒感染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063號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X染色體脆折症帶因篩檢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6日南市衛醫字第1130044084號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NIPT非侵入性胎兒染色體檢測Q寶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6日南市衛醫字第1130044084號</text:p>
          </table:table-cell>
          <table:table-cell table:number-columns-repeated="16379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NIPT非侵入性胎兒染色體檢測Q寶PLUS十四合一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6日南市衛醫字第1130044084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唐氏症次世代定序篩檢</text:p>
          </table:table-cell>
          <table:table-cell office:value-type="float" office:value="7800" table:style-name="ce10">
            <text:p>7,8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209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脊髓性肌肉萎縮症帶因篩檢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209號</text:p>
          </table:table-cell>
          <table:table-cell table:number-columns-repeated="16379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9">
            <text:p>非侵入性胎兒染色體基因檢測-NIFTY(單胞胎)(7項)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7209號</text:p>
          </table:table-cell>
          <table:table-cell table:number-columns-repeated="16379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9">
            <text:p>非侵入性胎兒染色體基因檢測-NIFTY PLUS(單胞胎)(39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7209號</text:p>
          </table:table-cell>
          <table:table-cell table:number-columns-repeated="16379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10">
            <text:p>1.產前常見遺傳疾病：30,000。</text:p>
            <text:p>2.其他遺傳疾病套組(血液)：30,000。</text:p>
            <text:p>3.家族成員已知突變確認(血液)：3,000元。</text:p>
            <text:p>4.產前已知突變確認：5,000元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7日南市衛醫字第1130073638號</text:p>
          </table:table-cell>
          <table:table-cell table:number-columns-repeated="16379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2300" table:style-name="ce10">
            <text:p>2,30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5月10日南市衛醫字第1130095678號</text:p>
          </table:table-cell>
          <table:table-cell table:number-columns-repeated="16379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9">
            <text:p>脊髓性肌肉萎縮症篩檢</text:p>
          </table:table-cell>
          <table:table-cell office:value-type="float" office:value="2300" table:style-name="ce10">
            <text:p>2,30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5月10日南市衛醫字第1130095678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FMR1 基因分子檢測</text:p>
          </table:table-cell>
          <table:table-cell office:value-type="float" office:value="4000" table:style-name="ce10">
            <text:p>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13日南市衛醫字第1130097512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9">
            <text:p>SMN1／SMN2 基因分子檢測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13日南市衛醫字第1130097512號</text:p>
          </table:table-cell>
          <table:table-cell table:number-columns-repeated="16379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9">
            <text:p>羊水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9">
            <text:p>血液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8">
          <table:table-cell office:value-type="float" office:value="36" table:style-name="ce4">
            <text:p>36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</text:p>
            <text:p>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元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7">
          <table:table-cell office:value-type="float" office:value="40" table:style-name="ce4">
            <text:p>40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7">
          <table:table-cell office:value-type="float" office:value="41" table:style-name="ce4">
            <text:p>41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7">
          <table:table-cell office:value-type="float" office:value="42" table:style-name="ce4">
            <text:p>42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0日南市衛醫字第1130108548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方世錝婦產科診所核定收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9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7日南市衛醫字第1130074657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脊髓性肌肉萎縮症基因檢測-SMN基因</text:p>
          </table:table-cell>
          <table:table-cell office:value-type="string" table:style-name="ce9">
            <text:p>2,000(血液)、3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0日南市衛醫字第1130095351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X 染色體脆折症基因檢測-FMR1基因</text:p>
          </table:table-cell>
          <table:table-cell office:value-type="string" table:style-name="ce9">
            <text:p>3,500(血液)、4,0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0日南市衛醫字第1130095351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慧智全方位複合式晶片檢測v1.0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0日南市衛醫字第1130095351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慧智全方位複合式晶片檢測v2.0</text:p>
          </table:table-cell>
          <table:table-cell office:value-type="float" office:value="23000" table:style-name="ce10">
            <text:p>23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0日南市衛醫字第1130095351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慧智全方位複合式晶片檢測v3.0</text:p>
          </table:table-cell>
          <table:table-cell office:value-type="float" office:value="33000" table:style-name="ce10">
            <text:p>33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0日南市衛醫字第1130095351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細胞染色體檢查</text:p>
          </table:table-cell>
          <table:table-cell office:value-type="string" table:style-name="ce9">
            <text:p>5,000(血液)、9,500(羊水)</text:p>
          </table:table-cell>
          <table:table-cell office:value-type="string" table:style-name="ce9">
            <text:p>和平婦產科診所細胞遺傳實驗室</text:p>
          </table:table-cell>
          <table:table-cell office:value-type="string" table:style-name="ce9">
            <text:p>113年5月10日南市衛醫字第1130095351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唐氏症次世代定序篩檢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5月31日南市衛醫字第1130107121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NIPT非侵入性胎兒染色體檢測Q寶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5月31日南市衛醫字第1130107121號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X染色體脆折症帶因篩檢</text:p>
          </table:table-cell>
          <table:table-cell office:value-type="float" office:value="4000" table:style-name="ce10">
            <text:p>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5月31日南市衛醫字第1130107121號</text:p>
          </table:table-cell>
          <table:table-cell table:number-columns-repeated="16379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X 染色體脆折症基因檢測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</text:p>
            <text:p>醫學部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000" table:style-name="ce10">
            <text:p>5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羊水染色體檢查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血液染色體檢查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流產組織染色體檢查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9,5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細胞遺傳學檢驗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8">
          <table:table-cell office:value-type="float" office:value="25" table:style-name="ce4">
            <text:p>25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7">
          <table:table-cell office:value-type="float" office:value="29" table:style-name="ce4">
            <text:p>29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24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許朝欽婦產科診所核定收費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9">
            <text:p>胚胎著床前染色體篩檢(Preimplantation Genetic Testing for Aneuploidies, PGT-A)</text:p>
          </table:table-cell>
          <table:table-cell office:value-type="string" table:style-name="ce9">
            <text:p>18,000/<text:span text:style-name="T1">次</text:span>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2年6月13日南市衛醫字第1120103757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帶因篩檢</text:p>
          </table:table-cell>
          <table:table-cell office:value-type="string" table:style-name="ce9">
            <text:p>4,000/次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2年6月13日南市衛醫字第1120103757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脊髓性肌肉萎縮症帶因篩檢</text:p>
          </table:table-cell>
          <table:table-cell office:value-type="string" table:style-name="ce9">
            <text:p>2,000/次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2年6月13日南市衛醫字第1120103757號</text:p>
          </table:table-cell>
          <table:table-cell table:number-columns-repeated="16379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NIPT非侵入性胎兒染色體檢測Q寶PLUS十四合一</text:p>
          </table:table-cell>
          <table:table-cell office:value-type="string" table:style-name="ce9">
            <text:p>24,000元/次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2月2日南市衛醫字第1130019830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NIPT非侵入性胎兒染色體檢測Q寶</text:p>
          </table:table-cell>
          <table:table-cell office:value-type="string" table:style-name="ce9">
            <text:p>14,000元/次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29日南市衛醫字第1130058921號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9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5日南市衛醫字第1130072375號</text:p>
          </table:table-cell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9">
            <text:p>羊水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血液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元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36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康乃心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脊髓性肌肉萎縮症基因檢測-SMN基因</text:p>
          </table:table-cell>
          <table:table-cell office:value-type="string" table:style-name="ce9">
            <text:p>2,000(血液)、3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169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慧智全方位複合式晶片檢測v1.0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169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慧智非侵產前染色體篩檢v1.0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169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慧智非侵產前染色體篩檢v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169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感覺神經性聽損基因檢測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169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先天中樞性換氣不足症候群基因檢測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6日南市衛醫字第1130044169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X染色體脆折症帶因篩檢</text:p>
          </table:table-cell>
          <table:table-cell office:value-type="float" office:value="4500" table:style-name="ce10">
            <text:p>4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727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脊髓性肌肉萎縮症帶因篩檢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727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SNP晶片染色體篩檢-750K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727號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唐氏症次世代定序篩檢</text:p>
          </table:table-cell>
          <table:table-cell office:value-type="float" office:value="7800" table:style-name="ce10">
            <text:p>7,8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727號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NIPT非侵入性胎兒染色體檢測Q寶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727號</text:p>
          </table:table-cell>
          <table:table-cell table:number-columns-repeated="16379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非侵入性胎兒染色體基因檢測-NIFTY(雙胞胎)(3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7727號</text:p>
          </table:table-cell>
          <table:table-cell table:number-columns-repeated="16379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9">
            <text:p>非侵入性胎兒染色體基因檢測-NIFTY(單胞胎)(7項)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7727號</text:p>
          </table:table-cell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9">
            <text:p>NIPT非侵入性胎兒染色體檢測Q寶非侵入性胎兒染色體基因檢測-NIFTY PLUS(單胞胎)(39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7727號</text:p>
          </table:table-cell>
          <table:table-cell table:number-columns-repeated="16379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9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0日南市衛醫字第1130069053號</text:p>
          </table:table-cell>
          <table:table-cell table:number-columns-repeated="16379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1300" table:style-name="ce10">
            <text:p>1,30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6日南市衛醫字第1130081759號</text:p>
          </table:table-cell>
          <table:table-cell table:number-columns-repeated="16379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9">
            <text:p>脊髓性肌肉萎縮症篩檢</text:p>
          </table:table-cell>
          <table:table-cell office:value-type="float" office:value="1300" table:style-name="ce10">
            <text:p>1,30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6日南市衛醫字第1130081759號</text:p>
          </table:table-cell>
          <table:table-cell table:number-columns-repeated="1637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羊水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血液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9">
            <text:p>細胞染色體檢查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8">
          <table:table-cell office:value-type="float" office:value="32" table:style-name="ce4">
            <text:p>32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7">
          <table:table-cell office:value-type="float" office:value="36" table:style-name="ce4">
            <text:p>36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7">
          <table:table-cell office:value-type="float" office:value="37" table:style-name="ce4">
            <text:p>37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</text:p>
            <text:p>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7">
          <table:table-cell office:value-type="float" office:value="38" table:style-name="ce4">
            <text:p>38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</text:p>
            <text:p>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60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馬博榮婦產專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慧智全方位複合式晶片檢測v1.0</text:p>
          </table:table-cell>
          <table:table-cell office:value-type="float" office:value="13100" table:style-name="ce10">
            <text:p>13,1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1790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細胞染色體檢查</text:p>
          </table:table-cell>
          <table:table-cell office:value-type="string" table:style-name="ce9">
            <text:p>4,100(血液)、5,100(羊水)</text:p>
          </table:table-cell>
          <table:table-cell office:value-type="string" table:style-name="ce9">
            <text:p>和平婦產科診所細胞遺傳實驗室</text:p>
          </table:table-cell>
          <table:table-cell office:value-type="string" table:style-name="ce9">
            <text:p>113年3月4日南市衛醫字第1130041790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脊髓性肌肉萎縮症帶因篩檢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53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X染色體脆折症帶因篩檢</text:p>
          </table:table-cell>
          <table:table-cell office:value-type="float" office:value="4500" table:style-name="ce10">
            <text:p>4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53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SNP晶片染色體篩檢-HD</text:p>
          </table:table-cell>
          <table:table-cell office:value-type="float" office:value="28000" table:style-name="ce10">
            <text:p>2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53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SNP晶片染色體篩檢-750K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53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NIPT非侵入性胎兒染色體檢測Q寶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53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NIPT非侵入性胎兒染色體檢測Q寶PLUS十四合一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53號</text:p>
          </table:table-cell>
          <table:table-cell table:number-columns-repeated="16379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9">
            <text:p>非侵入性胎兒染色體基因檢測-NIFTY(雙胞胎)(3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7853號</text:p>
          </table:table-cell>
          <table:table-cell table:number-columns-repeated="16379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非侵入性胎兒染色體基因檢測-NIFTY PLUS(單胞胎)(39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7853號</text:p>
          </table:table-cell>
          <table:table-cell table:number-columns-repeated="16379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9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2日南市衛醫字第1130073595號</text:p>
          </table:table-cell>
          <table:table-cell table:number-columns-repeated="1637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羊水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血液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31日南市衛醫字第1130110372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何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慧智非侵產前染色體篩檢v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5日南市衛醫字第1130027200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慧智帶因篩檢v1.0</text:p>
          </table:table-cell>
          <table:table-cell office:value-type="float" office:value="16000" table:style-name="ce10">
            <text:p>16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5日南市衛醫字第1130027200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慧智新生兒基因篩檢v1.0</text:p>
          </table:table-cell>
          <table:table-cell office:value-type="float" office:value="6000" table:style-name="ce10">
            <text:p>6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5日南市衛醫字第1130027200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感覺神經性聽損基因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5日南市衛醫字第1130027200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先天中樞性換氣不足症候群基因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5日南市衛醫字第1130027200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羊水染色體檢查</text:p>
          </table:table-cell>
          <table:table-cell office:value-type="float" office:value="8500" table:style-name="ce10">
            <text:p>8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2月5日南市衛醫字第1130027200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血液染色體檢查</text:p>
          </table:table-cell>
          <table:table-cell office:value-type="float" office:value="5000" table:style-name="ce10">
            <text:p>5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2月5日南市衛醫字第1130027200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NIPT非侵入性胎兒染色體檢測Q寶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7日南市衛醫字第1130047069號</text:p>
          </table:table-cell>
          <table:table-cell table:number-columns-repeated="16379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9">
            <text:p>NIPT非侵入性胎兒染色體檢測Q寶PLUS十四合一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7日南市衛醫字第1130047069號</text:p>
          </table:table-cell>
          <table:table-cell table:number-columns-repeated="16379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9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5日南市衛醫字第1130072490號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唐氏症次世代定序篩檢</text:p>
          </table:table-cell>
          <table:table-cell office:value-type="string" table:style-name="ce9">
            <text:p>7,000/次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4月23日南市衛醫字第1130078772號</text:p>
          </table:table-cell>
          <table:table-cell table:number-columns-repeated="16379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2400" table:style-name="ce10">
            <text:p>2,40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6日南市衛醫字第1130082536號</text:p>
          </table:table-cell>
          <table:table-cell table:number-columns-repeated="16379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9">
            <text:p>脊髓性肌肉萎縮症篩檢</text:p>
          </table:table-cell>
          <table:table-cell office:value-type="float" office:value="2400" table:style-name="ce10">
            <text:p>2,40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6日南市衛醫字第1130082536號</text:p>
          </table:table-cell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元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6月3日南市衛醫字第1130110386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台安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非侵入性產前染色體檢測-NIPT1.0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3月4日南市衛醫字第1130042064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非侵入性產前染色體檢測-NIPT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3月4日南市衛醫字第1130042064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詠馨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CytoOneArray染色體晶片分析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華聯中心實驗室</text:p>
          </table:table-cell>
          <table:table-cell office:value-type="string" table:style-name="ce9">
            <text:p>113年2月6日南市衛醫字第1130027999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帶因篩檢</text:p>
          </table:table-cell>
          <table:table-cell office:value-type="float" office:value="3800" table:style-name="ce10">
            <text:p>3,8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1日南市衛醫字第1130042153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脊髓性肌肉萎縮症帶因篩檢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1日南市衛醫字第1130042153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SNP晶片染色體篩檢-750K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1日南市衛醫字第1130042153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SNP晶片染色體篩檢-HD</text:p>
          </table:table-cell>
          <table:table-cell office:value-type="float" office:value="28000" table:style-name="ce10">
            <text:p>2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1日南市衛醫字第1130042153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NIPT非侵入性胎兒染色體檢測Q寶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1日南市衛醫字第1130042153號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NIPT非侵入性胎兒染色體檢測Q寶PLUS十四合一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1日南市衛醫字第1130042153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唐氏症次世代定序篩檢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1日南市衛醫字第1130042153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常見遺傳性聽損基因檢驗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3月1日南市衛醫字第1130042153號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巨細胞病毒基因檢驗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3月1日南市衛醫字第1130042153號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先天中樞換氣不足症候群基因檢驗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3月1日南市衛醫字第1130042153號</text:p>
          </table:table-cell>
          <table:table-cell table:number-columns-repeated="16379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NIPT非侵入性胎兒染色體檢測Q寶PLUS三十八合一</text:p>
          </table:table-cell>
          <table:table-cell office:value-type="float" office:value="36000" table:style-name="ce10">
            <text:p>36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118號</text:p>
          </table:table-cell>
          <table:table-cell table:number-columns-repeated="16379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9">
            <text:p>非侵入性胎兒染色體基因檢測-NIFTY(雙胞胎)(3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8118號</text:p>
          </table:table-cell>
          <table:table-cell table:number-columns-repeated="16379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9">
            <text:p>非侵入性胎兒染色體基因檢測-NIFTY(單胞胎)(7項)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8118號</text:p>
          </table:table-cell>
          <table:table-cell table:number-columns-repeated="16379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9">
            <text:p>非侵入性胎兒染色體基因檢測-NIFTY PLUS(單胞胎)(39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8118號</text:p>
          </table:table-cell>
          <table:table-cell table:number-columns-repeated="16379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9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7日南市衛醫字第1130074181號</text:p>
          </table:table-cell>
          <table:table-cell table:number-columns-repeated="16379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9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3日南市衛醫字第1130079870號</text:p>
          </table:table-cell>
          <table:table-cell table:number-columns-repeated="16379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9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3日南市衛醫字第1130079870號</text:p>
          </table:table-cell>
          <table:table-cell table:number-columns-repeated="16379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6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8">
          <table:table-cell office:value-type="float" office:value="30" table:style-name="ce4">
            <text:p>30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7">
          <table:table-cell office:value-type="float" office:value="34" table:style-name="ce4">
            <text:p>34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7">
          <table:table-cell office:value-type="float" office:value="35" table:style-name="ce4">
            <text:p>35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7">
          <table:table-cell office:value-type="float" office:value="36" table:style-name="ce4">
            <text:p>36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41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陳建廷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脊髓性肌肉萎縮症基因檢測-SMN基因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2466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基因檢測-FMR1基因</text:p>
          </table:table-cell>
          <table:table-cell office:value-type="float" office:value="4000" table:style-name="ce10">
            <text:p>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2466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慧智新生兒基因篩檢v1.0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3月4日南市衛醫字第1130042466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X染色體脆折症帶因篩檢</text:p>
          </table:table-cell>
          <table:table-cell office:value-type="float" office:value="4500" table:style-name="ce10">
            <text:p>4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86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脊髓性肌肉萎縮症帶因篩檢</text:p>
          </table:table-cell>
          <table:table-cell office:value-type="float" office:value="4500" table:style-name="ce10">
            <text:p>4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86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唐氏症次世代定序篩檢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86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NIPT非侵入性胎兒染色體檢測Q寶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86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SNP晶片染色體篩檢-750K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86號</text:p>
          </table:table-cell>
          <table:table-cell table:number-columns-repeated="16379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9">
            <text:p>非侵入性胎兒染色體基因檢測-NIFTY(單胞胎)(7項)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7886號</text:p>
          </table:table-cell>
          <table:table-cell table:number-columns-repeated="16379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非侵入性胎兒染色體基因檢測-NIFTY PLUS(單胞胎)(39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7886號</text:p>
          </table:table-cell>
          <table:table-cell table:number-columns-repeated="16379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9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8日南市衛醫字第1130068606號</text:p>
          </table:table-cell>
          <table:table-cell table:number-columns-repeated="16379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9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19日南市衛醫字第1130079151號</text:p>
          </table:table-cell>
          <table:table-cell table:number-columns-repeated="16379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9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19日南市衛醫字第1130079151號</text:p>
          </table:table-cell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羊水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血液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8">
          <table:table-cell office:value-type="float" office:value="28" table:style-name="ce4">
            <text:p>28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元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7">
          <table:table-cell office:value-type="float" office:value="33" table:style-name="ce4">
            <text:p>33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7">
          <table:table-cell office:value-type="float" office:value="34" table:style-name="ce4">
            <text:p>34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6151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鄭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X染色體脆折症帶因篩檢</text:p>
          </table:table-cell>
          <table:table-cell office:value-type="float" office:value="4000" table:style-name="ce10">
            <text:p>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2月6日南市衛醫字第1130028051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脊髓性肌肉萎縮症帶因篩檢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2月6日南市衛醫字第1130028051號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9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7日南市衛醫字第1130074207號</text:p>
          </table:table-cell>
          <table:table-cell table:number-columns-repeated="16379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000" table:style-name="ce10">
            <text:p>5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血液染色體檢查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流產組織染色體檢查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細胞遺傳學檢驗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9">
            <text:p>戊二酸血症第一型</text:p>
          </table:table-cell>
          <table:table-cell office:value-type="string" table:style-name="ce10">
            <text:p>11,000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326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蔡永隆婦產科診所核定收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9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7日南市衛醫字第1130074275號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羊水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血液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473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方崇名婦產科診所核定收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遺傳疾病基因套組次世代定序檢驗</text:p>
          </table:table-cell>
          <table:table-cell office:value-type="string" table:style-name="ce6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6">
            <text:p>基因飛躍生命科學實驗室</text:p>
          </table:table-cell>
          <table:table-cell office:value-type="string" table:style-name="ce6">
            <text:p>113年4月8日南市衛醫字第1130069173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脊髓性肌肉萎縮症基因檢測-SMN基因</text:p>
          </table:table-cell>
          <table:table-cell office:value-type="string" table:style-name="ce9">
            <text:p>2,200(血液)、3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0日南市衛醫字第1130096184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X 染色體脆折症基因檢測-FMR1基因</text:p>
          </table:table-cell>
          <table:table-cell office:value-type="string" table:style-name="ce9">
            <text:p>4,000(血液)、5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0日南市衛醫字第1130096184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慧智非侵產前染色體篩檢 v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0日南市衛醫字第1130096184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慧智非侵產前染色體篩檢 v3.0</text:p>
          </table:table-cell>
          <table:table-cell office:value-type="float" office:value="38000" table:style-name="ce10">
            <text:p>3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0日南市衛醫字第1130096184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細胞染色體檢查</text:p>
          </table:table-cell>
          <table:table-cell office:value-type="string" table:style-name="ce9">
            <text:p>5,000(血液)、9,000(羊水)</text:p>
          </table:table-cell>
          <table:table-cell office:value-type="string" table:style-name="ce9">
            <text:p>和平婦產科診所細胞遺傳實驗室</text:p>
          </table:table-cell>
          <table:table-cell office:value-type="string" table:style-name="ce9">
            <text:p>113年5月10日南市衛醫字第1130096184號</text:p>
          </table:table-cell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9">
            <text:p>羊水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血液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533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葉能貴婦產科診所核定收費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染色體晶片分析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華聯中心實驗室</text:p>
          </table:table-cell>
          <table:table-cell office:value-type="string" table:style-name="ce9">
            <text:p>112年12月22日南市衛醫字第1120230343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FMR1 基因分子檢測</text:p>
          </table:table-cell>
          <table:table-cell office:value-type="float" office:value="4000" table:style-name="ce10">
            <text:p>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14日南市衛醫字第1130097703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SMN1／SMN2 基因分子檢測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14日南市衛醫字第1130097703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非侵入性產前染色體檢測-NIPT1.0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14日南市衛醫字第1130097703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非侵入性產前染色體檢測-NIPT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14日南市衛醫字第1130097703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非侵入性產前染色體檢測-NIPT3.0</text:p>
          </table:table-cell>
          <table:table-cell office:value-type="float" office:value="38000" table:style-name="ce10">
            <text:p>38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5月14日南市衛醫字第1130097703號</text:p>
          </table:table-cell>
          <table:table-cell table:number-columns-repeated="16379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9">
            <text:p>細胞染色體檢查</text:p>
          </table:table-cell>
          <table:table-cell office:value-type="string" table:style-name="ce9">
            <text:p>4,500(血液自費)、9,000(羊水自費)、3,000(血液補助)、4,000(羊水補助)</text:p>
          </table:table-cell>
          <table:table-cell office:value-type="string" table:style-name="ce9">
            <text:p>和平婦產科診所細胞遺傳實驗室</text:p>
          </table:table-cell>
          <table:table-cell office:value-type="string" table:style-name="ce9">
            <text:p>113年5月28日南市衛醫字第1130107536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黃昭彰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CytoOneArray染色體晶片分析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華聯中心實驗室<text:s/></text:p>
          </table:table-cell>
          <table:table-cell office:value-type="string" table:style-name="ce9">
            <text:p>113年2月6日南市衛醫字第1130028022號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10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5日南市衛醫字第1130072578號</text:p>
          </table:table-cell>
          <table:table-cell table:number-columns-repeated="16379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3日南市衛醫字第1130079806號</text:p>
          </table:table-cell>
          <table:table-cell table:number-columns-repeated="16379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3日南市衛醫字第1130079806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脊髓性肌肉萎縮症基因檢測-SMN 基因</text:p>
          </table:table-cell>
          <table:table-cell office:value-type="string" table:style-name="ce9">
            <text:p>2,000(血液)、3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4日南市衛醫字第1130097651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X 染色體脆折症基因檢測-FMR1 基因</text:p>
          </table:table-cell>
          <table:table-cell office:value-type="string" table:style-name="ce9">
            <text:p>4,000(血液)、5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4日南市衛醫字第1130097651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慧智全方位複合式晶片檢測 v1.0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4日南市衛醫字第1130097651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感覺神經性聽損基因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4日南市衛醫字第1130097651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先天中樞性換氣不足症候群基因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4日南市衛醫字第1130097651號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慧智新生兒基因篩檢 v1.0</text:p>
          </table:table-cell>
          <table:table-cell office:value-type="float" office:value="6000" table:style-name="ce10">
            <text:p>6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5月14日南市衛醫字第1130097651號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細胞染色體檢查</text:p>
          </table:table-cell>
          <table:table-cell office:value-type="string" table:style-name="ce9">
            <text:p>5,000(血液)、8,000(組織)、10,000(羊水)</text:p>
          </table:table-cell>
          <table:table-cell office:value-type="string" table:style-name="ce9">
            <text:p>和平婦產科診所細胞遺傳實驗室</text:p>
          </table:table-cell>
          <table:table-cell office:value-type="string" table:style-name="ce9">
            <text:p>113年5月27日南市衛醫字第1130106904號</text:p>
          </table:table-cell>
          <table:table-cell table:number-columns-repeated="1637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9">
            <text:p>X 染色體脆折症基因檢測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000" table:style-name="ce10">
            <text:p>5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羊水染色體檢查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血液染色體檢查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流產組織染色體檢查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9,5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9">
            <text:p>細胞遺傳學檢驗</text:p>
          </table:table-cell>
          <table:table-cell office:value-type="float" office:value="9500" table:style-name="ce10">
            <text:p>9,5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295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婦兒安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FMR1 基因分子檢測</text:p>
          </table:table-cell>
          <table:table-cell office:value-type="float" office:value="4000" table:style-name="ce10">
            <text:p>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SMN1／SMN2基因分子檢測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非侵入性產前染色體檢測-NIPT1.0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非侵入性產前染色體檢測-NIPT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非侵入性產前染色體檢測-NIPT3.0</text:p>
          </table:table-cell>
          <table:table-cell office:value-type="float" office:value="38000" table:style-name="ce10">
            <text:p>38,000</text:p>
          </table:table-cell>
          <table:table-cell office:value-type="string" table:style-name="ce9">
            <text:p>國立成功大學基因體醫學中心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CytoOneArray 染色體晶片分析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華聯中心實驗室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脊髓性肌肉萎縮症基因檢測-SMN基因</text:p>
          </table:table-cell>
          <table:table-cell office:value-type="string" table:style-name="ce9">
            <text:p>2,000(血液)、3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X 染色體脆折症基因檢測-FMR1基因</text:p>
          </table:table-cell>
          <table:table-cell office:value-type="string" table:style-name="ce9">
            <text:p>4,000(血液)、5,5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葉酸代謝基因檢測-MTHFR基因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海洋性貧血基因檢測-HBA、HBB基因</text:p>
          </table:table-cell>
          <table:table-cell office:value-type="string" table:style-name="ce9">
            <text:p>5,500(血液)、5,000(羊水)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慧智全方位複合式晶片檢測 v1.0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9">
            <text:p>慧智非侵產前染色體篩檢 v1.0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慧智非侵產前染色體篩檢 v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慧智非侵產前染色體篩檢 v3.0</text:p>
          </table:table-cell>
          <table:table-cell office:value-type="float" office:value="38000" table:style-name="ce10">
            <text:p>3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先天性巨細胞病毒感染檢測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細胞染色體檢查</text:p>
          </table:table-cell>
          <table:table-cell office:value-type="string" table:style-name="ce9">
            <text:p>5,000(血液)、9,500(羊水)、8,000(組織)</text:p>
          </table:table-cell>
          <table:table-cell office:value-type="string" table:style-name="ce9">
            <text:p>和平婦產科診所細胞遺傳實驗室</text:p>
          </table:table-cell>
          <table:table-cell office:value-type="string" table:style-name="ce9">
            <text:p>113年2月6日南市衛醫字第1130027775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X染色體脆折症帶因篩檢</text:p>
          </table:table-cell>
          <table:table-cell office:value-type="float" office:value="4500" table:style-name="ce10">
            <text:p>4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7日南市衛醫字第1130046845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脊髓性肌肉萎縮症帶因篩檢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7日南市衛醫字第1130046845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唐氏症次世代定序篩檢</text:p>
          </table:table-cell>
          <table:table-cell office:value-type="float" office:value="7800" table:style-name="ce10">
            <text:p>7,8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7日南市衛醫字第1130046845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NIPT非侵入性胎兒染色體檢測Q寶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7日南市衛醫字第1130046845號</text:p>
          </table:table-cell>
          <table:table-cell table:number-columns-repeated="16379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9">
            <text:p>NIPT非侵入性胎兒染色體檢測Q寶PLUS十四合一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7日南市衛醫字第1130046845號</text:p>
          </table:table-cell>
          <table:table-cell table:number-columns-repeated="16379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9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5日南市衛醫字第1130072806號</text:p>
          </table:table-cell>
          <table:table-cell table:number-columns-repeated="16379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700" table:style-name="ce9">
            <text:p>70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3日南市衛醫字第1130079771號</text:p>
          </table:table-cell>
          <table:table-cell table:number-columns-repeated="16379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9">
            <text:p>脊髓性肌肉萎縮症篩檢</text:p>
          </table:table-cell>
          <table:table-cell office:value-type="float" office:value="700" table:style-name="ce9">
            <text:p>70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3日南市衛醫字第1130079771號</text:p>
          </table:table-cell>
          <table:table-cell table:number-columns-repeated="16379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9">
            <text:p>羊水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9">
            <text:p>血液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7">
          <table:table-cell office:value-type="float" office:value="33" table:style-name="ce4">
            <text:p>33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8">
          <table:table-cell office:value-type="float" office:value="39" table:style-name="ce4">
            <text:p>39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</text:p>
            <text:p>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(基因</text:p>
            <text:p>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7">
          <table:table-cell office:value-type="float" office:value="43" table:style-name="ce4">
            <text:p>43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7">
          <table:table-cell office:value-type="float" office:value="44" table:style-name="ce4">
            <text:p>44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7">
          <table:table-cell office:value-type="float" office:value="45" table:style-name="ce4">
            <text:p>45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9日南市衛醫字第1130107543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吳峻賢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脊髓性肌肉萎縮症基因檢測-SMN基因</text:p>
          </table:table-cell>
          <table:table-cell office:value-type="float" office:value="2000" table:style-name="ce10">
            <text:p>2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10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X染色體脆折症基因檢測-FMR1基因</text:p>
          </table:table-cell>
          <table:table-cell office:value-type="float" office:value="4000" table:style-name="ce10">
            <text:p>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10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異位性皮膚炎過敏基因檢測-FLG基因</text:p>
          </table:table-cell>
          <table:table-cell office:value-type="float" office:value="3600" table:style-name="ce10">
            <text:p>3,6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10號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慧智全方位複合式晶片檢測 v1.0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10號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慧智非侵產前染色體篩檢 v1.0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10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慧智非侵產前染色體篩檢 v2.0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10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感覺神經性聽損基因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10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先天中樞性換氣不足症候群基因檢測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10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先天性巨細胞病毒感染檢測</text:p>
          </table:table-cell>
          <table:table-cell office:value-type="float" office:value="2200" table:style-name="ce10">
            <text:p>2,200</text:p>
          </table:table-cell>
          <table:table-cell office:value-type="string" table:style-name="ce9">
            <text:p>慧智基因醫學實驗室</text:p>
          </table:table-cell>
          <table:table-cell office:value-type="string" table:style-name="ce9">
            <text:p>113年2月6日南市衛醫字第1130027710號</text:p>
          </table:table-cell>
          <table:table-cell table:number-columns-repeated="16379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細胞染色體檢查</text:p>
          </table:table-cell>
          <table:table-cell office:value-type="string" table:style-name="ce9">
            <text:p>6,000(血液)、10,500(羊水)、10,000(組織)</text:p>
          </table:table-cell>
          <table:table-cell office:value-type="string" table:style-name="ce9">
            <text:p>和平婦產科診所細胞遺傳實驗室</text:p>
          </table:table-cell>
          <table:table-cell office:value-type="string" table:style-name="ce9">
            <text:p>113年2月6日南市衛醫字第1130027710號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脊髓性肌肉萎縮症帶因篩檢</text:p>
          </table:table-cell>
          <table:table-cell office:value-type="float" office:value="2500" table:style-name="ce10">
            <text:p>2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33號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9">
            <text:p>唐氏症次世代定序篩檢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7833號</text:p>
          </table:table-cell>
          <table:table-cell table:number-columns-repeated="16379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9">
            <text:p>非侵入性胎兒染色體基因檢測-NIFTY(雙胞胎)(3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7833號</text:p>
          </table:table-cell>
          <table:table-cell table:number-columns-repeated="16379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9">
            <text:p>非侵入性胎兒染色體基因檢測-NIFTY(單胞胎)(7項)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7833號</text:p>
          </table:table-cell>
          <table:table-cell table:number-columns-repeated="16379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9">
            <text:p>非侵入性胎兒染色體基因檢測-NIFTY PLUS(單胞胎)(39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7833號</text:p>
          </table:table-cell>
          <table:table-cell table:number-columns-repeated="16379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10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5日南市衛醫字第1130073073號</text:p>
          </table:table-cell>
          <table:table-cell table:number-columns-repeated="16379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9">
            <text:p>嚴重複合型免疫缺乏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4日南市衛醫字第1130081725號</text:p>
          </table:table-cell>
          <table:table-cell table:number-columns-repeated="16379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9">
            <text:p>脊髓性肌肉萎縮症篩檢</text:p>
          </table:table-cell>
          <table:table-cell office:value-type="float" office:value="650" table:style-name="ce10">
            <text:p>650</text:p>
          </table:table-cell>
          <table:table-cell office:value-type="string" table:style-name="ce9">
            <text:p>財團法人中華民國衛生保健基金會附設醫事檢驗所</text:p>
          </table:table-cell>
          <table:table-cell office:value-type="string" table:style-name="ce9">
            <text:p>113年4月24日南市衛醫字第1130081725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SNP晶片染色體篩檢-750K</text:p>
          </table:table-cell>
          <table:table-cell office:value-type="float" office:value="18000" table:style-name="ce10">
            <text:p>18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5月14日南市衛醫字第1130097743號</text:p>
          </table:table-cell>
          <table:table-cell table:number-columns-repeated="16379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羊水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9">
            <text:p>血液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8">
          <table:table-cell office:value-type="float" office:value="34" table:style-name="ce4">
            <text:p>34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7">
          <table:table-cell office:value-type="float" office:value="38" table:style-name="ce4">
            <text:p>38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7">
          <table:table-cell office:value-type="float" office:value="39" table:style-name="ce4">
            <text:p>39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7">
          <table:table-cell office:value-type="float" office:value="40" table:style-name="ce4">
            <text:p>40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8日南市衛醫字第1130107757號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黃素娥婦產科診所核定收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唐氏症次世代定序篩檢</text:p>
          </table:table-cell>
          <table:table-cell office:value-type="float" office:value="7800" table:style-name="ce10">
            <text:p>7,8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200號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NIPT非侵入性胎兒染色體檢測Q寶</text:p>
          </table:table-cell>
          <table:table-cell office:value-type="float" office:value="14000" table:style-name="ce10">
            <text:p>14,000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3月8日南市衛醫字第1130048200號</text:p>
          </table:table-cell>
          <table:table-cell table:number-columns-repeated="16379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非侵入性胎兒染色體基因檢測-NIFTY(雙胞胎)(3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8200號</text:p>
          </table:table-cell>
          <table:table-cell table:number-columns-repeated="16379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非侵入性胎兒染色體基因檢測-NIFTY(單胞胎)(7項)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8200號</text:p>
          </table:table-cell>
          <table:table-cell table:number-columns-repeated="16379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非侵入性胎兒染色體基因檢測-NIFTY PLUS(單胞胎)(39項)</text:p>
          </table:table-cell>
          <table:table-cell office:value-type="float" office:value="24000" table:style-name="ce10">
            <text:p>24,000</text:p>
          </table:table-cell>
          <table:table-cell office:value-type="string" table:style-name="ce9">
            <text:p>欣奕醫事檢驗所</text:p>
          </table:table-cell>
          <table:table-cell office:value-type="string" table:style-name="ce9">
            <text:p>113年3月8日南市衛醫字第1130048200號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9">
            <text:p>遺傳疾病基因套組次世代定序檢驗</text:p>
          </table:table-cell>
          <table:table-cell office:value-type="string" table:style-name="ce9">
            <text:p>1.產前常見遺傳疾病：30,000。</text:p>
            <text:p>2.其他遺傳疾病套組(血液)：30,000。</text:p>
            <text:p>3.家族成員已知突變確認(血液)：3,000。</text:p>
            <text:p>4.產前已知突變確認：5,000。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4月15日南市衛醫字第1130072555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NIPT非侵入性胎兒染色體檢測Q寶十四合一</text:p>
          </table:table-cell>
          <table:table-cell office:value-type="string" table:style-name="ce9">
            <text:p>24,000/次</text:p>
          </table:table-cell>
          <table:table-cell office:value-type="string" table:style-name="ce9">
            <text:p>創源分生實驗室</text:p>
          </table:table-cell>
          <table:table-cell office:value-type="string" table:style-name="ce9">
            <text:p>113年5月14日南市衛醫字第1130096679號</text:p>
          </table:table-cell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9">
            <text:p>同合子家族性高膽固醇血症之LDLR、APOB、PCSK9、LDLRAP-1、ABCG5、ABCG8-NGS FH panel</text:p>
          </table:table-cell>
          <table:table-cell office:value-type="float" office:value="6700" table:style-name="ce10">
            <text:p>6,700</text:p>
          </table:table-cell>
          <table:table-cell office:value-type="string" table:style-name="ce9">
            <text:p>臺北榮民總醫院兒醫部代謝及分子遺傳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9">
            <text:p>X 染色體脆折症基因檢測</text:p>
          </table:table-cell>
          <table:table-cell office:value-type="float" office:value="7000" table:style-name="ce10">
            <text:p>7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海洋性貧血基因篩檢(胎兒)</text:p>
          </table:table-cell>
          <table:table-cell office:value-type="float" office:value="8000" table:style-name="ce10">
            <text:p>8,0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海洋性貧血基因篩檢(個人)</text:p>
          </table:table-cell>
          <table:table-cell office:value-type="float" office:value="7500" table:style-name="ce10">
            <text:p>7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脊髓性肌肉萎縮症基因檢測</text:p>
          </table:table-cell>
          <table:table-cell office:value-type="float" office:value="5500" table:style-name="ce10">
            <text:p>5,500</text:p>
          </table:table-cell>
          <table:table-cell office:value-type="string" table:style-name="ce9">
            <text:p>長庚醫療財團法人林口長庚紀念醫院檢驗醫學部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羊水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血液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流產組織染色體檢查</text:p>
          </table:table-cell>
          <table:table-cell office:value-type="float" office:value="11000" table:style-name="ce10">
            <text:p>11,000</text:p>
          </table:table-cell>
          <table:table-cell office:value-type="string" table:style-name="ce9">
            <text:p>郭綜合醫院細胞遺傳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9">
            <text:p>羊水染色體檢查+絨毛染色體檢查+流產組織染色體核型分析+血液染色體核型分析</text:p>
          </table:table-cell>
          <table:table-cell office:value-type="string" table:style-name="ce9">
            <text:p>10,000(羊水)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細胞遺傳學檢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繼承婦產科診所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染色體檢驗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X 染色體脆折症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脊髓性肌肉萎縮症</text:p>
          </table:table-cell>
          <table:table-cell office:value-type="string" table:style-name="ce9">
            <text:p>2,5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9">
            <text:p>海洋性貧血</text:p>
          </table:table-cell>
          <table:table-cell office:value-type="float" office:value="6500" table:style-name="ce10">
            <text:p>6,5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string" table:style-name="ce9">
            <text:p>A型B型血友病</text:p>
          </table:table-cell>
          <table:table-cell office:value-type="string" table:style-name="ce9">
            <text:p>5,000(F8第一階段)、21,000(F8基因定序)、4,000(MLPA)、10,000(F9基因定序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9">
            <text:p>裘馨氏肌肉萎縮症</text:p>
          </table:table-cell>
          <table:table-cell office:value-type="string" table:style-name="ce9">
            <text:p>5,500(第一階段)、30,000(基因定序)、5,500(MLPA)、6,000(產前)、3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亨丁頓舞蹈症</text:p>
          </table:table-cell>
          <table:table-cell office:value-type="float" office:value="3000" table:style-name="ce10">
            <text:p>3,000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9">
            <text:p>戊二酸血症第一型</text:p>
          </table:table-cell>
          <table:table-cell office:value-type="string" table:style-name="ce9">
            <text:p>11,000(基因定序)、6,000(產前)、4,000(已知突變點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9">
            <text:p>龐貝氏症</text:p>
          </table:table-cell>
          <table:table-cell office:value-type="string" table:style-name="ce9">
            <text:p>13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9">
            <text:p>Fabry氏症</text:p>
          </table:table-cell>
          <table:table-cell office:value-type="string" table:style-name="ce9">
            <text:p>10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9">
            <text:p>高雪氏症</text:p>
          </table:table-cell>
          <table:table-cell office:value-type="string" table:style-name="ce9">
            <text:p>11,000(基因定序)、6,000(產前)、4,000(已知突變點)、4,000(MLPA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9">
            <text:p>脊髓小腦退化性動作協調障礙</text:p>
          </table:table-cell>
          <table:table-cell office:value-type="string" table:style-name="ce9">
            <text:p>11,000(SCA第一階段)、3,000(已知突變點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9">
            <text:p>甘迺迪氏症</text:p>
          </table:table-cell>
          <table:table-cell office:value-type="string" table:style-name="ce9">
            <text:p>3,000(成人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9">
            <text:p>DiGeorge's 氏症候群</text:p>
          </table:table-cell>
          <table:table-cell office:value-type="string" table:style-name="ce9">
            <text:p>3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9">
            <text:p>威廉斯氏症候群</text:p>
          </table:table-cell>
          <table:table-cell office:value-type="string" table:style-name="ce9">
            <text:p>4,000(產後)、6,000(產前)</text:p>
          </table:table-cell>
          <table:table-cell office:value-type="string" table:style-name="ce9">
            <text:p>基因飛躍生命科學實驗室</text:p>
          </table:table-cell>
          <table:table-cell office:value-type="string" table:style-name="ce9">
            <text:p>113年5月27日南市衛醫字第1130106003號</text:p>
          </table:table-cell>
          <table:table-cell table:number-columns-repeated="16379"/>
        </table:table-row>
        <table:table-row table:number-rows-repeated="1047352" table:style-name="ro2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醫事科79001</meta:initial-creator>
    <dc:creator>醫事科79001</dc:creator>
    <meta:creation-date>2024-06-24T02:28:45Z</meta:creation-date>
    <dc:date>2024-07-03T07:08:58Z</dc:date>
    <meta:print-date>2024-07-03T07:08:25Z</meta:print-date>
  </office:meta>
</office:document-meta>
</file>