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8.54604166666667cm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108年度<text:span text:style-name="T2"><text:s text:c="6"/>月份</text:span>乳攝巡迴篩檢場次報備表<text:s text:c="62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">
            <text:p>醫療院所名稱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日期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地點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車號</text:p>
          </table:table-cell>
          <table:table-cell office:value-type="string" table:number-columns-spanned="2" table:number-rows-spanned="1" table:style-name="ce4">
            <text:p>放射師</text:p>
          </table:table-cell>
          <table:covered-table-cell/>
          <table:table-cell office:value-type="string" table:style-name="ce2">
            <text:p>影像判讀醫師</text:p>
          </table:table-cell>
          <table:table-cell office:value-type="string" table:style-name="ce3">
            <text:p>合作醫療機構名稱</text:p>
            <text:p>(非確診院所或確診及治療院所需填寫)</text:p>
          </table:table-cell>
          <table:table-cell table:number-columns-repeated="16375"/>
        </table:table-row>
        <table:table-row table:number-rows-repeated="9" table:style-name="ro1">
          <table:table-cell table:number-columns-repeated="9" table:style-name="ce2"/>
          <table:table-cell table:number-columns-repeated="16375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HC</meta:initial-creator>
    <dc:creator>user</dc:creator>
    <meta:creation-date>2019-02-20T03:43:42Z</meta:creation-date>
    <dc:date>2019-03-04T08:31:39Z</dc:date>
    <meta:print-date>2019-02-20T03:51:21Z</meta:print-date>
  </office:meta>
</office:document-meta>
</file>