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?" svg:font-family="?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0888in" text:min-label-width="0.5in" text:list-level-position-and-space-mode="label-alignment">
          <style:list-level-label-alignment text:label-followed-by="listtab" fo:margin-left="1.5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0888in" text:min-label-width="0.5in" text:list-level-position-and-space-mode="label-alignment">
          <style:list-level-label-alignment text:label-followed-by="listtab" fo:margin-left="1.5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fo:color="#000000" style:font-size-complex="14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complex="標楷體" style:letter-kerning="false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complex="標楷體" style:letter-kerning="false" fo:font-size="20pt" style:font-size-asian="20pt" style:font-size-complex="20pt" fo:language="zh" fo:country="TW"/>
    </style:style>
    <style:style style:name="P8" style:parent-style-name="內文" style:family="paragraph">
      <style:paragraph-properties style:text-autospace="none" fo:margin-left="3.8888in">
        <style:tab-stops/>
      </style:paragraph-properties>
    </style:style>
    <style:style style:name="T9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12" style:parent-style-name="內文" style:family="paragraph">
      <style:paragraph-properties style:text-autospace="none" fo:margin-left="3.8888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15" style:parent-style-name="內文" style:family="paragraph">
      <style:paragraph-properties style:text-autospace="none" fo:margin-left="3.8888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20" style:parent-style-name="內文" style:family="paragraph">
      <style:paragraph-properties style:text-autospace="none" fo:margin-left="3.8888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2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2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3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3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3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3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4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48" style:parent-style-name="內文" style:family="paragraph">
      <style:paragraph-properties style:text-autospace="none"/>
      <style:text-properties style:font-name="標楷體" style:font-name-complex="標楷體" style:letter-kerning="false" fo:language="zh" fo:country="TW"/>
    </style:style>
    <style:style style:name="P49" style:parent-style-name="內文" style:family="paragraph">
      <style:paragraph-properties fo:margin-left="0.6888in" fo:text-indent="-0.6888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61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62" style:parent-style-name="內文" style:list-style-name="LFO23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P75" style:parent-style-name="內文" style:list-style-name="LFO23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新細明體" style:font-name-asian="新細明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P95" style:parent-style-name="內文" style:list-style-name="LFO25" style:family="paragraph">
      <style:paragraph-properties fo:text-align="justify" fo:line-height="0.3472in"/>
      <style:text-properties style:font-name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list-style-name="LFO25" style:family="paragraph">
      <style:paragraph-properties fo:text-align="justify" fo:line-height="0.3472in"/>
      <style:text-properties style:font-name="標楷體" style:font-name-complex="標楷體" fo:color="#000000" style:letter-kerning="false" fo:font-size="16pt" style:font-size-asian="16pt" style:font-size-complex="16pt"/>
    </style:style>
    <style:style style:name="P97" style:parent-style-name="內文" style:list-style-name="LFO25" style:family="paragraph">
      <style:paragraph-properties fo:text-align="justify" fo:line-height="0.3472in"/>
      <style:text-properties style:font-name="標楷體" style:font-name-complex="標楷體" fo:color="#000000" style:letter-kerning="false" fo:font-size="16pt" style:font-size-asian="16pt" style:font-size-complex="16pt"/>
    </style:style>
    <style:style style:name="P98" style:parent-style-name="內文" style:list-style-name="LFO25" style:family="paragraph">
      <style:paragraph-properties fo:text-align="justify" fo:line-height="0.3472in"/>
    </style:style>
    <style:style style:name="T99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P103" style:parent-style-name="內文" style:list-style-name="LFO23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2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2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122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2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style:font-name-complex="標楷體" style:letter-kerning="false" fo:font-size="12pt" style:font-size-asian="12pt" style:font-size-complex="12pt"/>
    </style:style>
    <style:style style:name="T12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127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complex="標楷體" style:letter-kerning="false" fo:font-size="12pt" style:font-size-asian="12pt" style:font-size-complex="12pt"/>
    </style:style>
    <style:style style:name="P12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complex="標楷體" style:letter-kerning="false" fo:font-size="12pt" style:font-size-asian="12pt" style:font-size-complex="12pt"/>
    </style:style>
    <style:style style:name="P129" style:parent-style-name="內文" style:family="paragraph">
      <style:paragraph-properties fo:text-align="justify" fo:line-height="0.3472in"/>
      <style:text-properties style:font-name="標楷體" fo:font-weight="bold" style:font-weight-asian="bold" fo:color="#000000" style:font-size-complex="14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complex="標楷體" style:letter-kerning="false" fo:font-size="20pt" style:font-size-asian="20pt" style:font-size-complex="20pt" fo:language="zh" fo:country="TW"/>
    </style:style>
    <style:style style:name="T132" style:parent-style-name="預設段落字型" style:family="text">
      <style:text-properties style:font-name="標楷體" style:font-name-complex="標楷體" style:letter-kerning="false" fo:font-size="20pt" style:font-size-asian="20pt" style:font-size-complex="20pt" fo:language="zh" fo:country="TW"/>
    </style:style>
    <style:style style:name="P133" style:parent-style-name="內文" style:family="paragraph">
      <style:paragraph-properties style:text-autospace="none" fo:margin-left="3.8888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3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136" style:parent-style-name="內文" style:family="paragraph">
      <style:paragraph-properties style:text-autospace="none" fo:margin-left="3.8888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3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139" style:parent-style-name="內文" style:family="paragraph">
      <style:paragraph-properties style:text-autospace="none" fo:margin-left="3.8888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4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4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144" style:parent-style-name="內文" style:family="paragraph">
      <style:paragraph-properties style:text-autospace="none" fo:margin-left="3.8888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4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5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53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5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5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5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59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6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63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6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65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16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69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170" style:parent-style-name="內文" style:family="paragraph">
      <style:paragraph-properties style:text-autospace="none"/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171" style:parent-style-name="內文" style:family="paragraph">
      <style:paragraph-properties style:text-autospace="none"/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P172" style:parent-style-name="內文" style:family="paragraph">
      <style:paragraph-properties style:text-autospace="none"/>
      <style:text-properties style:font-name="標楷體" style:font-name-complex="標楷體" style:letter-kerning="false" fo:language="zh" fo:country="TW"/>
    </style:style>
    <style:style style:name="P173" style:parent-style-name="內文" style:family="paragraph">
      <style:paragraph-properties fo:margin-left="0.6888in" fo:text-indent="-0.6888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7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8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82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8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185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186" style:parent-style-name="內文" style:list-style-name="LFO24" style:family="paragraph">
      <style:paragraph-properties fo:text-align="justify" fo:line-height="0.3472in"/>
    </style:style>
    <style:style style:name="T18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9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9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9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9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P199" style:parent-style-name="內文" style:list-style-name="LFO24" style:family="paragraph">
      <style:paragraph-properties fo:text-align="justify" fo:line-height="0.3472in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 fo:language="zh" fo:country="TW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新細明體" style:font-name-asian="新細明體" style:font-name-complex="標楷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 fo:language="zh" fo:country="TW"/>
    </style:style>
    <style:style style:name="T209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新細明體" style:font-name-asian="新細明體" style:font-name-complex="標楷體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 fo:language="zh" fo:country="TW"/>
    </style:style>
    <style:style style:name="T213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 fo:language="zh" fo:country="TW"/>
    </style:style>
    <style:style style:name="T216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P224" style:parent-style-name="內文" style:list-style-name="LFO26" style:family="paragraph">
      <style:paragraph-properties fo:text-align="justify" fo:line-height="0.3472in"/>
    </style:style>
    <style:style style:name="T225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新細明體" style:font-name-asian="新細明體" style:font-name-complex="標楷體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font-name-asian="新細明體" style:font-name-complex="標楷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P234" style:parent-style-name="內文" style:list-style-name="LFO26" style:family="paragraph">
      <style:paragraph-properties fo:text-align="justify" fo:line-height="0.3472in"/>
      <style:text-properties style:font-name="標楷體" style:font-name-complex="標楷體" fo:color="#000000" style:letter-kerning="false" fo:font-size="16pt" style:font-size-asian="16pt" style:font-size-complex="16pt"/>
    </style:style>
    <style:style style:name="P235" style:parent-style-name="內文" style:list-style-name="LFO26" style:family="paragraph">
      <style:paragraph-properties fo:text-align="justify" fo:line-height="0.3472in"/>
      <style:text-properties style:font-name="標楷體" style:font-name-complex="標楷體" fo:color="#000000" style:letter-kerning="false" fo:font-size="16pt" style:font-size-asian="16pt" style:font-size-complex="16pt"/>
    </style:style>
    <style:style style:name="P236" style:parent-style-name="內文" style:list-style-name="LFO26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P241" style:parent-style-name="內文" style:list-style-name="LFO24" style:family="paragraph">
      <style:paragraph-properties fo:text-align="justify" fo:line-height="0.3472in"/>
    </style:style>
    <style:style style:name="T242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P256" style:parent-style-name="內文" style:family="paragraph">
      <style:paragraph-properties fo:text-align="justify" fo:line-height="0.3472in" fo:margin-left="1.0888in">
        <style:tab-stops/>
      </style:paragraph-properties>
      <style:text-properties style:font-name="標楷體" style:font-name-complex="標楷體" style:letter-kerning="false" fo:font-size="16pt" style:font-size-asian="16pt" style:font-size-complex="16pt"/>
    </style:style>
    <style:style style:name="P257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258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25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6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261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style:letter-kerning="false" fo:font-size="12pt" style:font-size-asian="12pt" style:font-size-complex="12pt" fo:language="zh" fo:country="TW"/>
    </style:style>
    <style:style style:name="T26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64" style:parent-style-name="預設段落字型" style:family="text">
      <style:text-properties style:font-name="新細明體" style:font-name-asian="新細明體" style:font-name-complex="標楷體" style:letter-kerning="false" fo:font-size="12pt" style:font-size-asian="12pt" style:font-size-complex="12pt"/>
    </style:style>
    <style:style style:name="T26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格式</text:span><text:span text:style-name="T3">一：</text:span><text:span text:style-name="T4">補助民間團體活動經費</text:span></text:p>
      <text:p text:style-name="P5"><text:span text:style-name="T6">臺南市政府衛生局</text:span><text:span text:style-name="T7">　函</text:span></text:p>
      <text:p text:style-name="P8"><text:span text:style-name="T9">地址</text:span><text:span text:style-name="T10">：</text:span><text:span text:style-name="T11">○○○</text:span></text:p>
      <text:p text:style-name="P12"><text:span text:style-name="T13">承辦人</text:span><text:span text:style-name="T14">：○○○</text:span></text:p>
      <text:p text:style-name="P15"><text:span text:style-name="T16">電話</text:span><text:span text:style-name="T17">：○○</text:span><text:span text:style-name="T18">-</text:span><text:span text:style-name="T19">○○○○○○○</text:span></text:p>
      <text:p text:style-name="P20"><text:span text:style-name="T21">電子信箱</text:span><text:span text:style-name="T22">：○○○</text:span><text:span text:style-name="T23">@</text:span><text:span text:style-name="T24">t</text:span><text:span text:style-name="T25">ncghb.gov.tw</text:span></text:p>
      <text:p text:style-name="P26"><text:span text:style-name="T27">發文日期</text:span><text:span text:style-name="T28">：</text:span><text:span text:style-name="T29">中華民國</text:span><text:span text:style-name="T30">○</text:span><text:span text:style-name="T31">年</text:span><text:span text:style-name="T32">○</text:span><text:span text:style-name="T33">月</text:span><text:span text:style-name="T34">○</text:span><text:span text:style-name="T35">日</text:span></text:p>
      <text:p text:style-name="P36"><text:span text:style-name="T37">發文字號</text:span><text:span text:style-name="T38">：○○○</text:span><text:span text:style-name="T39">字第</text:span><text:span text:style-name="T40">○○○○○○○○○○</text:span><text:span text:style-name="T41">號</text:span></text:p>
      <text:p text:style-name="P42"><text:span text:style-name="T43">速別</text:span><text:span text:style-name="T44">：</text:span><text:span text:style-name="T45">普通件</text:span></text:p>
      <text:p text:style-name="P46">密等及解密條件或保密期限：</text:p>
      <text:p text:style-name="P47">附件：</text:p>
      <text:p text:style-name="P48"/>
      <text:p text:style-name="P49"><text:span text:style-name="T50">主旨：</text:span><text:span text:style-name="T51">有關貴會訂於</text:span><text:span text:style-name="T52">○○</text:span><text:span text:style-name="T53">年</text:span><text:span text:style-name="T54">○○</text:span><text:span text:style-name="T55">月</text:span><text:span text:style-name="T56">○○</text:span><text:span text:style-name="T57">日辦理「</text:span><text:span text:style-name="T58">○○○○(活動名稱)</text:span><text:span text:style-name="T59">」一</text:span><text:span text:style-name="T60">案，復如說明，請查照。</text:span></text:p>
      <text:p text:style-name="P61">說明：</text:p>
      <text:list text:style-name="LFO23" text:continue-numbering="true">
        <text:list-item>
          <text:p text:style-name="P62"><text:span text:style-name="T63">復貴</text:span><text:span text:style-name="T64">會</text:span><text:span text:style-name="T65">○○</text:span><text:span text:style-name="T66">年</text:span><text:span text:style-name="T67">○○</text:span><text:span text:style-name="T68">月</text:span><text:span text:style-name="T69">○○</text:span><text:span text:style-name="T70">日</text:span><text:span text:style-name="T71">○○字</text:span><text:span text:style-name="T72">第</text:span><text:span text:style-name="T73">○○○○</text:span><text:span text:style-name="T74">號函。</text:span></text:p>
        </text:list-item>
        <text:list-item>
          <text:p text:style-name="P75"><text:span text:style-name="T76">旨揭活動</text:span><text:span text:style-name="T77">補助</text:span><text:span text:style-name="T78">費用計新臺幣</text:span><text:span text:style-name="T79">○</text:span><text:span text:style-name="T80">萬元整（</text:span><text:span text:style-name="T81">補助</text:span><text:span text:style-name="T82">項目</text:span><text:span text:style-name="T83">：</text:span><text:span text:style-name="T84">○○○○</text:span><text:span text:style-name="T85">），</text:span><text:span text:style-name="T86">請於活動結束後</text:span><text:span text:style-name="T87">○</text:span><text:span text:style-name="T88">週內</text:span><text:span text:style-name="T89">將</text:span><text:span text:style-name="T90">下列文件</text:span><text:span text:style-name="T91">資料函送</text:span><text:span text:style-name="T92">予本局，</text:span><text:span text:style-name="T93">俾利</text:span><text:span text:style-name="T94">辦理經費核銷事宜。</text:span></text:p>
        </text:list-item>
      </text:list>
      <text:list text:style-name="LFO25" text:continue-numbering="true">
        <text:list-item>
          <text:p text:style-name="P95">領據。</text:p>
        </text:list-item>
        <text:list-item>
          <text:p text:style-name="P96">經費收支明細表。</text:p>
        </text:list-item>
        <text:list-item>
          <text:p text:style-name="P97">成果相關資料。</text:p>
        </text:list-item>
        <text:list-item>
          <text:p text:style-name="P98"><text:span text:style-name="T99">貴協會</text:span><text:span text:style-name="T100">之存</text:span><text:span text:style-name="T101">摺</text:span><text:span text:style-name="T102">影本。</text:span></text:p>
        </text:list-item>
      </text:list>
      <text:list text:style-name="LFO23" text:continue-numbering="true">
        <text:list-item>
          <text:p text:style-name="P103"><text:span text:style-name="T104">另，</text:span><text:span text:style-name="T105">請</text:span><text:span text:style-name="T106">於</text:span><text:span text:style-name="T107">經費結報時，所檢附之</text:span><text:span text:style-name="T108">「</text:span><text:span text:style-name="T109">經費</text:span><text:span text:style-name="T110">收支明細表」應詳列支出用途及全部實支經費總額，同一案件由二個以上機關</text:span><text:span text:style-name="T111">合辦或</text:span><text:span text:style-name="T112">補(捐)</text:span><text:span text:style-name="T113">助者，應列明各機關實際</text:span><text:span text:style-name="T114">合辦或</text:span><text:span text:style-name="T115">補(捐)助之項目及金額。如</text:span><text:span text:style-name="T116">有隱匿不實或造假情事，本局將撤銷該案件，並收回已撥付款項，併予敘</text:span><text:span text:style-name="T117">明。</text:span></text:p>
        </text:list-item>
      </text:list>
      <text:p text:style-name="P118"><text:span text:style-name="T119">正本：</text:span><text:span text:style-name="T120">○○○</text:span><text:span text:style-name="T121">協會</text:span></text:p>
      <text:p text:style-name="P122"><text:span text:style-name="T123">副本：</text:span><text:span text:style-name="T124">○○○議員服務處</text:span><text:span text:style-name="T125">、</text:span><text:span text:style-name="T126">本局綜合企劃科</text:span></text:p>
      <text:p text:style-name="P127"/>
      <text:p text:style-name="P128"/>
      <text:soft-page-break/>
      <text:p text:style-name="P129">格式二：與民間團體合辦活動</text:p>
      <text:p text:style-name="P130"><text:span text:style-name="T131">臺南市政府衛生局</text:span><text:span text:style-name="T132">　函</text:span></text:p>
      <text:p text:style-name="P133"><text:span text:style-name="T134">地址</text:span><text:span text:style-name="T135">：○○○</text:span></text:p>
      <text:p text:style-name="P136"><text:span text:style-name="T137">承辦人</text:span><text:span text:style-name="T138">：○○○</text:span></text:p>
      <text:p text:style-name="P139"><text:span text:style-name="T140">電話</text:span><text:span text:style-name="T141">：○○</text:span><text:span text:style-name="T142">-</text:span><text:span text:style-name="T143">○○○○○○○</text:span></text:p>
      <text:p text:style-name="P144"><text:span text:style-name="T145">電子信箱</text:span><text:span text:style-name="T146">：○○○</text:span><text:span text:style-name="T147">@</text:span><text:span text:style-name="T148">t</text:span><text:span text:style-name="T149">ncghb.gov.tw</text:span></text:p>
      <text:p text:style-name="P150"><text:span text:style-name="T151">發文日期</text:span><text:span text:style-name="T152">：</text:span><text:span text:style-name="T153">中華民國</text:span><text:span text:style-name="T154">○</text:span><text:span text:style-name="T155">年</text:span><text:span text:style-name="T156">○</text:span><text:span text:style-name="T157">月</text:span><text:span text:style-name="T158">○</text:span><text:span text:style-name="T159">日</text:span></text:p>
      <text:p text:style-name="P160"><text:span text:style-name="T161">發文字號</text:span><text:span text:style-name="T162">：○○○</text:span><text:span text:style-name="T163">字第</text:span><text:span text:style-name="T164">○○○○○○○○○○</text:span><text:span text:style-name="T165">號</text:span></text:p>
      <text:p text:style-name="P166"><text:span text:style-name="T167">速別</text:span><text:span text:style-name="T168">：</text:span><text:span text:style-name="T169">普通件</text:span></text:p>
      <text:p text:style-name="P170">密等及解密條件或保密期限：</text:p>
      <text:p text:style-name="P171">附件：</text:p>
      <text:p text:style-name="P172"/>
      <text:p text:style-name="P173"><text:span text:style-name="T174">主旨：</text:span><text:span text:style-name="T175">有關貴會訂於</text:span><text:span text:style-name="T176">○○</text:span><text:span text:style-name="T177">年</text:span><text:span text:style-name="T178">○○</text:span><text:span text:style-name="T179">月</text:span><text:span text:style-name="T180">○○</text:span><text:span text:style-name="T181">日辦理「</text:span><text:span text:style-name="T182">○○○○(活動名稱)</text:span><text:span text:style-name="T183">」一</text:span><text:span text:style-name="T184">案，復如說明，請查照。</text:span></text:p>
      <text:p text:style-name="P185">說明：</text:p>
      <text:list text:style-name="LFO24" text:continue-numbering="true">
        <text:list-item>
          <text:p text:style-name="P186"><text:span text:style-name="T187">復貴</text:span><text:span text:style-name="T188">會</text:span><text:span text:style-name="T189">○○</text:span><text:span text:style-name="T190">年</text:span><text:span text:style-name="T191">○○</text:span><text:span text:style-name="T192">月</text:span><text:span text:style-name="T193">○○</text:span><text:span text:style-name="T194">日</text:span><text:span text:style-name="T195">○○字</text:span><text:span text:style-name="T196">第</text:span><text:span text:style-name="T197">○○○○</text:span><text:span text:style-name="T198">號函。</text:span></text:p>
        </text:list-item>
        <text:list-item>
          <text:p text:style-name="P199"><text:span text:style-name="T200">旨揭活動</text:span><text:span text:style-name="T201">合辦</text:span><text:span text:style-name="T202">費用計新臺幣</text:span><text:span text:style-name="T203">○</text:span><text:span text:style-name="T204">萬元整（</text:span><text:span text:style-name="T205">合辦</text:span><text:span text:style-name="T206">項目</text:span><text:span text:style-name="T207">：</text:span><text:span text:style-name="T208">○○○○</text:span><text:span text:style-name="T209">）</text:span><text:span text:style-name="T210">，</text:span><text:span text:style-name="T211">請於活動開始</text:span><text:span text:style-name="T212">○日</text:span><text:span text:style-name="T213">前將估價單傳送本局，並</text:span><text:span text:style-name="T214">於活動結束後</text:span><text:span text:style-name="T215">○</text:span><text:span text:style-name="T216">日</text:span><text:span text:style-name="T217">內</text:span><text:span text:style-name="T218">將</text:span><text:span text:style-name="T219">下列文件</text:span><text:span text:style-name="T220">資料函送</text:span><text:span text:style-name="T221">本局，</text:span><text:span text:style-name="T222">俾以</text:span><text:span text:style-name="T223">辦理經費核銷事宜。</text:span></text:p>
        </text:list-item>
      </text:list>
      <text:list text:style-name="LFO26" text:continue-numbering="true">
        <text:list-item>
          <text:p text:style-name="P224"><text:span text:style-name="T225">收據或發票(抬頭</text:span><text:span text:style-name="T226">應</text:span><text:span text:style-name="T227">為</text:span><text:span text:style-name="T228">「</text:span><text:span text:style-name="T229">臺南市政府</text:span><text:span text:style-name="T230">衛</text:span><text:span text:style-name="T231">生局</text:span><text:span text:style-name="T232">」</text:span><text:span text:style-name="T233">)。</text:span></text:p>
        </text:list-item>
        <text:list-item>
          <text:p text:style-name="P234">經費收支明細表。</text:p>
        </text:list-item>
        <text:list-item>
          <text:p text:style-name="P235">成果相關資料。</text:p>
        </text:list-item>
        <text:list-item>
          <text:p text:style-name="P236"><text:span text:style-name="T237">廠商</text:span><text:span text:style-name="T238">之</text:span><text:span text:style-name="T239">存摺影本</text:span><text:span text:style-name="T240">。</text:span></text:p>
        </text:list-item>
      </text:list>
      <text:list text:style-name="LFO24" text:continue-numbering="true">
        <text:list-item>
          <text:p text:style-name="P241"><text:span text:style-name="T242">另，</text:span><text:span text:style-name="T243">請</text:span><text:span text:style-name="T244">於經費</text:span><text:span text:style-name="T245">結報時，</text:span><text:span text:style-name="T246">所檢附之「</text:span><text:span text:style-name="T247">經費</text:span><text:span text:style-name="T248">收支明細表」應詳列支出用途及全部實支經費總額，同一案件由二個以上機關</text:span><text:span text:style-name="T249">合</text:span><text:span text:style-name="T250">辦</text:span><text:span text:style-name="T251">或補(捐)助者，應列明各機關實際</text:span><text:span text:style-name="T252">合</text:span><text:span text:style-name="T253">辦或補(捐)助之項目及金額。</text:span><text:span text:style-name="T254">如有隱匿不實或造假情事，本局將撤銷該案件，並收回已撥付款項，併予敘</text:span><text:span text:style-name="T255">明。</text:span></text:p>
        </text:list-item>
      </text:list>
      <text:p text:style-name="P256"/>
      <text:p text:style-name="P257"><text:span text:style-name="T258">正本：</text:span><text:span text:style-name="T259">○○○</text:span><text:span text:style-name="T260">協會</text:span></text:p>
      <text:p text:style-name="P261"><text:span text:style-name="T262">副本：</text:span><text:span text:style-name="T263">○○○議員服務處</text:span><text:span text:style-name="T264">、</text:span><text:span text:style-name="T265">本局綜合企劃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?" svg:font-family="?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標楷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標楷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壹" style:display-name="壹" style:family="paragraph" style:parent-style-name="內文">
      <style:paragraph-properties fo:margin-top="0in" fo:margin-bottom="0in"/>
      <style:text-properties style:font-name="Times New Roman" style:font-name-asian="新細明體" fo:font-weight="bold" style:font-weight-asian="bold" style:font-weight-complex="bold" style:font-size-complex="14pt" fo:hyphenate="false"/>
    </style:style>
    <style:style style:name="章" style:display-name="章" style:family="paragraph" style:parent-style-name="內文">
      <style:paragraph-properties fo:text-align="justify" fo:margin-top="0in" fo:margin-bottom="0in"/>
      <style:text-properties style:font-name="Times New Roman" style:font-name-asian="新細明體" fo:font-weight="bold" style:font-weight-asian="bold" style:font-weight-complex="bold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日期字元" style:display-name="日期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內容" style:display-name="內容" style:family="paragraph" style:parent-style-name="內文">
      <style:paragraph-properties fo:text-align="justify" fo:margin-top="0in" fo:margin-bottom="0in" style:line-height-at-least="0.2916in" fo:text-indent="0.1388in"/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本文">
      <style:paragraph-properties fo:text-align="center" fo:margin-bottom="0in"/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7" style:display-name=" 字元 字元7" style:family="text">
      <style:text-properties style:font-name-complex="Times New Roman" style:letter-kerning="tru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2pt" style:font-size-asian="12pt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Arial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complex="標楷體" fo:font-weight="bold" style:font-weight-asian="bold" style:font-weight-complex="bold" fo:color="#000000" fo:font-size="22pt" style:font-size-asian="22pt" style:font-size-complex="22pt" fo:hyphenate="false"/>
    </style:style>
    <style:style style:name="本文2字元" style:display-name="本文 2 字元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22pt" style:font-size-asian="22pt" style:font-size-complex="2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top="0in"/>
      <style:text-properties style:font-name="標楷體" style:font-name-complex="標楷體" fo:font-size="20pt" style:font-size-asian="20pt" style:font-size-complex="20pt" fo:hyphenate="false"/>
    </style:style>
    <style:style style:name="本文3字元" style:display-name="本文 3 字元" style:family="text">
      <style:text-properties style:font-name="標楷體" style:font-name-asian="標楷體" style:font-name-complex="標楷體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justify" style:vertical-align="top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justify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標楷體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textalian1" style:display-name="textalian1" style:family="text">
      <style:text-properties style:font-name-complex="Times New Roman"/>
    </style:style>
    <style:style style:name="colorfont21" style:display-name="colorfont21" style:family="text">
      <style:text-properties style:font-name="?" style:font-name-complex="?" fo:color="#0000FF" fo:font-size="10pt" style:font-size-asian="10pt" style:font-size-complex="10pt" style:language-asian="zh" style:country-asian="TW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font-name-complex="Calibri" fo:font-size="12pt" style:font-size-asian="12pt" style:font-size-complex="12pt" fo:hyphenate="false"/>
    </style:style>
    <style:style style:name="subjectclassname1" style:display-name="subjectclassname1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 fo:language="en" fo:country="US"/>
    </style:style>
    <style:style style:name="WW_CharLFO6LVL1" style:family="text">
      <style:text-properties style:font-name-complex="標楷體" fo:language="en" fo:country="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標楷體" fo:language="en" fo:country="US"/>
    </style:style>
    <style:style style:name="WW_CharLFO9LVL1" style:family="text">
      <style:text-properties style:font-name-complex="標楷體" fo:language="en" fo:country="US"/>
    </style:style>
    <style:style style:name="WW_CharLFO10LVL1" style:family="text">
      <style:text-properties style:font-name-complex="標楷體" fo:language="en" fo:country="US"/>
    </style:style>
    <style:style style:name="WW_CharLFO11LVL1" style:family="text">
      <style:text-properties style:font-name-complex="標楷體" fo:language="en" fo:country="US"/>
    </style:style>
    <style:style style:name="WW_CharLFO12LVL1" style:family="text">
      <style:text-properties style:font-name-complex="標楷體" fo:language="en" fo:country="US"/>
    </style:style>
    <style:style style:name="WW_CharLFO13LVL1" style:family="text">
      <style:text-properties style:font-name-complex="標楷體"/>
    </style:style>
    <style:style style:name="WW_CharLFO14LVL1" style:family="text">
      <style:text-properties style:font-name-complex="標楷體" fo:language="en" fo:country="US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標楷體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-complex="標楷體"/>
    </style:style>
    <style:style style:name="WW_CharLFO19LVL1" style:family="text">
      <style:text-properties style:font-name-complex="標楷體"/>
    </style:style>
    <style:style style:name="WW_CharLFO20LVL1" style:family="text">
      <style:text-properties style:font-name-complex="標楷體"/>
    </style:style>
    <style:style style:name="WW_CharLFO2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0888in" text:min-label-width="0.5in" text:list-level-position-and-space-mode="label-alignment">
          <style:list-level-label-alignment text:label-followed-by="listtab" fo:margin-left="1.5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0888in" text:min-label-width="0.5in" text:list-level-position-and-space-mode="label-alignment">
          <style:list-level-label-alignment text:label-followed-by="listtab" fo:margin-left="1.5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衛生局○○科標準作業書</dc:title>
    <dc:subject/>
    <meta:initial-creator>user</meta:initial-creator>
    <dc:creator>施瑋筑</dc:creator>
    <meta:creation-date>2022-02-23T02:51:00Z</meta:creation-date>
    <dc:date>2022-02-23T02:51:00Z</dc:date>
    <meta:print-date>2019-08-22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