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bullet text:level="1" text:style-name="WW_CharLFO7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list-format-name="NLF1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list-format-name="NLF1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left="-0.196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BFBFBF" style:font-size-complex="12pt"/>
    </style:style>
    <style:style style:name="P6" style:parent-style-name="內文" style:family="paragraph">
      <style:paragraph-properties style:snap-to-layout-grid="false" fo:margin-top="0.125in" fo:margin-left="-0.196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BFBFBF" style:font-size-complex="12pt"/>
    </style:style>
    <style:style style:name="P9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8pt" style:font-size-asian="18pt" style:font-size-complex="12pt"/>
    </style:style>
    <style:style style:name="P10" style:parent-style-name="內文" style:family="paragraph">
      <style:paragraph-properties style:snap-to-layout-grid="false" fo:margin-left="-0.196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17" style:family="table-column">
      <style:table-column-properties style:column-width="0.6201in"/>
    </style:style>
    <style:style style:name="TableColumn18" style:family="table-column">
      <style:table-column-properties style:column-width="1.0305in"/>
    </style:style>
    <style:style style:name="TableColumn19" style:family="table-column">
      <style:table-column-properties style:column-width="0.1583in"/>
    </style:style>
    <style:style style:name="TableColumn20" style:family="table-column">
      <style:table-column-properties style:column-width="1.8222in"/>
    </style:style>
    <style:style style:name="TableColumn21" style:family="table-column">
      <style:table-column-properties style:column-width="0.1131in"/>
    </style:style>
    <style:style style:name="TableColumn22" style:family="table-column">
      <style:table-column-properties style:column-width="0.2298in"/>
    </style:style>
    <style:style style:name="TableColumn23" style:family="table-column">
      <style:table-column-properties style:column-width="0.0097in"/>
    </style:style>
    <style:style style:name="TableColumn24" style:family="table-column">
      <style:table-column-properties style:column-width="0.5645in"/>
    </style:style>
    <style:style style:name="TableColumn25" style:family="table-column">
      <style:table-column-properties style:column-width="0.3187in"/>
    </style:style>
    <style:style style:name="TableColumn26" style:family="table-column">
      <style:table-column-properties style:column-width="0.0305in"/>
    </style:style>
    <style:style style:name="TableColumn27" style:family="table-column">
      <style:table-column-properties style:column-width="0.8145in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1.2743in"/>
    </style:style>
    <style:style style:name="Table16" style:family="table">
      <style:table-properties style:width="7.3805in" fo:margin-left="0in" table:align="center"/>
    </style:style>
    <style:style style:name="TableRow30" style:family="table-row">
      <style:table-row-properties style:min-row-height="0.3729in" fo:keep-together="always"/>
    </style:style>
    <style:style style:name="TableCell31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Row40" style:family="table-row">
      <style:table-row-properties style:min-row-height="0.2472in" fo:keep-together="always"/>
    </style:style>
    <style:style style:name="TableCell4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Row51" style:family="table-row">
      <style:table-row-properties style:min-row-height="0.2729in" fo:keep-together="always"/>
    </style:style>
    <style:style style:name="TableCell5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Row58" style:family="table-row">
      <style:table-row-properties style:min-row-height="0.268in" fo:keep-together="always"/>
    </style:style>
    <style:style style:name="TableCell5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2pt"/>
    </style:style>
    <style:style style:name="P61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222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2923in" fo:keep-together="always"/>
    </style:style>
    <style:style style:name="P7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2pt"/>
    </style:style>
    <style:style style:name="P74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P77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Row80" style:family="table-row">
      <style:table-row-properties style:min-row-height="0.6437in" fo:keep-together="always"/>
    </style:style>
    <style:style style:name="P8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P84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5986in" fo:keep-together="always"/>
    </style:style>
    <style:style style:name="P9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P103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Row104" style:family="table-row">
      <style:table-row-properties style:min-row-height="0.4916in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Row109" style:family="table-row">
      <style:table-row-properties style:min-row-height="1.852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222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 fo:line-height="0.2222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0.2222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paragraph-properties fo:text-align="center" fo:line-height="0.2222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1pt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9" style:family="table-row">
      <style:table-row-properties style:min-row-height="1.1111in" fo:keep-together="always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222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P1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P1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P1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2222in" fo:margin-left="1.540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fo:line-height="0.2222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2pt" fo:background-color="#FFFF00"/>
    </style:style>
    <style:style style:name="P199" style:parent-style-name="內文" style:family="paragraph">
      <style:paragraph-properties style:snap-to-layout-grid="false" fo:text-align="justify" fo:line-height="0.2222in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01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2pt"/>
    </style:style>
    <style:style style:name="P204" style:parent-style-name="內文" style:family="paragraph">
      <style:paragraph-properties fo:line-height="0.2222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Row210" style:family="table-row">
      <style:table-row-properties style:min-row-height="1.1111in" fo:keep-together="always"/>
    </style:style>
    <style:style style:name="P211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2pt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2pt"/>
    </style:style>
    <style:style style:name="P214" style:parent-style-name="內文" style:family="paragraph">
      <style:paragraph-properties style:snap-to-layout-grid="false" fo:text-align="justify" fo:line-height="0.2222in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2pt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2pt"/>
    </style:style>
    <style:style style:name="P22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2pt"/>
    </style:style>
    <style:style style:name="P221" style:parent-style-name="內文" style:family="paragraph">
      <style:paragraph-properties fo:text-align="justify" fo:line-height="0.2083in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/>
    </style:style>
    <style:style style:name="P224" style:parent-style-name="內文" style:family="paragraph">
      <style:paragraph-properties fo:text-align="justify" fo:line-height="0.2083in" fo:margin-left="0.1805in" fo:text-indent="-0.180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DFKaiShu-SB-Estd-BF" fo:font-weight="bold" style:font-weight-asian="bold" fo:color="#0D0D0D" style:letter-kerning="false" fo:font-size="11pt" style:font-size-asian="11pt" style:font-size-complex="12pt"/>
    </style:style>
    <style:style style:name="T227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DFKaiShu-SB-Estd-BF" fo:font-weight="bold" style:font-weight-asian="bold" fo:color="#0D0D0D" style:letter-kerning="false" fo:font-size="11pt" style:font-size-asian="11pt" style:font-size-complex="12pt"/>
    </style:style>
    <style:style style:name="P229" style:parent-style-name="內文" style:family="paragraph">
      <style:paragraph-properties fo:text-align="justify" fo:line-height="0.2083in"/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/>
    </style:style>
    <style:style style:name="P230" style:parent-style-name="內文" style:family="paragraph">
      <style:paragraph-properties fo:text-align="justify" fo:line-height="0.2083in"/>
      <style:text-properties style:font-name="標楷體" style:font-name-asian="標楷體" style:font-name-complex="DFKaiShu-SB-Estd-BF" fo:font-weight="bold" style:font-weight-asian="bold" fo:color="#FF0000" style:letter-kerning="false" fo:font-size="11pt" style:font-size-asian="11pt"/>
    </style:style>
    <style:style style:name="P231" style:parent-style-name="內文" style:family="paragraph">
      <style:paragraph-properties style:snap-to-layout-grid="false" fo:text-align="justify" fo:margin-left="-0.1881in" fo:margin-right="-0.254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fo:font-size="10.5pt" style:font-size-asian="10.5pt" style:font-size-complex="10.5pt"/>
    </style:style>
    <style:style style:name="T2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238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239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240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241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242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243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244" style:parent-style-name="預設段落字型" style:family="text">
      <style:text-properties style:font-name="標楷體" style:font-name-asian="標楷體" style:font-name-complex="DFKaiShu-SB-Estd-BF" style:letter-kerning="false" fo:font-size="10.5pt" style:font-size-asian="10.5pt" style:font-size-complex="10.5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248" style:parent-style-name="內文" style:family="paragraph">
      <style:paragraph-properties style:snap-to-layout-grid="false" fo:text-align="justify" fo:margin-left="-0.1881in" fo:margin-right="-0.2548in">
        <style:tab-stops/>
      </style:paragraph-properties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justify" fo:margin-left="-0.1881in" fo:margin-right="-0.254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應徵代碼:<text:s/></text:span><text:span text:style-name="T5">（必填）</text:span></text:p>
      <text:p text:style-name="P6"><text:span text:style-name="T7">面試編號：</text:span><text:span text:style-name="T8">（至現場由主辦單位填寫）</text:span></text:p>
      <text:p text:style-name="P9">115年度大專青年學生公部門暑期工讀計畫</text:p>
      <text:p text:style-name="P10"><text:span text:style-name="T11">＊僅能報名一個應徵代碼</text:span><text:span text:style-name="T12"><text:s/></text:span><text:span text:style-name="T13"><text:s text:c="3"/></text:span><text:span text:style-name="T14"><text:s text:c="7"/>暑期</text:span><text:span text:style-name="T15">人力招募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內文"/>
          </table:table-cell>
          <table:table-cell table:style-name="TableCell32">
            <text:p text:style-name="P33">姓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出生日期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<text:s text:c="4"/>年 <text:s text:c="3"/>月 <text:s text:c="3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身分證字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性別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>□男 <text:s text:c="3"/>□女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聯絡地址</text:p>
          </table:table-cell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基本</text:p>
            <text:p text:style-name="P61">資料</text:p>
          </table:table-cell>
          <table:table-cell table:style-name="TableCell62" table:number-rows-spanned="2">
            <text:p text:style-name="P63">聯絡電話</text:p>
          </table:table-cell>
          <table:table-cell table:style-name="TableCell64" table:number-columns-spanned="5">
            <text:p text:style-name="P65">電話：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 table:number-rows-spanned="2">
            <text:p text:style-name="P67">電子信箱</text:p>
          </table:table-cell>
          <table:covered-table-cell/>
          <table:table-cell table:style-name="TableCell68" table:number-columns-spanned="4">
            <text:p text:style-name="P69"><text:span text:style-name="T70">□有</text:span><text:span text:style-name="T71"><text:s text:c="19"/></text:span>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5">
            <text:p text:style-name="P76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table-cell table:style-name="TableCell78" table:number-columns-spanned="4">
            <text:p text:style-name="P79">□無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應徵用人</text:p>
            <text:p text:style-name="P84">單位名稱及地點</text:p>
          </table:table-cell>
          <table:table-cell table:style-name="TableCell85" table:number-columns-spanned="11">
            <text:p text:style-name="P86"><text:span text:style-name="T87">單位</text:span><text:span text:style-name="T88">名稱：</text:span><text:span text:style-name="T89">＿　　　　　</text:span><text:span text:style-name="T90"><text:s text:c="3"/></text:span><text:span text:style-name="T91">　　　　　　　　</text:span></text:p>
            <text:p text:style-name="P92"><text:span text:style-name="T93">工作地點：</text:span><text:span text:style-name="T94">＿　　　　　　</text:span><text:span text:style-name="T95"><text:s/></text:span><text:span text:style-name="T96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就讀學校</text:p>
          </table:table-cell>
          <table:table-cell table:style-name="TableCell101" table:number-columns-spanned="11">
            <text:p text:style-name="P102">學校名稱： <text:s text:c="14"/></text:p>
            <text:p text:style-name="P103">科系所：<text:s text:c="16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專長</text:p>
          </table:table-cell>
          <table:table-cell table:style-name="TableCell107" table:number-columns-spanned="12">
            <text:p text:style-name="P108">請就報名簡章用人單位所需專長依實填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/>
            <text:p text:style-name="P112"/>
            <text:p text:style-name="P113"><text:span text:style-name="T114">（身分證影本</text:span><text:span text:style-name="T115">正面</text:span><text:span text:style-name="T116">黏貼處）</text:span></text:p>
            <text:p text:style-name="P117">請浮貼</text:p>
          </table:table-cell>
          <table:covered-table-cell/>
          <table:covered-table-cell/>
          <table:table-cell table:style-name="TableCell118" table:number-columns-spanned="2">
            <text:p text:style-name="P119"/>
            <text:p text:style-name="P120"/>
            <text:p text:style-name="P121"><text:span text:style-name="T122">（身分證影本</text:span><text:span text:style-name="T123">背面</text:span><text:span text:style-name="T124">黏貼處）</text:span></text:p>
            <text:p text:style-name="P125"><text:span text:style-name="T126">請浮貼</text:span></text:p>
          </table:table-cell>
          <table:covered-table-cell/>
          <table:table-cell table:style-name="TableCell127" table:number-columns-spanned="6">
            <text:p text:style-name="P128"/>
            <text:p text:style-name="P129"/>
            <text:p text:style-name="P130"><text:span text:style-name="T131">（</text:span><text:span text:style-name="T132">學生</text:span><text:span text:style-name="T133">證影本</text:span><text:span text:style-name="T134">正</text:span><text:span text:style-name="T135">面</text:span><text:span text:style-name="T136">黏貼處）</text:span></text:p>
            <text:p text:style-name="P137">請浮貼</text:p>
            <text:p text:style-name="P138"><text:span text:style-name="T139"><draw:custom-shape svg:x="0.14097in" svg:y="0.18056in" svg:width="3.40486in" svg:height="0.44028in" draw:z-index="251659264" draw:id="id0" draw:style-name="a0" draw:name="矩形 2" text:anchor-type="paragraph"><svg:title/><svg:desc/><text:p text:style-name="P140">檢附在學證明文件（經學校蓋章）者</text:p><text:p text:style-name="P141"><text:span text:style-name="T142">若為A4大小，</text:span><text:span text:style-name="T143">請訂</text:span><text:span text:style-name="T144">於本</text:span><text:span text:style-name="T145">報名表後面。</text:span></text:p><draw:enhanced-geometry draw:type="non-primitive" svg:viewBox="0 0 21600 21600" draw:enhanced-path="M 0 0 L 21600 0 21600 21600 0 21600 Z N"/></draw:custom-shape></text:span></text:p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  <text:p text:style-name="P150"/>
            <text:p text:style-name="P151"><text:span text:style-name="T152">（</text:span><text:span text:style-name="T153">學生</text:span><text:span text:style-name="T154">證影本</text:span><text:span text:style-name="T155">背面</text:span><text:span text:style-name="T156">黏貼處）</text:span></text:p>
            <text:p text:style-name="P157"><text:span text:style-name="T158">請浮貼</text:span></text:p>
          </table:table-cell>
          <table:covered-table-cell/>
        </table:table-row>
        <table:table-row table:style-name="TableRow159">
          <table:table-cell table:style-name="TableCell160" table:number-columns-spanned="12" table:number-rows-spanned="2">
            <text:p text:style-name="P161"><text:span text:style-name="T162">審查內容:</text:span><text:span text:style-name="T163">（由</text:span><text:span text:style-name="T164">主辦</text:span><text:span text:style-name="T165">單位</text:span><text:span text:style-name="T166">填寫）</text:span></text:p>
            <text:p text:style-name="P167">1.是否設籍本市(查看身分證)</text:p>
            <text:p text:style-name="P168">2.是否符合在學學生身分(查看學生證)</text:p>
            <text:p text:style-name="P169">審查結果<text:s text:c="6"/></text:p>
            <text:p text:style-name="P170">□符合</text:p>
            <text:p text:style-name="P171"><text:span text:style-name="T172">□符合</text:span><text:span text:style-name="T173">，須補件：</text:span><text:span text:style-name="T174">□</text:span><text:span text:style-name="T175">學生證影本　</text:span><text:span text:style-name="T176">□</text:span><text:span text:style-name="T177">身分證影本</text:span><text:span text:style-name="T178">　</text:span></text:p>
            <text:p text:style-name="P179"><text:span text:style-name="T180">□</text:span><text:span text:style-name="T181">在學證明文件(經學校蓋章且註明「年級」)</text:span><text:span text:style-name="T182">□</text:span><text:span text:style-name="T183">其他　　 <text:s text:c="7"/></text:span></text:p>
            <text:p text:style-name="P184"><text:span text:style-name="T185">□不符合，原因：</text:span><text:span text:style-name="T186">□</text:span><text:span text:style-name="T187">未設籍本市 <text:s/></text:span><text:span text:style-name="T188">□</text:span><text:span text:style-name="T189">未在學 <text:s/></text:span><text:span text:style-name="T190">□</text:span><text:span text:style-name="T191">非本計畫對象</text:span><text:span text:style-name="T192"><text:s text:c="2"/></text:span><text:span text:style-name="T193">□</text:span><text:span text:style-name="T194">其他　　　　</text:span><text:span text:style-name="T195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可否參與面試</text:span></text:p>
            <text:p text:style-name="P199"><text:span text:style-name="T200">（由</text:span><text:span text:style-name="T201">用人單位</text:span><text:span text:style-name="T202">填寫）</text:span></text:p>
            <text:p text:style-name="P203">□可</text:p>
            <text:p text:style-name="P204"><text:span text:style-name="T205">□</text:span><text:span text:style-name="T206">不可</text:span><text:span text:style-name="T207">-</text:span><text:span text:style-name="T208">□</text:span><text:span text:style-name="T209">102(含)年起已獲本計畫進用</text:span></text:p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面試結果</text:p>
            <text:p text:style-name="P214"><text:span text:style-name="T215">（由</text:span><text:span text:style-name="T216">用人單位</text:span><text:span text:style-name="T217">填寫）</text:span></text:p>
            <text:p text:style-name="P218">□錄取</text:p>
            <text:p text:style-name="P219">□備取</text:p>
            <text:p text:style-name="P220">□不錄取</text:p>
          </table:table-cell>
        </table:table-row>
      </table:table>
      <text:p text:style-name="P221"><text:span text:style-name="T222">1.</text:span><text:span text:style-name="T223">本專案僅限報名一個【應徵代碼】，不得有重複報名面試之情事。</text:span></text:p>
      <text:p text:style-name="P224"><text:span text:style-name="T225">2.</text:span><text:span text:style-name="T226">招募人力以設籍本市者為限，如有虛偽不實情事及</text:span><text:span text:style-name="T227">重複報考</text:span><text:span text:style-name="T228">，除取消錄取資格外，並應負相關法律責任。</text:span></text:p>
      <text:p text:style-name="P229">3.務必填上應徵代碼。</text:p>
      <text:p text:style-name="P230">4.自102(含)年起已獲本計畫進用之學生不得報名面試。</text:p>
      <text:p text:style-name="P231"><draw:frame draw:z-index="251661312" draw:style-name="a1" draw:name="圖片 3" text:anchor-type="paragraph" svg:x="1.71181in" svg:y="0.175in" svg:width="5.77361in" svg:height="0.50417in" style:rel-width="scale" style:rel-height="scale"><draw:image xlink:href="media/image1.emf" xlink:type="simple" xlink:show="embed" xlink:actuate="onLoad"/><svg:title/><svg:desc/></draw:frame><text:span text:style-name="T232"><draw:custom-shape svg:x="-0.14028in" svg:y="0.29583in" svg:width="7.35556in" svg:height="0.65208in" draw:z-index="251660288" draw:id="id1" draw:style-name="a2" draw:name="矩形 1" text:anchor-type="paragraph"><svg:title/><svg:desc/><text:p text:style-name="P233"><text:span text:style-name="T234">＊</text:span><text:span text:style-name="T235">報考人</text:span></text:p><text:p text:style-name="P236"><text:span text:style-name="T237">□</text:span><text:span text:style-name="T238">同意 <text:s text:c="3"/>將上述</text:span><text:span text:style-name="T239">個人資料登錄台灣就業通</text:span><text:span text:style-name="T240">（</text:span><text:span text:style-name="T241">http://www.taiwanjobs.gov.tw/</text:span><text:span text:style-name="T242">）</text:span><text:span text:style-name="T243"><text:line-break/>□</text:span><text:span text:style-name="T244">不同意</text:span></text:p><draw:enhanced-geometry draw:type="non-primitive" svg:viewBox="0 0 21600 21600" draw:enhanced-path="M 0 0 L 21600 0 21600 21600 0 21600 Z N"/></draw:custom-shape></text:span><text:span text:style-name="T245">填表人(簽章)</text:span><text:span text:style-name="T246">：</text:span><text:span text:style-name="T247"><text:s text:c="13"/></text:span></text:p>
      <text:p text:style-name="P248"/>
      <text:p text:style-name="P249"><text:span text:style-name="T250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s_down02_8pt1" style:display-name="s_down02_8pt1" style:family="text">
      <style:text-properties style:font-name="Arial" style:font-name-complex="Arial" fo:font-style="normal" style:font-style-asian="normal" style:font-style-complex="normal" fo:font-variant="normal" style:text-line-through-type="none" fo:color="#DEDEDE" fo:font-size="9.5pt" style:font-size-asian="9.5pt" style:font-size-complex="9.5pt" style:text-underline-type="none"/>
    </style:style>
    <style:style style:name="表格文字" style:display-name="表格文字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表格項目" style:display-name="表格項目" style:family="paragraph" style:parent-style-name="內文">
      <style:paragraph-properties style:snap-to-layout-grid="false" fo:text-align="start"/>
      <style:text-properties style:font-name="標楷體" style:font-name-asian="標楷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/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E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bold" style:font-weight-asian="bold" style:use-window-font-color="true"/>
    </style:style>
    <style:style style:name="WW_CharLFO2LVL1" style:family="text">
      <style:text-properties fo:color="#000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Wingdings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bullet text:level="1" text:style-name="WW_CharLFO7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list-format-name="NLF1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list-format-name="NLF1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5513in" fo:margin-bottom="0.1847in" fo:margin-right="0.393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義連 周</dc:creator>
    <meta:creation-date>2026-04-30T08:35:00Z</meta:creation-date>
    <dc:date>2026-04-30T08:35:00Z</dc:date>
    <meta:print-date>2026-04-30T07:35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381" meta:character-count="749" meta:row-count="60" meta:non-whitespace-character-count="425"/>
  </office:meta>
</office:document-meta>
</file>