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0.6256666666667cm" style:use-optimal-column-width="true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臺南市健康醫院通過認證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醫院層級</text:p>
          </table:table-cell>
          <table:table-cell office:value-type="string" table:style-name="ce3">
            <text:p>醫事機構名稱</text:p>
          </table:table-cell>
          <table:table-cell office:value-type="string" table:number-columns-spanned="2" table:number-rows-spanned="1" table:style-name="ce4">
            <text:p>健康醫院認證效期(起迄)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5">
            <text:p>醫學中心</text:p>
          </table:table-cell>
          <table:table-cell office:value-type="string" table:style-name="ce3">
            <text:p>國立成功大學醫學院附設醫院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奇美醫療財團法人奇美醫院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7" table:style-name="ce5">
            <text:p>區域醫院</text:p>
          </table:table-cell>
          <table:table-cell office:value-type="string" table:style-name="ce3">
            <text:p>衛生福利部臺南醫院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衛生福利部嘉南療養院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台南市立醫院(委託秀傳醫療社團法人經營)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台灣基督長老教會新樓醫療財團法人麻豆新樓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台灣基督長老教會新樓醫療財團法人台南新樓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奇美醫療財團法人柳營奇美醫院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臺南市立安南醫院-委託中國醫藥大學興建經營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8" table:style-name="ce5">
            <text:p>地區醫院</text:p>
          </table:table-cell>
          <table:table-cell office:value-type="string" table:style-name="ce3">
            <text:p>衛生福利部胸腔病院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奇美醫療財團法人佳里奇美醫院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衛生福利部新營醫院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衛生福利部臺南醫院新化分院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高雄榮民總醫院臺南分院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璟馨婦幼醫院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郭綜合醫院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永川醫院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國民健康科-莊筠兒</meta:initial-creator>
    <dc:creator>國民健康科-莊筠兒</dc:creator>
    <meta:creation-date>2015-06-05T18:19:34Z</meta:creation-date>
    <dc:date>2023-05-17T00:43:56Z</dc:date>
  </office:meta>
</office:document-meta>
</file>