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4pt" fo:font-style="normal" fo:text-shadow="none" style:text-underline-style="none" fo:font-weight="normal" style:font-name-asian="Microsoft JhengHei Light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4pt" fo:font-style="normal" fo:text-shadow="none" style:text-underline-style="none" fo:font-weight="bold" style:font-name-asian="Microsoft JhengHei Light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診所名單</text:p>
          </table:table-cell>
          <table:table-cell table:style-name="ce3" office:value-type="string" calcext:value-type="string">
            <text:p>合格效期（年度）</text:p>
          </table:table-cell>
          <table:table-cell table:style-name="ce5" table:number-columns-repeated="1022"/>
        </table:table-row>
        <table:table-row table:style-name="ro2">
          <table:table-cell table:style-name="ce2" office:value-type="string" calcext:value-type="string">
            <text:p>世澤居家醫療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王瑾瑜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翁冠文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光明內科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安聯診新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魏大倫耳鼻喉科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/>享健逹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/>穠田聯合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/>千日好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安仁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張金石小兒科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趙俊凱耳鼻喉科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林黑潮診新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佳順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安安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江榮展診所</text:p>
          </table:table-cell>
          <table:table-cell table:style-name="ce4" office:value-type="string" calcext:value-type="string">
            <text:p>113-115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民健康科-張琳麗</meta:initial-creator>
    <dc:creator>國民健康科-張琳麗</dc:creator>
    <meta:print-date>2023-10-11T05:49:40</meta:print-date>
    <meta:creation-date>2022-08-04T05:55:09</meta:creation-date>
    <dc:date>2023-10-11T05:50:03</dc:date>
    <meta:generator>NDC_ODF_Application_Tools_/3.3.3$Windows_X86_64 LibreOffice_project/1e1e6a7b6182699804c71e64ce03ac02dcaacc3f</meta:generator>
    <meta:document-statistic meta:table-count="1" meta:cell-count="34" meta:object-count="0"/>
    <meta:user-defined meta:name="AppVersion">16.0300</meta:user-defined>
  </office:meta>
</office:document-meta>
</file>