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1846F" style:repeat-content="false"/>
      <style:paragraph-properties fo:text-align="center"/>
      <style:text-properties fo:color="#FFFFFF"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64CBD" style:repeat-content="false"/>
      <style:paragraph-properties fo:text-align="center"/>
      <style:text-properties fo:color="#FFFFFF"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Light" style:font-name-asian="Microsoft JhengHei Light" style:font-name-complex="Microsoft JhengHei Light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7266666666667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4.45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">
            <text:p>診所名單</text:p>
          </table:table-cell>
          <table:table-cell office:value-type="string" table:style-name="ce3">
            <text:p>合格效期（年度）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大橋誠康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喜恩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游新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新祐小兒科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顏大翔內科診新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協和家醫科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/>郭昇峯內科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/>雙美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s/>賴俊良骨外科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裕文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霖陽眼科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永德康內科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海寮診新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奇聖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盈泰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謝樂偉眼科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長榮骨外科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善化誠康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新生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晨祐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林志哲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王克生小兒科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陳相國聯合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白河林眼科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蔡瑞頒診所</text:p>
          </table:table-cell>
          <table:table-cell office:value-type="string" table:style-name="ce6">
            <text:p>114-116</text:p>
          </table:table-cell>
          <table:table-cell table:number-columns-repeated="16382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國民健康科-張琳麗</meta:initial-creator>
    <dc:creator>國民健康科-張琳麗</dc:creator>
    <meta:creation-date>2022-08-04T05:55:09Z</meta:creation-date>
    <dc:date>2024-10-07T08:57:04Z</dc:date>
    <meta:print-date>2024-10-07T08:54:06Z</meta:print-date>
    <meta:user-defined meta:name="AppVersion">16.0300</meta:user-defined>
  </office:meta>
</office:document-meta>
</file>