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7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3375in"/>
    </style:style>
    <style:style style:name="TableColumn6" style:family="table-column">
      <style:table-column-properties style:column-width="0.9215in"/>
    </style:style>
    <style:style style:name="TableColumn7" style:family="table-column">
      <style:table-column-properties style:column-width="1.8479in"/>
    </style:style>
    <style:style style:name="TableColumn8" style:family="table-column">
      <style:table-column-properties style:column-width="0.120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25in"/>
    </style:style>
    <style:style style:name="Table3" style:family="table">
      <style:table-properties style:width="7.0881in" fo:margin-left="-0.109in" table:align="left"/>
    </style:style>
    <style:style style:name="TableRow11" style:family="table-row">
      <style:table-row-properties style:min-row-height="0.3458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875in"/>
      <style:text-properties style:font-name="標楷體" style:font-name-asian="標楷體" fo:color="#000000"/>
    </style:style>
    <style:style style:name="TableRow22" style:family="table-row">
      <style:table-row-properties style:min-row-height="0.3895in"/>
    </style:style>
    <style:style style:name="P23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875in"/>
      <style:text-properties style:font-name="標楷體" style:font-name-asian="標楷體" fo:color="#000000"/>
    </style:style>
    <style:style style:name="TableRow32" style:family="table-row">
      <style:table-row-properties style:min-row-height="0.3895in"/>
    </style:style>
    <style:style style:name="P33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87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875in"/>
      <style:text-properties style:font-name="標楷體" style:font-name-asian="標楷體" fo:color="#000000"/>
    </style:style>
    <style:style style:name="TableRow41" style:family="table-row">
      <style:table-row-properties style:min-row-height="0.3833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52" style:family="table-row">
      <style:table-row-properties style:min-row-height="0.3784in"/>
    </style:style>
    <style:style style:name="P5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63" style:family="table-row">
      <style:table-row-properties style:min-row-height="0.3944in"/>
    </style:style>
    <style:style style:name="P6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69" style:family="table-row">
      <style:table-row-properties style:min-row-height="0.3798in"/>
    </style:style>
    <style:style style:name="P7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P8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80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3736in"/>
    </style:style>
    <style:style style:name="P9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805in" fo:margin-left="0.0034in" fo:margin-right="-0.0048in" fo:text-indent="-0.0236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09" style:family="table-row">
      <style:table-row-properties style:min-row-height="0.3951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14" style:family="table-row">
      <style:table-row-properties style:min-row-height="1.1527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Row137" style:family="table-row">
      <style:table-row-properties style:min-row-height="0.7854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3" style:family="table-row">
      <style:table-row-properties style:min-row-height="1.0541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148" style:family="table-row">
      <style:table-row-properties style:min-row-height="0.3979in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55" style:family="table-row">
      <style:table-row-properties style:min-row-height="0.9902in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61" style:family="table-row">
      <style:table-row-properties style:min-row-height="0.4076in"/>
    </style:style>
    <style:style style:name="P16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Row171" style:family="table-row">
      <style:table-row-properties style:min-row-height="0.3833in"/>
    </style:style>
    <style:style style:name="P172" style:parent-style-name="內文" style:family="paragraph">
      <style:paragraph-properties fo:line-height="0.1875in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75in"/>
      <style:text-properties style:font-name="標楷體" style:font-name-asian="標楷體" fo:color="#000000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875in"/>
      <style:text-properties style:font-name="標楷體" style:font-name-asian="標楷體" fo:color="#000000"/>
    </style:style>
    <style:style style:name="P177" style:parent-style-name="內文" style:family="paragraph">
      <style:paragraph-properties fo:line-height="0.1875in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臺南市政府「周產期高風險孕產婦(兒)追蹤關懷計畫」轉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轉介單位</text:p>
          </table:table-cell>
          <table:table-cell table:style-name="TableCell14" table:number-columns-spanned="2">
            <text:p text:style-name="P15">轉介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轉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轉介聯絡人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聯絡方式</text:span><text:span text:style-name="T37"><text:line-break/></text:span><text:span text:style-name="T38">(Email或傳真)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6">
            <text:p text:style-name="P43">個案基本資料</text:p>
          </table:table-cell>
          <table:table-cell table:style-name="TableCell44" table:number-columns-spanned="2">
            <text:p text:style-name="P45">姓<text:s/><text:s text:c="3"/>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出生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身份證字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身分類別</text:span></text:p>
          </table:table-cell>
          <table:table-cell table:style-name="TableCell61">
            <text:p text:style-name="P62">□本國籍 □原住民 □新住民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地址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聯絡方式</text:p>
          </table:table-cell>
          <table:covered-table-cell/>
          <table:table-cell table:style-name="TableCell73" table:number-columns-spanned="4">
            <text:p text:style-name="P74"><text:span text:style-name="T75">手機:</text:span><text:span text:style-name="T76"><text:s text:c="17"/></text:span><text:span text:style-name="T77"><text:s/></text:span><text:span text:style-name="T78"><text:s/></text:span><text:span text:style-name="T79"><text:s text:c="2"/>住家:(</text:span><text:span text:style-name="T80"><text:s text:c="5"/></text:span><text:span text:style-name="T81">)-</text:span><text:span text:style-name="T82"><text:s text:c="12"/></text:span><text:span text:style-name="T83"><text:s/></text:span><text:span text:style-name="T84"><text:s text:c="3"/>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婚姻狀態</text:p>
          </table:table-cell>
          <table:covered-table-cell/>
          <table:table-cell table:style-name="TableCell89" table:number-columns-spanned="2">
            <text:p text:style-name="P90"><text:span text:style-name="T91">□未婚 □已婚 □離婚 <text:s text:c="2"/>□其他：</text:span><text:span text:style-name="T92">＿＿＿＿＿</text:span></text:p>
          </table:table-cell>
          <table:covered-table-cell/>
          <table:table-cell table:style-name="TableCell93">
            <text:p text:style-name="P94">身心障礙</text:p>
          </table:table-cell>
          <table:table-cell table:style-name="TableCell95">
            <text:p text:style-name="P96"><text:span text:style-name="T97">□是，□輕度 □中度 □重度 <text:s text:c="4"/>□否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預<text:s/>產<text:s/>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幼兒出生日期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受轉介單位</text:p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收案條件(各局處轉醫療機構)</text:p>
          </table:table-cell>
          <table:covered-table-cell/>
          <table:covered-table-cell/>
          <table:table-cell table:style-name="TableCell117" table:number-columns-spanned="4">
            <text:p text:style-name="P118"><text:span text:style-name="T119">□目前有吸菸者 □目前有喝酒者 □藥物濫用高風險族群 □多胞胎</text:span><text:span text:style-name="T120"><text:s/></text:span><text:span text:style-name="T121"><text:s/></text:span><text:span text:style-name="T122"><text:s/></text:span><text:span text:style-name="T123"><text:s/>□心理衛生問題 □確診為妊娠高血壓且教育程度為高中職以下或為原住民、新住民 □確診為妊娠糖尿病且教育程度為高中職以下或為原住民、新住民<text:s/></text:span><text:span text:style-name="T124">□</text:span><text:span text:style-name="T125">現居於山地原住民鄉及非離島縣市之離島地區<text:s/></text:span><text:span text:style-name="T126">□未滿20歲</text:span><text:span text:style-name="T127"><text:s/></text:span><text:span text:style-name="T128"><text:s/></text:span><text:span text:style-name="T129"><text:s/>□低/中低收入戶 □受家暴未</text:span><text:span text:style-name="T130">定期</text:span><text:span text:style-name="T131">產檢個案 □母親孕期全程未做產檢個案之新生兒</text:span><text:span text:style-name="T132"><text:s/></text:span><text:span text:style-name="T133">□其他:_________</text:span><text:span text:style-name="T134">______</text:span><text:span text:style-name="T135">_</text:span><text:span text:style-name="T136">_____________________________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轉介原因(各醫療機構轉各局處)</text:p>
          </table:table-cell>
          <table:covered-table-cell/>
          <table:covered-table-cell/>
          <table:table-cell table:style-name="TableCell140" table:number-columns-spanned="4">
            <text:p text:style-name="P141">□吸菸 □喝酒 □藥物濫用 □體重管理問題 □心理輔導暨情緒支持</text:p>
            <text:p text:style-name="P142">□未滿20歲<text:s/>□經濟問題 □家庭暴力 □疑似性侵害個案 □出養服務 <text:s text:c="3"/>□脆弱家庭育兒指導服務方案 <text:s/>□其他:________________________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問<text:s/>題<text:s/>概<text:s/>述</text:p>
          </table:table-cell>
          <table:covered-table-cell/>
          <table:covered-table-cell/>
          <table:table-cell table:style-name="TableCell146" table:number-columns-spanned="4">
            <text:p text:style-name="P147">(請”各局處轉醫療機構”敘述個案希望轉介的前三名醫療機構)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4">
            <text:p text:style-name="P150">轉介處理追蹤</text:p>
          </table:table-cell>
          <table:covered-table-cell/>
          <table:table-cell table:style-name="TableCell151">
            <text:p text:style-name="P152">處理單位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處理情形<text:line-break/>摘要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聯<text:s/>絡<text:s/>人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聯絡方式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回覆日期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</table:table>
      <text:p text:style-name="P177">※請貴單位回復處理情形摘要予轉介單位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365_79106@tncghb.gov.tw</meta:initial-creator>
    <dc:creator>國民健康科79101</dc:creator>
    <meta:creation-date>2022-12-08T02:41:00Z</meta:creation-date>
    <dc:date>2022-12-08T02:41:00Z</dc:date>
    <meta:print-date>2022-11-24T01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