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3" style:family="table-row">
      <style:table-row-properties style:min-row-height="0.273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P15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text-indent="-0.4916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P1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1527in" fo:margin-left="-0.1222in" fo:text-indent="-0.3694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style>
    <style:style style:name="T22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text:span><text:bookmark-start text:name="_GoBack"/><text:bookmark-end text:name="_GoBack"/><text:span text:style-name="T119">、女婿、兄嫂、弟媳、連襟、妯娌)</text:span></text:p>
            <text:p text:style-name="P120"><text:span text:style-name="T121"><text:s text:c="2"/>姓名：</text:span><text:span text:style-name="T122"><text:s text:c="10"/></text:span></text:p>
          </table:table-cell>
          <table:covered-table-cell/>
          <table:table-cell table:style-name="TableCell123">
            <text:p text:style-name="P124">c.請勾選擔任職務名稱：</text:p>
            <text:p text:style-name="P125">□負責人</text:p>
            <text:p text:style-name="P126">□董事</text:p>
            <text:p text:style-name="P127">□獨立董事</text:p>
            <text:p text:style-name="P128">□監察人</text:p>
            <text:p text:style-name="P129">□經理人</text:p>
            <text:p text:style-name="P130"><text:span text:style-name="T131">□相類似職務：</text:span><text:span text:style-name="T132"><text:s text:c="4"/></text:span></text:p>
          </table:table-cell>
        </table:table-row>
        <table:table-row table:style-name="TableRow133">
          <table:table-cell table:style-name="TableCell134">
            <text:p text:style-name="P135">□第5款</text:p>
          </table:table-cell>
          <table:table-cell table:style-name="TableCell136">
            <text:p text:style-name="P137"><text:span text:style-name="T138">經公職人員進用之機要人員</text:span></text:p>
          </table:table-cell>
          <table:table-cell table:style-name="TableCell139" table:number-columns-spanned="3">
            <text:p text:style-name="P140"><text:span text:style-name="T141">機要人員之服務機關：</text:span><text:span text:style-name="T142"><text:s text:c="7"/></text:span><text:span text:style-name="T143"><text:s/>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text:span text:style-name="T150">各級民意代表之助理</text:span></text:p>
          </table:table-cell>
          <table:table-cell table:style-name="TableCell151" table:number-columns-spanned="3">
            <text:p text:style-name="P152"><text:span text:style-name="T153">助理之服務機關：</text:span><text:span text:style-name="T154"><text:s text:c="7"/></text:span><text:span text:style-name="T155"><text:s/>職稱：</text:span><text:span text:style-name="T156"><text:s text:c="8"/></text:span></text:p>
          </table:table-cell>
          <table:covered-table-cell/>
          <table:covered-table-cell/>
        </table:table-row>
      </table:table>
      <text:p text:style-name="P157"/>
      <text:p text:style-name="P158"/>
      <text:p text:style-name="P159">填表人簽名或蓋章：</text:p>
      <text:p text:style-name="P160"><text:span text:style-name="T161">（</text:span><text:span text:style-name="T162">填表人屬</text:span><text:span text:style-name="T163">營利事業、非營利之法人或非法人團體者，請一併由該「事業法人團體」</text:span><text:span text:style-name="T164">及</text:span><text:span text:style-name="T165">「負責人」蓋章</text:span><text:span text:style-name="T166">）</text:span></text:p>
      <text:p text:style-name="P167">備註：</text:p>
      <text:p text:style-name="P168">填表日期： <text:s text:c="3"/>年 <text:s text:c="5"/>月 <text:s text:c="5"/>日</text:p>
      <text:p text:style-name="P169">此致機關：</text:p>
      <text:p text:style-name="P170"/>
      <text:p text:style-name="P171"/>
      <text:p text:style-name="P172"><text:span text:style-name="T173">※填表說明：</text:span></text:p>
      <text:p text:style-name="P174"><text:s text:c="2"/>1.請先填寫表1，選擇補助或交易對象係公職人員或關係人。</text:p>
      <text:p text:style-name="P175"><text:s text:c="2"/>2.補助或交易對象係公職人員者，無須填表2；補助或交易對象為公職人員之關係人者，則須填寫表2。</text:p>
      <text:p text:style-name="P176"><text:s text:c="2"/>3.表2請填寫公職人員及關係人之基本資料，並選擇填寫關係人與公職人員間屬第3條第1項各款之關係。</text:p>
      <text:p text:style-name="P177"><text:s text:c="2"/>4.有其他記載事項請填於備註。</text:p>
      <text:p text:style-name="P178"><text:s text:c="2"/>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政風室79101</dc:creator>
    <meta:creation-date>2025-07-09T00:11:00Z</meta:creation-date>
    <dc:date>2025-07-09T00:11: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