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4097in" fo:margin-left="0.402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/>
    </style:style>
    <style:style style:name="T3" style:parent-style-name="預設段落字型" style:family="text">
      <style:text-properties style:font-name="標楷體" style:font-name-asian="標楷體" style:font-name-complex="Times New Roman"/>
    </style:style>
    <style:style style:name="P4" style:parent-style-name="內文" style:family="paragraph">
      <style:paragraph-properties fo:text-align="center" fo:margin-top="0.109in" fo:margin-left="2.5541in" fo:margin-right="2.5541in">
        <style:tab-stops/>
      </style:paragraph-properties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style:font-name-complex="Times New Roman"/>
    </style:style>
    <style:style style:name="P6" style:parent-style-name="本文" style:master-page-name="MP1" style:family="paragraph">
      <style:paragraph-properties fo:break-before="page" fo:text-align="center" fo:line-height="0.4173in" fo:margin-left="1.0583in" fo:margin-right="1.0597in">
        <style:tab-stops/>
      </style:paragraph-properties>
      <style:text-properties style:font-name="標楷體" style:font-name-asian="標楷體" style:font-name-complex="Times New Roman"/>
    </style:style>
    <style:style style:name="P7" style:parent-style-name="本文" style:family="paragraph">
      <style:text-properties style:font-name="標楷體" style:font-name-asian="標楷體" style:font-name-complex="Times New Roman" fo:font-size="10pt" style:font-size-asian="10pt"/>
    </style:style>
    <style:style style:name="P8" style:parent-style-name="本文" style:family="paragraph">
      <style:paragraph-properties fo:margin-top="0.0048in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P10" style:parent-style-name="內文" style:family="paragraph">
      <style:paragraph-properties fo:text-align="center" fo:margin-top="0.109in" fo:margin-left="2.5541in" fo:margin-right="2.5541in">
        <style:tab-stops/>
      </style:paragraph-properties>
      <style:text-properties style:font-name="標楷體" style:font-name-asian="標楷體" fo:font-size="12pt" style:font-size-asian="12pt"/>
    </style:style>
    <style:style style:name="P11" style:parent-style-name="內文" style:family="paragraph">
      <style:paragraph-properties fo:text-align="center" fo:margin-top="0.109in" fo:margin-left="2.5541in" fo:margin-right="2.5541in">
        <style:tab-stops/>
      </style:paragraph-properties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P13" style:parent-style-name="本文" style:master-page-name="MP2" style:family="paragraph">
      <style:paragraph-properties fo:break-before="page" fo:line-height="0.4173in" fo:margin-left="0.0694in">
        <style:tab-stops/>
      </style:paragraph-properties>
      <style:text-properties style:font-name="標楷體" style:font-name-asian="標楷體" style:font-name-complex="Times New Roman"/>
    </style:style>
    <style:style style:name="P14" style:parent-style-name="本文" style:family="paragraph">
      <style:text-properties style:font-name="標楷體" style:font-name-asian="標楷體" style:font-name-complex="Times New Roman" fo:font-size="10pt" style:font-size-asian="10pt"/>
    </style:style>
    <style:style style:name="P15" style:parent-style-name="本文" style:family="paragraph">
      <style:paragraph-properties fo:margin-top="0.0048in"/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P17" style:parent-style-name="內文" style:family="paragraph">
      <style:paragraph-properties fo:text-align="center" fo:margin-top="0.1062in" fo:margin-left="2.2777in" fo:margin-right="2.2777in">
        <style:tab-stops/>
      </style:paragraph-properties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P19" style:parent-style-name="本文" style:master-page-name="MP3" style:family="paragraph">
      <style:paragraph-properties fo:break-before="page" fo:text-align="center" fo:line-height="0.4173in" fo:margin-left="1.0583in" fo:margin-right="1.059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P21" style:parent-style-name="內文" style:family="paragraph">
      <style:paragraph-properties fo:text-align="center" fo:margin-top="0.1062in" fo:margin-left="2.2777in" fo:margin-right="2.2777in">
        <style:tab-stops/>
      </style:paragraph-properties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P23" style:parent-style-name="本文" style:family="paragraph">
      <style:text-properties style:font-name="標楷體" style:font-name-asian="標楷體" style:font-name-complex="Times New Roman" fo:font-size="10pt" style:font-size-asian="10pt"/>
    </style:style>
    <style:style style:name="P24" style:parent-style-name="本文" style:family="paragraph">
      <style:paragraph-properties fo:margin-top="0.0048in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family="graphic" style:name="a6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dash" draw:stroke-dash="a7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draw:fill="none" draw:stroke="dash" draw:stroke-dash="a10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draw:fill="none" draw:stroke="dash" draw:stroke-dash="a4" svg:stroke-width="0.012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.25in" svg:y1="0.71944in" svg:x2="7.58333in" svg:y2="0.71944in" draw:z-index="15728640" draw:id="id0" draw:style-name="a1" draw:name="Line 9" text:anchor-type="paragraph"><svg:title/><svg:desc/></draw:connector></text:span><text:span text:style-name="T3"><draw:frame draw:z-index="15729152" draw:id="id1" draw:style-name="a2" draw:name="Text Box 8" text:anchor-type="paragraph" svg:x="0.6875in" svg:y="1.67708in" svg:width="0.46042in" svg:height="6.97986in" style:rel-width="scale" style:rel-height="scale"><draw:text-box><text:p text:style-name="P4">黏貼處(浮貼)—直式橫貼</text:p></draw:text-box><svg:title/><svg:desc/></draw:frame></text:span><text:span text:style-name="T5">預防接種合約醫療院所應備附件審核表黏貼處</text:span></text:p>
      <text:soft-page-break/>
      <text:p text:style-name="P6">預防接種冷運冷藏設備審核表黏貼處</text:p>
      <text:p text:style-name="P7"/>
      <text:p text:style-name="P8"><text:span text:style-name="T9"><draw:frame draw:z-index="15730176" draw:id="id2" draw:style-name="a3" draw:name="Text Box 7" text:anchor-type="paragraph" svg:x="0.75in" svg:y="0.80486in" svg:width="0.46042in" svg:height="7.20625in" style:rel-width="scale" style:rel-height="scale"><draw:text-box><text:p text:style-name="P10">黏黏貼處(浮貼)—直式橫貼</text:p><text:p text:style-name="P11"/></draw:text-box><svg:title/><svg:desc/></draw:frame></text:span><text:span text:style-name="T12"><draw:custom-shape svg:x="0.45833in" svg:y="0.12778in" svg:width="7.33333in" svg:height="0.00139in" draw:z-index="487588864" draw:id="id3" draw:style-name="a5" draw:name="Freeform 6" text:anchor-type="paragraph"><svg:title/><svg:desc/><draw:enhanced-geometry draw:type="non-primitive" svg:viewBox="0 0 6705600 1270" draw:enhanced-path="M 0 0 L 6705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"/><draw:equation draw:name="f8" draw:formula="0 / ?f6"/><draw:equation draw:name="f9" draw:formula="0 / ?f7"/><draw:equation draw:name="f10" draw:formula="6705600 / ?f6"/><draw:equation draw:name="f11" draw:formula="1270 / ?f7"/></draw:enhanced-geometry></draw:custom-shape></text:span></text:p>
      <text:soft-page-break/>
      <text:p text:style-name="P13">醫療機構辦理預防接種服務合約異動申請書黏貼處</text:p>
      <text:p text:style-name="P14"/>
      <text:p text:style-name="P15"><text:span text:style-name="T16"><draw:frame draw:z-index="15731200" draw:id="id4" draw:style-name="a6" draw:name="Text Box 5" text:anchor-type="paragraph" svg:x="0.875in" svg:y="2.74167in" svg:width="0.46042in" svg:height="6.77917in" style:rel-width="scale" style:rel-height="scale"><draw:text-box><text:p text:style-name="P17">黏貼處(浮貼)-- 直式橫貼</text:p></draw:text-box><svg:title/><svg:desc/></draw:frame></text:span><text:span text:style-name="T18"><draw:custom-shape svg:x="0.45833in" svg:y="0.12778in" svg:width="7.33333in" svg:height="0.00139in" draw:z-index="487589888" draw:id="id5" draw:style-name="a8" draw:name="Freeform 4" text:anchor-type="paragraph"><svg:title/><svg:desc/><draw:enhanced-geometry draw:type="non-primitive" svg:viewBox="0 0 6705600 1270" draw:enhanced-path="M 0 0 L 6705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0"/><draw:equation draw:name="f7" draw:formula="?f4 / 1270"/><draw:equation draw:name="f8" draw:formula="0 / ?f6"/><draw:equation draw:name="f9" draw:formula="0 / ?f7"/><draw:equation draw:name="f10" draw:formula="6705600 / ?f6"/><draw:equation draw:name="f11" draw:formula="1270 / ?f7"/></draw:enhanced-geometry></draw:custom-shape></text:span></text:p>
      <text:soft-page-break/>
      <text:p text:style-name="P19"><text:span text:style-name="T20"><draw:frame draw:z-index="15732224" draw:id="id6" draw:style-name="a9" draw:name="Text Box 3" text:anchor-type="paragraph" svg:x="0.75in" svg:y="2.875in" svg:width="0.46042in" svg:height="6.51042in" style:rel-width="scale" style:rel-height="scale"><draw:text-box><text:p text:style-name="P21">黏貼處(浮貼)-- 直式橫貼</text:p></draw:text-box><svg:title/><svg:desc/></draw:frame></text:span><text:span text:style-name="T22">其他文件黏貼處</text:span></text:p>
      <text:p text:style-name="P23"/>
      <text:p text:style-name="P24"><text:span text:style-name="T25"><draw:custom-shape svg:x="0.45833in" svg:y="0.12778in" svg:width="7.33472in" svg:height="0.00139in" draw:z-index="487590912" draw:id="id7" draw:style-name="a11" draw:name="Freeform 2" text:anchor-type="paragraph"><svg:title/><svg:desc/><draw:enhanced-geometry draw:type="non-primitive" svg:viewBox="0 0 6706870 1270" draw:enhanced-path="M 0 0 L 6706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1270"/><draw:equation draw:name="f8" draw:formula="0 / ?f6"/><draw:equation draw:name="f9" draw:formula="0 / ?f7"/><draw:equation draw:name="f10" draw:formula="6706870 / ?f6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0" draw:display-name="LongDash" draw:style="rect" draw:dots1="1" draw:dots1-length="0.10158in" draw:dots2="0" draw:dots2-length="0in" draw:distance="0.0127in"/>
    <draw:stroke-dash draw:name="a7" draw:display-name="LongDash" draw:style="rect" draw:dots1="1" draw:dots1-length="0.10158in" draw:dots2="0" draw:dots2-length="0in" draw:distance="0.0127in"/>
    <draw:stroke-dash draw:name="a10" draw:display-name="LongDash" draw:style="rect" draw:dots1="1" draw:dots1-length="0.10158in" draw:dots2="0" draw:dots2-length="0in" draw:distance="0.0127in"/>
    <draw:stroke-dash draw:name="a4" draw:display-name="LongDash" draw:style="rect" draw:dots1="1" draw:dots1-length="0.10158in" draw:dots2="0" draw:dots2-length="0in" draw:distance="0.0127in"/>
  </office:styles>
  <office:automatic-styles>
    <style:page-layout style:name="PL0">
      <style:page-layout-properties fo:page-width="8.2708in" fo:page-height="11.6944in" style:print-orientation="portrait" fo:margin-top="0.4861in" fo:margin-left="0.388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138in" fo:margin-left="0.388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6388in" fo:margin-left="0.388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388in" fo:margin-left="0.388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開業執照影本</dc:title>
    <meta:initial-creator>m00158</meta:initial-creator>
    <dc:creator>疾病管制科79005</dc:creator>
    <meta:creation-date>2023-07-13T08:15:00Z</meta:creation-date>
    <dc:date>2023-07-13T08:15:00Z</dc:date>
    <meta:template xlink:href="Normal.dotm" xlink:type="simple"/>
    <meta:editing-cycles>2</meta:editing-cycles>
    <meta:editing-duration>PT0S</meta:editing-duration>
    <meta:user-defined meta:name="Created" meta:value-type="date">2021-08-28T00:00:00Z</meta:user-defined>
    <meta:user-defined meta:name="Creator">Microsoft® Word 2013</meta:user-defined>
    <meta:user-defined meta:name="LastSaved" meta:value-type="date">2023-07-06T00:00:00Z</meta:user-defined>
    <meta:document-statistic meta:page-count="4" meta:paragraph-count="1" meta:word-count="12" meta:character-count="85" meta:row-count="1" meta:non-whitespace-character-count="74"/>
  </office:meta>
</office:document-meta>
</file>