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UI" svg:font-family="Yu Gothic UI" style:font-family-generic="swiss" style:font-pitch="variable" svg:panose-1="2 11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173in" text:min-label-width="0.168in" text:list-level-position-and-space-mode="label-alignment">
          <style:list-level-label-alignment text:label-followed-by="listtab" fo:margin-left="0.6854in" fo:text-indent="-0.168in"/>
        </style:list-level-properties>
      </text:list-level-style-number>
      <text:list-level-style-number text:level="2" text:style-name="WW_CharLFO1LVL2" style:num-prefix="(" style:num-suffix=")" style:num-format="1">
        <style:list-level-properties text:space-before="0.7152in" text:min-label-width="0.2506in" text:list-level-position-and-space-mode="label-alignment">
          <style:list-level-label-alignment text:label-followed-by="listtab" fo:margin-left="0.9659in" fo:text-indent="-0.2506in"/>
        </style:list-level-properties>
      </text:list-level-style-number>
      <text:list-level-style-bullet text:level="3" text:style-name="WW_CharLFO1LVL3" text:bullet-char="•">
        <style:list-level-properties text:space-before="1.4284in" text:min-label-width="0.2506in" text:list-level-position-and-space-mode="label-alignment">
          <style:list-level-label-alignment text:label-followed-by="listtab" fo:margin-left="1.6791in" fo:text-indent="-0.2506in"/>
        </style:list-level-properties>
      </text:list-level-style-bullet>
      <text:list-level-style-bullet text:level="4" text:style-name="WW_CharLFO1LVL4" text:bullet-char="•">
        <style:list-level-properties text:space-before="2.1354in" text:min-label-width="0.2506in" text:list-level-position-and-space-mode="label-alignment">
          <style:list-level-label-alignment text:label-followed-by="listtab" fo:margin-left="2.3861in" fo:text-indent="-0.2506in"/>
        </style:list-level-properties>
      </text:list-level-style-bullet>
      <text:list-level-style-bullet text:level="5" text:style-name="WW_CharLFO1LVL5" text:bullet-char="•">
        <style:list-level-properties text:space-before="2.843in" text:min-label-width="0.2506in" text:list-level-position-and-space-mode="label-alignment">
          <style:list-level-label-alignment text:label-followed-by="listtab" fo:margin-left="3.0937in" fo:text-indent="-0.2506in"/>
        </style:list-level-properties>
      </text:list-level-style-bullet>
      <text:list-level-style-bullet text:level="6" text:style-name="WW_CharLFO1LVL6" text:bullet-char="•">
        <style:list-level-properties text:space-before="3.55in" text:min-label-width="0.2506in" text:list-level-position-and-space-mode="label-alignment">
          <style:list-level-label-alignment text:label-followed-by="listtab" fo:margin-left="3.8006in" fo:text-indent="-0.2506in"/>
        </style:list-level-properties>
      </text:list-level-style-bullet>
      <text:list-level-style-bullet text:level="7" text:style-name="WW_CharLFO1LVL7" text:bullet-char="•">
        <style:list-level-properties text:space-before="4.2576in" text:min-label-width="0.2506in" text:list-level-position-and-space-mode="label-alignment">
          <style:list-level-label-alignment text:label-followed-by="listtab" fo:margin-left="4.5083in" fo:text-indent="-0.2506in"/>
        </style:list-level-properties>
      </text:list-level-style-bullet>
      <text:list-level-style-bullet text:level="8" text:style-name="WW_CharLFO1LVL8" text:bullet-char="•">
        <style:list-level-properties text:space-before="4.9645in" text:min-label-width="0.2506in" text:list-level-position-and-space-mode="label-alignment">
          <style:list-level-label-alignment text:label-followed-by="listtab" fo:margin-left="5.2152in" fo:text-indent="-0.2506in"/>
        </style:list-level-properties>
      </text:list-level-style-bullet>
      <text:list-level-style-bullet text:level="9" text:style-name="WW_CharLFO1LVL9" text:bullet-char="•">
        <style:list-level-properties text:space-before="5.6722in" text:min-label-width="0.2506in" text:list-level-position-and-space-mode="label-alignment">
          <style:list-level-label-alignment text:label-followed-by="listtab" fo:margin-left="5.9229in" fo:text-indent="-0.2506in"/>
        </style:list-level-properties>
      </text:list-level-style-bullet>
    </text:list-style>
    <style:style style:name="P1" style:parent-style-name="內文" style:master-page-name="MP0" style:family="paragraph">
      <style:paragraph-properties fo:text-align="end" fo:margin-top="0.0298in" fo:line-height="0.1576in" fo:margin-right="0.1743in"/>
    </style:style>
    <style:style style:name="T2" style:parent-style-name="預設段落字型" style:family="text">
      <style:text-properties style:font-name="標楷體" style:font-name-asian="標楷體" style:text-scale="95%" fo:font-size="10pt" style:font-size-asian="10pt"/>
    </style:style>
    <style:style style:name="T3" style:parent-style-name="預設段落字型" style:family="text">
      <style:text-properties style:font-name="標楷體" style:font-name-asian="標楷體" fo:letter-spacing="-0.0145in" style:text-scale="95%" fo:font-size="10pt" style:font-size-asian="10pt"/>
    </style:style>
    <style:style style:name="T4" style:parent-style-name="預設段落字型" style:family="text">
      <style:text-properties style:font-name="標楷體" style:font-name-asian="標楷體" style:text-scale="95%" fo:font-size="10pt" style:font-size-asian="10pt"/>
    </style:style>
    <style:style style:name="T5" style:parent-style-name="預設段落字型" style:family="text">
      <style:text-properties style:font-name="標楷體" style:font-name-asian="標楷體" fo:letter-spacing="-0.0055in" style:text-scale="95%" fo:font-size="10pt" style:font-size-asian="10pt"/>
    </style:style>
    <style:style style:name="P6" style:parent-style-name="標題" style:family="paragraph">
      <style:paragraph-properties fo:line-height="88%"/>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letter-spacing="0.0013in" style:text-scale="95%"/>
    </style:style>
    <style:style style:name="T9" style:parent-style-name="預設段落字型" style:family="text">
      <style:text-properties style:font-name="標楷體" style:font-name-asian="標楷體"/>
    </style:style>
    <style:style style:name="P10" style:parent-style-name="本文" style:family="paragraph">
      <style:paragraph-properties fo:margin-top="0.0048in"/>
      <style:text-properties style:font-name="標楷體" style:font-name-asian="標楷體" fo:font-weight="bold" style:font-weight-asian="bold" fo:font-size="8.5pt" style:font-size-asian="8.5pt"/>
    </style:style>
    <style:style style:name="P11" style:parent-style-name="清單段落" style:family="paragraph">
      <style:paragraph-properties fo:margin-top="0.0361in" fo:line-height="116%" fo:margin-right="0.3159in" fo:text-indent="-0.1673in">
        <style:tab-stops>
          <style:tab-stop style:type="left" style:position="0.0013in"/>
        </style:tab-stops>
      </style:paragraph-properties>
    </style:style>
    <style:style style:name="T12" style:parent-style-name="預設段落字型" style:family="text">
      <style:text-properties style:font-name="標楷體" style:font-name-asian="標楷體" fo:letter-spacing="-0.0027in" fo:font-size="12pt" style:font-size-asian="12pt"/>
    </style:style>
    <style:style style:name="T13" style:parent-style-name="預設段落字型" style:family="text">
      <style:text-properties style:font-name="標楷體" style:font-name-asian="標楷體" fo:font-size="12pt" style:font-size-asian="12pt"/>
    </style:style>
    <style:style style:name="T14" style:parent-style-name="預設段落字型" style:family="text">
      <style:text-properties style:font-name="標楷體" style:font-name-asian="標楷體" fo:letter-spacing="-0.0277in"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letter-spacing="-0.0055in" fo:font-size="12pt" style:font-size-asian="12pt"/>
    </style:style>
    <style:style style:name="T17" style:parent-style-name="預設段落字型" style:family="text">
      <style:text-properties style:font-name="標楷體" style:font-name-asian="標楷體" fo:letter-spacing="-0.0812in" fo:font-size="12pt" style:font-size-asian="12pt"/>
    </style:style>
    <style:style style:name="T18" style:parent-style-name="預設段落字型" style:family="text">
      <style:text-properties style:font-name="標楷體" style:font-name-asian="標楷體" fo:font-size="12pt" style:font-size-asian="12pt"/>
    </style:style>
    <style:style style:name="P19" style:parent-style-name="清單段落" style:family="paragraph">
      <style:paragraph-properties fo:margin-top="0.0361in" fo:text-indent="-0.2513in">
        <style:tab-stops>
          <style:tab-stop style:type="left" style:position="0.0006in"/>
        </style:tab-stops>
      </style:paragraph-properties>
    </style:style>
    <style:style style:name="T20" style:parent-style-name="預設段落字型" style:family="text">
      <style:text-properties style:font-name="標楷體" style:font-name-asian="標楷體" fo:letter-spacing="0.0048in" style:text-scale="95%" fo:font-size="12pt" style:font-size-asian="12pt"/>
    </style:style>
    <style:style style:name="P21" style:parent-style-name="清單段落" style:family="paragraph">
      <style:paragraph-properties fo:margin-top="0.0361in" fo:text-indent="-0.2513in">
        <style:tab-stops>
          <style:tab-stop style:type="left" style:position="0.0006in"/>
        </style:tab-stops>
      </style:paragraph-properties>
    </style:style>
    <style:style style:name="T22" style:parent-style-name="預設段落字型" style:family="text">
      <style:text-properties style:font-name="標楷體" style:font-name-asian="標楷體" fo:letter-spacing="0.0069in" style:text-scale="95%" fo:font-size="12pt" style:font-size-asian="12pt"/>
    </style:style>
    <style:style style:name="T23" style:parent-style-name="預設段落字型" style:family="text">
      <style:text-properties style:font-name="標楷體" style:font-name-asian="標楷體" style:text-scale="95%" fo:font-size="12pt" style:font-size-asian="12pt"/>
    </style:style>
    <style:style style:name="T24" style:parent-style-name="預設段落字型" style:family="text">
      <style:text-properties style:font-name="標楷體" style:font-name-asian="標楷體" fo:letter-spacing="0.0055in" style:text-scale="95%" fo:font-size="12pt" style:font-size-asian="12pt"/>
    </style:style>
    <style:style style:name="T25" style:parent-style-name="預設段落字型" style:family="text">
      <style:text-properties style:font-name="標楷體" style:font-name-asian="標楷體" style:text-scale="95%" fo:font-size="12pt" style:font-size-asian="12pt"/>
    </style:style>
    <style:style style:name="T26" style:parent-style-name="預設段落字型" style:family="text">
      <style:text-properties style:font-name="標楷體" style:font-name-asian="標楷體" style:text-scale="95%" fo:font-size="12pt" style:font-size-asian="12pt"/>
    </style:style>
    <style:style style:name="P27" style:parent-style-name="清單段落" style:family="paragraph">
      <style:paragraph-properties fo:margin-top="0.0368in" fo:line-height="116%" fo:margin-left="0.7152in" fo:margin-right="1.5791in" fo:text-indent="0in">
        <style:tab-stops>
          <style:tab-stop style:type="left" style:position="0.2513in"/>
        </style:tab-stops>
      </style:paragraph-properties>
    </style:style>
    <style:style style:name="T28" style:parent-style-name="預設段落字型" style:family="text">
      <style:text-properties style:font-name="標楷體" style:font-name-asian="標楷體" fo:letter-spacing="-0.0145in" fo:font-size="12pt" style:font-size-asian="12pt"/>
    </style:style>
    <style:style style:name="T29" style:parent-style-name="預設段落字型" style:family="text">
      <style:text-properties style:font-name="標楷體" style:font-name-asian="標楷體" fo:letter-spacing="-0.0006in" fo:font-size="12pt" style:font-size-asian="12pt"/>
    </style:style>
    <style:style style:name="T30" style:parent-style-name="預設段落字型" style:family="text">
      <style:text-properties style:font-name="標楷體" style:font-name-asian="標楷體" fo:letter-spacing="-0.0076in" fo:font-size="12pt" style:font-size-asian="12pt"/>
    </style:style>
    <style:style style:name="T31" style:parent-style-name="預設段落字型" style:family="text">
      <style:text-properties style:font-name="標楷體" style:font-name-asian="標楷體" style:text-scale="95%" fo:font-size="12pt" style:font-size-asian="12pt"/>
    </style:style>
    <style:style style:name="T32" style:parent-style-name="預設段落字型" style:family="text">
      <style:text-properties style:font-name="標楷體" style:font-name-asian="標楷體" fo:letter-spacing="-0.0055in" fo:font-size="12pt" style:font-size-asian="12pt"/>
    </style:style>
    <style:style style:name="P33" style:parent-style-name="清單段落" style:family="paragraph">
      <style:paragraph-properties fo:margin-top="0.0368in" fo:line-height="116%" fo:margin-left="0.7152in" fo:margin-right="1.5791in" fo:text-indent="0in">
        <style:tab-stops>
          <style:tab-stop style:type="left" style:position="0.2513in"/>
        </style:tab-stops>
      </style:paragraph-properties>
    </style:style>
    <style:style style:name="T34" style:parent-style-name="預設段落字型" style:family="text">
      <style:text-properties style:font-name="標楷體" style:font-name-asian="標楷體" fo:letter-spacing="0.0222in" style:text-scale="95%" fo:font-size="12pt" style:font-size-asian="12pt"/>
    </style:style>
    <style:style style:name="T35" style:parent-style-name="預設段落字型" style:family="text">
      <style:text-properties style:font-name="標楷體" style:font-name-asian="標楷體" style:text-scale="95%" fo:font-size="12pt" style:font-size-asian="12pt"/>
    </style:style>
    <style:style style:name="T36" style:parent-style-name="預設段落字型" style:family="text">
      <style:text-properties style:font-name="標楷體" style:font-name-asian="標楷體" fo:letter-spacing="0.0111in" style:text-scale="95%" fo:font-size="12pt" style:font-size-asian="12pt"/>
    </style:style>
    <style:style style:name="T37" style:parent-style-name="預設段落字型" style:family="text">
      <style:text-properties style:font-name="標楷體" style:font-name-asian="標楷體" style:text-scale="95%" fo:font-size="12pt" style:font-size-asian="12pt"/>
    </style:style>
    <style:style style:name="T38" style:parent-style-name="預設段落字型" style:family="text">
      <style:text-properties style:font-name="標楷體" style:font-name-asian="標楷體" fo:letter-spacing="0.002in" style:text-scale="95%" fo:font-size="12pt" style:font-size-asian="12pt"/>
    </style:style>
    <style:style style:name="P39" style:parent-style-name="清單段落" style:family="paragraph">
      <style:paragraph-properties fo:margin-top="0.0368in" fo:line-height="116%" fo:margin-left="0.7152in" fo:margin-right="1.5791in" fo:text-indent="0in">
        <style:tab-stops>
          <style:tab-stop style:type="left" style:position="0.2513in"/>
        </style:tab-stops>
      </style:paragraph-properties>
    </style:style>
    <style:style style:name="T40" style:parent-style-name="預設段落字型" style:family="text">
      <style:text-properties style:font-name="標楷體" style:font-name-asian="標楷體" fo:letter-spacing="-0.0145in" fo:font-size="12pt" style:font-size-asian="12pt"/>
    </style:style>
    <style:style style:name="T41" style:parent-style-name="預設段落字型" style:family="text">
      <style:text-properties style:font-name="標楷體" style:font-name-asian="標楷體" fo:font-size="12pt" style:font-size-asian="12pt"/>
    </style:style>
    <style:style style:name="P42" style:parent-style-name="清單段落" style:family="paragraph">
      <style:paragraph-properties fo:line-height="116%" fo:margin-right="0.3993in" fo:text-indent="-0.1673in">
        <style:tab-stops>
          <style:tab-stop style:type="left" style:position="0.0013in"/>
        </style:tab-stops>
      </style:paragraph-properties>
    </style:style>
    <style:style style:name="T43" style:parent-style-name="預設段落字型" style:family="text">
      <style:text-properties style:font-name="標楷體" style:font-name-asian="標楷體" fo:letter-spacing="-0.0006in" fo:font-size="12pt" style:font-size-asian="12pt"/>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letter-spacing="-0.0034in"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letter-spacing="-0.0104in" fo:font-size="12pt" style:font-size-asian="12pt"/>
    </style:style>
    <style:style style:name="T48" style:parent-style-name="預設段落字型" style:family="text">
      <style:text-properties style:font-name="標楷體" style:font-name-asian="標楷體" fo:letter-spacing="-0.0048in" fo:font-size="12pt" style:font-size-asian="12pt"/>
    </style:style>
    <style:style style:name="T49" style:parent-style-name="預設段落字型" style:family="text">
      <style:text-properties style:font-name="標楷體" style:font-name-asian="標楷體" fo:font-size="12pt" style:font-size-asian="12pt"/>
    </style:style>
    <style:style style:name="P50" style:parent-style-name="清單段落" style:family="paragraph">
      <style:paragraph-properties fo:margin-top="0in" fo:margin-left="0.6861in">
        <style:tab-stops>
          <style:tab-stop style:type="left" style:position="0.0006in"/>
        </style:tab-stops>
      </style:paragraph-properties>
    </style:style>
    <style:style style:name="T51" style:parent-style-name="預設段落字型" style:family="text">
      <style:text-properties style:font-name="標楷體" style:font-name-asian="標楷體" fo:letter-spacing="-0.0006in" fo:font-size="12pt" style:font-size-asian="12pt"/>
    </style:style>
    <style:style style:name="P52" style:parent-style-name="本文" style:family="paragraph">
      <style:text-properties style:font-name="標楷體" style:font-name-asian="標楷體" fo:font-size="10pt" style:font-size-asian="10pt"/>
    </style:style>
    <style:style style:name="P53" style:parent-style-name="本文" style:family="paragraph">
      <style:text-properties style:font-name="標楷體" style:font-name-asian="標楷體" fo:font-size="10pt" style:font-size-asian="10pt"/>
    </style:style>
    <style:style style:name="P54" style:parent-style-name="本文" style:family="paragraph">
      <style:text-properties style:font-name="標楷體" style:font-name-asian="標楷體" fo:font-size="10pt" style:font-size-asian="10pt"/>
    </style:style>
    <style:style style:name="P55" style:parent-style-name="本文" style:family="paragraph">
      <style:text-properties style:font-name="標楷體" style:font-name-asian="標楷體" fo:font-size="10pt" style:font-size-asian="10pt"/>
    </style:style>
    <style:style style:name="P56" style:parent-style-name="本文" style:family="paragraph">
      <style:text-properties style:font-name="標楷體" style:font-name-asian="標楷體" fo:font-size="10pt" style:font-size-asian="10pt"/>
    </style:style>
    <style:style style:name="P57" style:parent-style-name="本文" style:family="paragraph">
      <style:paragraph-properties fo:margin-top="0.0076in"/>
      <style:text-properties style:font-name="標楷體" style:font-name-asian="標楷體"/>
    </style:style>
    <style:style style:name="S1" style:family="section">
      <style:section-properties fo:margin-left="0in" fo:margin-right="0in" style:writing-mode="lr-tb">
        <style:columns fo:column-count="3">
          <style:column style:rel-width="2400*" fo:start-indent="0in" fo:end-indent="0.0756in"/>
          <style:column style:rel-width="4586*" fo:start-indent="0.0756in" fo:end-indent="0.018in"/>
          <style:column style:rel-width="3584*" fo:start-indent="0.018in" fo:end-indent="0in"/>
        </style:columns>
      </style:section-properties>
    </style:style>
    <style:style style:name="P58" style:parent-style-name="本文" style:family="paragraph">
      <style:text-properties style:font-name="標楷體" style:font-name-asian="標楷體" fo:font-size="9pt" style:font-size-asian="9pt"/>
    </style:style>
    <style:style style:name="P59" style:parent-style-name="本文" style:family="paragraph">
      <style:paragraph-properties fo:margin-top="0.002in"/>
      <style:text-properties style:font-name="標楷體" style:font-name-asian="標楷體"/>
    </style:style>
    <style:style style:name="P60" style:parent-style-name="內文" style:family="paragraph">
      <style:paragraph-properties fo:text-align="end" fo:margin-right="0.0263in"/>
    </style:style>
    <style:style style:name="T61" style:parent-style-name="預設段落字型" style:family="text">
      <style:text-properties style:font-name="標楷體" style:font-name-asian="標楷體"/>
    </style:style>
    <style:style style:name="P62" style:parent-style-name="內文" style:family="paragraph">
      <style:paragraph-properties fo:margin-top="0.0798in" fo:margin-left="0.0993in">
        <style:tab-stops/>
      </style:paragraph-properties>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9pt" style:font-size-asian="9pt"/>
    </style:style>
    <style:style style:name="P64" style:parent-style-name="標題1" style:family="paragraph">
      <style:paragraph-properties fo:break-before="column"/>
    </style:style>
    <style:style style:name="T65" style:parent-style-name="預設段落字型" style:family="text">
      <style:text-properties style:font-name="標楷體" style:font-name-asian="標楷體" style:text-scale="95%"/>
    </style:style>
    <style:style style:name="P66" style:parent-style-name="本文" style:family="paragraph">
      <style:paragraph-properties fo:text-align="center" fo:line-height="0.1833in" fo:margin-left="1.0486in" fo:margin-right="0.0138in">
        <style:tab-stops/>
      </style:paragraph-properties>
      <style:text-properties style:font-name="標楷體" style:font-name-asian="標楷體"/>
    </style:style>
    <style:style style:name="P67" style:parent-style-name="本文" style:family="paragraph">
      <style:paragraph-properties fo:text-align="center" fo:margin-top="0.0368in" fo:margin-left="1.0479in" fo:margin-right="0.0138in">
        <style:tab-stops/>
      </style:paragraph-properties>
      <style:text-properties style:font-name="標楷體" style:font-name-asian="標楷體"/>
    </style:style>
    <style:style style:name="P68" style:parent-style-name="內文" style:family="paragraph">
      <style:paragraph-properties fo:text-align="center" fo:margin-top="0.05in" fo:line-height="116%" fo:margin-left="1.1041in" fo:margin-right="0.0659in">
        <style:tab-stops/>
      </style:paragraph-properties>
    </style:style>
    <style:style style:name="T69" style:parent-style-name="預設段落字型" style:family="text">
      <style:text-properties style:font-name="標楷體" style:font-name-asian="標楷體" fo:letter-spacing="-0.0069in" fo:font-size="8pt" style:font-size-asian="8pt"/>
    </style:style>
    <style:style style:name="T70" style:parent-style-name="預設段落字型" style:family="text">
      <style:text-properties style:font-name="標楷體" style:font-name-asian="標楷體" fo:letter-spacing="-0.0006in" fo:font-size="8pt" style:font-size-asian="8pt"/>
    </style:style>
    <style:style style:name="T71" style:parent-style-name="預設段落字型" style:family="text">
      <style:text-properties style:font-name="標楷體" style:font-name-asian="標楷體" fo:letter-spacing="-0.0048in" fo:font-size="8pt" style:font-size-asian="8pt"/>
    </style:style>
    <style:style style:name="T72" style:parent-style-name="預設段落字型" style:family="text">
      <style:text-properties style:font-name="標楷體" style:font-name-asian="標楷體" fo:font-size="8pt" style:font-size-asian="8pt"/>
    </style:style>
    <style:style style:name="T73" style:parent-style-name="預設段落字型" style:family="text">
      <style:text-properties style:font-name="標楷體" style:font-name-asian="標楷體" fo:font-size="8pt" style:font-size-asian="8pt"/>
    </style:style>
    <style:style style:name="P74" style:parent-style-name="本文" style:family="paragraph">
      <style:paragraph-properties fo:break-before="column" fo:margin-top="0.0041in"/>
    </style:style>
    <style:style style:name="P75" style:parent-style-name="內文" style:family="paragraph">
      <style:paragraph-properties fo:text-align="center" fo:line-height="130%" fo:margin-left="1.0625in" fo:margin-right="0.9041in">
        <style:tab-stops/>
      </style:paragraph-properties>
    </style:style>
    <style:style style:name="T76" style:parent-style-name="預設段落字型" style:family="text">
      <style:text-properties style:font-name="標楷體" style:font-name-asian="標楷體" fo:letter-spacing="-0.0006in" fo:font-size="9pt" style:font-size-asian="9pt"/>
    </style:style>
    <style:style style:name="P77" style:parent-style-name="標題2" style:family="paragraph">
      <style:paragraph-properties fo:text-align="end" fo:margin-top="0in" fo:line-height="0.1736in" fo:margin-right="0.2687in"/>
      <style:text-properties style:font-name="標楷體" style:font-name-asian="標楷體"/>
    </style:style>
    <style:style style:name="S2" style:family="section">
      <style:section-properties fo:margin-left="0in" fo:margin-right="0in" style:writing-mode="lr-tb"/>
    </style:style>
    <style:style style:name="P78" style:parent-style-name="本文" style:family="paragraph">
      <style:text-properties style:font-name="標楷體" style:font-name-asian="標楷體" fo:font-size="10pt" style:font-size-asian="10pt"/>
    </style:style>
    <style:style style:name="P79" style:parent-style-name="本文" style:family="paragraph">
      <style:text-properties style:font-name="標楷體" style:font-name-asian="標楷體" fo:font-size="10pt" style:font-size-asian="10pt"/>
    </style:style>
    <style:style style:name="P80" style:parent-style-name="本文" style:family="paragraph">
      <style:paragraph-properties fo:margin-top="0.0048in"/>
      <style:text-properties style:font-name="標楷體" style:font-name-asian="標楷體" fo:font-size="9pt" style:font-size-asian="9pt"/>
    </style:style>
    <style:style style:name="P81" style:parent-style-name="內文" style:family="paragraph">
      <style:paragraph-properties fo:text-align="end" fo:margin-top="0.0006in" fo:margin-right="0.4805in"/>
      <style:text-properties style:font-name="標楷體" style:font-name-asian="標楷體" fo:font-size="9pt" style:font-size-asian="9pt"/>
    </style:style>
    <style:style style:name="P82" style:parent-style-name="本文" style:family="paragraph">
      <style:text-properties style:font-name="標楷體" style:font-name-asian="標楷體" fo:font-size="10pt" style:font-size-asian="10pt"/>
    </style:style>
    <style:style style:name="P83" style:parent-style-name="本文" style:family="paragraph">
      <style:text-properties style:font-name="標楷體" style:font-name-asian="標楷體" fo:font-size="10pt" style:font-size-asian="10pt"/>
    </style:style>
    <style:style style:name="P84" style:parent-style-name="本文" style:family="paragraph">
      <style:text-properties style:font-name="標楷體" style:font-name-asian="標楷體" fo:font-size="10pt" style:font-size-asian="10pt"/>
    </style:style>
    <style:style style:name="P85" style:parent-style-name="本文" style:family="paragraph">
      <style:paragraph-properties fo:margin-top="0.0013in"/>
      <style:text-properties style:font-name="標楷體" style:font-name-asian="標楷體" fo:font-size="14pt" style:font-size-asian="14pt"/>
    </style:style>
    <style:style style:name="S3" style:family="section">
      <style:section-properties fo:margin-left="0in" fo:margin-right="0in" style:writing-mode="lr-tb">
        <style:columns fo:column-count="2">
          <style:column style:rel-width="2549*" fo:start-indent="0in" fo:end-indent="0.0138in"/>
          <style:column style:rel-width="8021*" fo:start-indent="0.0138in" fo:end-indent="0in"/>
        </style:columns>
      </style:section-properties>
    </style:style>
    <style:style style:name="P86" style:parent-style-name="本文" style:family="paragraph">
      <style:text-properties style:font-name="標楷體" style:font-name-asian="標楷體" fo:font-size="9pt" style:font-size-asian="9pt"/>
    </style:style>
    <style:style style:name="P87" style:parent-style-name="本文" style:family="paragraph">
      <style:paragraph-properties fo:margin-top="0.0062in"/>
      <style:text-properties style:font-name="標楷體" style:font-name-asian="標楷體" fo:font-size="12.5pt" style:font-size-asian="12.5pt"/>
    </style:style>
    <style:style style:name="P88" style:parent-style-name="內文" style:family="paragraph">
      <style:paragraph-properties fo:text-align="end"/>
    </style:style>
    <style:style style:name="T89" style:parent-style-name="預設段落字型" style:family="text">
      <style:text-properties style:font-name="標楷體" style:font-name-asian="標楷體"/>
    </style:style>
    <style:style style:name="P90" style:parent-style-name="內文" style:family="paragraph">
      <style:paragraph-properties fo:margin-top="0.0798in" fo:margin-left="0.1in">
        <style:tab-stops/>
      </style:paragraph-properties>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9pt" style:font-size-asian="9pt"/>
    </style:style>
    <style:style style:name="P92" style:parent-style-name="標題1" style:family="paragraph">
      <style:paragraph-properties fo:break-before="column" fo:line-height="0.3298in" fo:margin-left="1.1951in" fo:margin-right="2.6805in">
        <style:tab-stops/>
      </style:paragraph-properties>
    </style:style>
    <style:style style:name="T93" style:parent-style-name="預設段落字型" style:family="text">
      <style:text-properties style:font-name="標楷體" style:font-name-asian="標楷體" style:text-scale="95%"/>
    </style:style>
    <style:style style:name="P94" style:parent-style-name="本文" style:family="paragraph">
      <style:paragraph-properties fo:text-align="center" fo:line-height="0.175in" fo:margin-left="1.2284in" fo:margin-right="2.7159in">
        <style:tab-stops/>
      </style:paragraph-properties>
      <style:text-properties style:font-name="標楷體" style:font-name-asian="標楷體"/>
    </style:style>
    <style:style style:name="P95" style:parent-style-name="本文" style:family="paragraph">
      <style:paragraph-properties fo:line-height="0.2597in" fo:margin-left="1.4486in">
        <style:tab-stops>
          <style:tab-stop style:type="left" style:position="3.6409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position="16.6% 100%" fo:font-size="14pt" style:font-size-asian="14pt"/>
    </style:style>
    <style:style style:name="P99" style:parent-style-name="內文" style:family="paragraph">
      <style:paragraph-properties fo:text-align="center" fo:margin-top="0.05in" fo:margin-left="1.1951in" fo:margin-right="2.6819in">
        <style:tab-stops/>
      </style:paragraph-properties>
    </style:style>
    <style:style style:name="T100" style:parent-style-name="預設段落字型" style:family="text">
      <style:text-properties style:font-name="標楷體" style:font-name-asian="標楷體" fo:letter-spacing="-0.0069in" fo:font-size="8pt" style:font-size-asian="8pt"/>
    </style:style>
    <style:style style:name="T101" style:parent-style-name="預設段落字型" style:family="text">
      <style:text-properties style:font-name="標楷體" style:font-name-asian="標楷體" fo:letter-spacing="-0.0006in" fo:font-size="8pt" style:font-size-asian="8pt"/>
    </style:style>
    <style:style style:name="T102" style:parent-style-name="預設段落字型" style:family="text">
      <style:text-properties style:font-name="標楷體" style:font-name-asian="標楷體" fo:letter-spacing="-0.0048in" fo:font-size="8pt" style:font-size-asian="8pt"/>
    </style:style>
    <style:style style:name="T103" style:parent-style-name="預設段落字型" style:family="text">
      <style:text-properties style:font-name="標楷體" style:font-name-asian="標楷體" fo:font-size="8pt" style:font-size-asian="8pt"/>
    </style:style>
    <style:style style:name="P104" style:parent-style-name="內文" style:family="paragraph">
      <style:paragraph-properties fo:text-align="center" fo:margin-top="0.0243in" fo:margin-left="1.1951in" fo:margin-right="2.6812in">
        <style:tab-stops/>
      </style:paragraph-properties>
    </style:style>
    <style:style style:name="T105" style:parent-style-name="預設段落字型" style:family="text">
      <style:text-properties style:font-name="標楷體" style:font-name-asian="標楷體" fo:letter-spacing="-0.0006in" fo:font-size="8pt" style:font-size-asian="8pt"/>
    </style:style>
    <style:style style:name="S4" style:family="section">
      <style:section-properties fo:margin-left="0in" fo:margin-right="0in" style:writing-mode="lr-tb"/>
    </style:style>
    <style:style style:name="P106" style:parent-style-name="本文" style:family="paragraph">
      <style:text-properties style:font-name="標楷體" style:font-name-asian="標楷體" fo:font-size="10pt" style:font-size-asian="10pt"/>
    </style:style>
    <style:style style:name="P107" style:parent-style-name="本文" style:family="paragraph">
      <style:text-properties style:font-name="標楷體" style:font-name-asian="標楷體" fo:font-size="10pt" style:font-size-asian="10pt"/>
    </style:style>
    <style:style style:name="P108" style:parent-style-name="本文" style:family="paragraph">
      <style:text-properties style:font-name="標楷體" style:font-name-asian="標楷體" fo:font-size="10pt" style:font-size-asian="10pt"/>
    </style:style>
    <style:style style:name="P109" style:parent-style-name="本文" style:family="paragraph">
      <style:paragraph-properties fo:margin-top="0.0055in"/>
      <style:text-properties style:font-name="標楷體" style:font-name-asian="標楷體" fo:font-size="8pt" style:font-size-asian="8pt"/>
    </style:style>
    <style:style style:name="P110" style:parent-style-name="內文" style:family="paragraph">
      <style:paragraph-properties fo:text-align="center" fo:margin-top="0.0006in" fo:margin-left="3.8618in" fo:margin-right="3.2006in">
        <style:tab-stops/>
      </style:paragraph-properties>
      <style:text-properties style:font-name="標楷體" style:font-name-asian="標楷體" fo:font-size="9pt" style:font-size-asian="9pt"/>
    </style:style>
    <style:style style:name="P111" style:parent-style-name="內文" style:family="paragraph">
      <style:paragraph-properties fo:text-align="center" fo:margin-top="0.0006in" fo:margin-left="3.8618in" fo:margin-right="3.2006in">
        <style:tab-stops/>
      </style:paragraph-properties>
      <style:text-properties style:font-name="標楷體" style:font-name-asian="標楷體" fo:font-size="9pt" style:font-size-asian="9pt"/>
    </style:style>
    <style:style style:name="P112" style:parent-style-name="本文" style:family="paragraph">
      <style:paragraph-properties fo:margin-top="0.0027in"/>
    </style:style>
    <style:style style:name="T113" style:parent-style-name="預設段落字型" style:family="text">
      <style:text-properties style:font-name="標楷體" style:font-name-asian="標楷體"/>
    </style:style>
    <style:style style:name="P114" style:parent-style-name="本文" style:family="paragraph">
      <style:paragraph-properties fo:margin-top="0.0597in" fo:margin-left="0.1in">
        <style:tab-stops/>
      </style:paragraph-properties>
      <style:text-properties style:font-name="標楷體" style:font-name-asian="標楷體"/>
    </style:style>
    <style:style style:family="graphic" style:name="a10">
      <style:graphic-properties draw:fill="solid" draw:fill-color="#ffffff" draw:opacity="100%" draw:stroke="none"/>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solid" draw:fill-color="#000000" draw:opacity="100%" draw:stroke="none"/>
    </style:style>
    <style:style style:family="graphic" style:name="a13">
      <style:graphic-properties draw:fill="none" draw:stroke="solid" svg:stroke-width="0.01389in" svg:stroke-color="#000000" svg:stroke-opacity="100%" draw:stroke-linejoin="round"/>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694in" svg:stroke-color="#000000" svg:stroke-opacity="100%" draw:stroke-linejoin="round"/>
    </style:style>
    <style:style style:family="graphic" style:name="a1">
      <style:graphic-properties draw:fill="solid" draw:fill-color="#000000" draw:opacity="100%" draw:stroke="none"/>
    </style:style>
    <style:style style:family="graphic" style:name="a2">
      <style:graphic-properties draw:fill="none" draw:stroke="solid" svg:stroke-width="0.00694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0694in" svg:stroke-color="#000000" svg:stroke-opacity="100%" draw:stroke-linejoin="round"/>
    </style:style>
    <style:style style:family="graphic" style:name="a5">
      <style:graphic-properties draw:fill="solid" draw:fill-color="#000000" draw:opacity="100%" draw:stroke="none"/>
    </style:style>
    <style:style style:family="graphic" style:name="a6">
      <style:graphic-properties draw:fill="none" draw:stroke="solid" svg:stroke-width="0.00694in" svg:stroke-color="#000000" svg:stroke-opacity="100%" draw:stroke-linejoin="round"/>
    </style:style>
    <style:style style:family="graphic" style:name="a7">
      <style:graphic-properties draw:fill="solid" draw:fill-color="#000000" draw:opacity="100%" draw:stroke="none"/>
    </style:style>
    <style:style style:family="graphic" style:name="a8">
      <style:graphic-properties draw:fill="none" draw:stroke="solid" svg:stroke-width="0.01389in" svg:stroke-color="#000000" svg:stroke-opacity="100%" draw:stroke-linejoin="round"/>
    </style:style>
    <style:style style:family="graphic" style:name="a9">
      <style:graphic-properties draw:fill="solid" draw:fill-color="#000000" draw:opacity="100%" draw:stroke="none"/>
    </style:style>
  </office:automatic-styles>
  <office:body>
    <office:text text:use-soft-page-breaks="true">
      <text:p text:style-name="P1"><text:span text:style-name="T2">110</text:span><text:span text:style-name="T3"><text:s/>年<text:s/></text:span><text:span text:style-name="T4">11</text:span><text:span text:style-name="T5"><text:s/>月修訂</text:span></text:p>
      <text:p text:style-name="P6"><text:span text:style-name="T7"><draw:g draw:z-index="487531520" draw:name="Group 3" draw:id="id15" draw:style-name="a15" text:anchor-type="paragraph"><svg:title/><svg:desc/><draw:custom-shape svg:x="0.74912in" svg:y="1.38561in" svg:width="6.68395in" svg:height="3.07598in" draw:id="id0" draw:style-name="a0" draw:name="Freeform 18"><svg:title/><svg:desc/><draw:enhanced-geometry draw:type="non-primitive" svg:viewBox="0 0 10177 4190" draw:enhanced-path="M 0 698 L 4 622 16 549 36 478 62 410 95 346 135 286 180 230 230 180 286 135 346 95 410 62 478 36 549 16 622 4 698 0 9479 0 9555 4 9628 16 9699 36 9767 62 9831 95 9891 135 9947 180 9997 230 10042 286 10082 346 10115 410 10141 478 10161 549 10173 622 10177 698 10177 3492 10173 3568 10161 3641 10141 3712 10115 3780 10082 3844 10042 3904 9997 3960 9947 4010 9891 4055 9831 4095 9767 4128 9699 4154 9628 4174 9555 4186 9479 4190 698 4190 622 4186 549 4174 478 4154 410 4128 346 4095 286 4055 230 4010 180 3960 135 3904 95 3844 62 3780 36 3712 16 3641 4 3568 0 3492 0 698 Z N" draw:text-areas="?f168 ?f170 ?f169 ?f171" draw:glue-points="?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draw:equation draw:name="f7" draw:formula="?f4 / 4190"/><draw:equation draw:name="f8" draw:formula="0 + 857 - 853"/><draw:equation draw:name="f9" draw:formula="?f8 * ?f5 / 10177"/><draw:equation draw:name="f10" draw:formula="3236 * ?f4 / 4190"/><draw:equation draw:name="f11" draw:formula="0 + 889 - 853"/><draw:equation draw:name="f12" draw:formula="?f11 * ?f5 / 10177"/><draw:equation draw:name="f13" draw:formula="3092 * ?f4 / 4190"/><draw:equation draw:name="f14" draw:formula="0 + 948 - 853"/><draw:equation draw:name="f15" draw:formula="?f14 * ?f5 / 10177"/><draw:equation draw:name="f16" draw:formula="2960 * ?f4 / 4190"/><draw:equation draw:name="f17" draw:formula="0 + 1033 - 853"/><draw:equation draw:name="f18" draw:formula="?f17 * ?f5 / 10177"/><draw:equation draw:name="f19" draw:formula="2844 * ?f4 / 4190"/><draw:equation draw:name="f20" draw:formula="0 + 1139 - 853"/><draw:equation draw:name="f21" draw:formula="?f20 * ?f5 / 10177"/><draw:equation draw:name="f22" draw:formula="2749 * ?f4 / 4190"/><draw:equation draw:name="f23" draw:formula="0 + 1263 - 853"/><draw:equation draw:name="f24" draw:formula="?f23 * ?f5 / 10177"/><draw:equation draw:name="f25" draw:formula="2676 * ?f4 / 4190"/><draw:equation draw:name="f26" draw:formula="0 + 1402 - 853"/><draw:equation draw:name="f27" draw:formula="?f26 * ?f5 / 10177"/><draw:equation draw:name="f28" draw:formula="2630 * ?f4 / 4190"/><draw:equation draw:name="f29" draw:formula="0 + 1551 - 853"/><draw:equation draw:name="f30" draw:formula="?f29 * ?f5 / 10177"/><draw:equation draw:name="f31" draw:formula="2614 * ?f4 / 4190"/><draw:equation draw:name="f32" draw:formula="0 + 10408 - 853"/><draw:equation draw:name="f33" draw:formula="?f32 * ?f5 / 10177"/><draw:equation draw:name="f34" draw:formula="2618 * ?f4 / 4190"/><draw:equation draw:name="f35" draw:formula="0 + 10552 - 853"/><draw:equation draw:name="f36" draw:formula="?f35 * ?f5 / 10177"/><draw:equation draw:name="f37" draw:formula="2650 * ?f4 / 4190"/><draw:equation draw:name="f38" draw:formula="0 + 10684 - 853"/><draw:equation draw:name="f39" draw:formula="?f38 * ?f5 / 10177"/><draw:equation draw:name="f40" draw:formula="2709 * ?f4 / 4190"/><draw:equation draw:name="f41" draw:formula="0 + 10800 - 853"/><draw:equation draw:name="f42" draw:formula="?f41 * ?f5 / 10177"/><draw:equation draw:name="f43" draw:formula="2794 * ?f4 / 4190"/><draw:equation draw:name="f44" draw:formula="0 + 10895 - 853"/><draw:equation draw:name="f45" draw:formula="?f44 * ?f5 / 10177"/><draw:equation draw:name="f46" draw:formula="2900 * ?f4 / 4190"/><draw:equation draw:name="f47" draw:formula="0 + 10968 - 853"/><draw:equation draw:name="f48" draw:formula="?f47 * ?f5 / 10177"/><draw:equation draw:name="f49" draw:formula="3024 * ?f4 / 4190"/><draw:equation draw:name="f50" draw:formula="0 + 11014 - 853"/><draw:equation draw:name="f51" draw:formula="?f50 * ?f5 / 10177"/><draw:equation draw:name="f52" draw:formula="3163 * ?f4 / 4190"/><draw:equation draw:name="f53" draw:formula="0 + 11030 - 853"/><draw:equation draw:name="f54" draw:formula="?f53 * ?f5 / 10177"/><draw:equation draw:name="f55" draw:formula="3312 * ?f4 / 4190"/><draw:equation draw:name="f56" draw:formula="0 + 11026 - 853"/><draw:equation draw:name="f57" draw:formula="?f56 * ?f5 / 10177"/><draw:equation draw:name="f58" draw:formula="6182 * ?f4 / 4190"/><draw:equation draw:name="f59" draw:formula="0 + 10994 - 853"/><draw:equation draw:name="f60" draw:formula="?f59 * ?f5 / 10177"/><draw:equation draw:name="f61" draw:formula="6326 * ?f4 / 4190"/><draw:equation draw:name="f62" draw:formula="0 + 10935 - 853"/><draw:equation draw:name="f63" draw:formula="?f62 * ?f5 / 10177"/><draw:equation draw:name="f64" draw:formula="6458 * ?f4 / 4190"/><draw:equation draw:name="f65" draw:formula="0 + 10850 - 853"/><draw:equation draw:name="f66" draw:formula="?f65 * ?f5 / 10177"/><draw:equation draw:name="f67" draw:formula="6574 * ?f4 / 4190"/><draw:equation draw:name="f68" draw:formula="0 + 10744 - 853"/><draw:equation draw:name="f69" draw:formula="?f68 * ?f5 / 10177"/><draw:equation draw:name="f70" draw:formula="6669 * ?f4 / 4190"/><draw:equation draw:name="f71" draw:formula="0 + 10620 - 853"/><draw:equation draw:name="f72" draw:formula="?f71 * ?f5 / 10177"/><draw:equation draw:name="f73" draw:formula="6742 * ?f4 / 4190"/><draw:equation draw:name="f74" draw:formula="0 + 10481 - 853"/><draw:equation draw:name="f75" draw:formula="?f74 * ?f5 / 10177"/><draw:equation draw:name="f76" draw:formula="6788 * ?f4 / 4190"/><draw:equation draw:name="f77" draw:formula="0 + 10332 - 853"/><draw:equation draw:name="f78" draw:formula="?f77 * ?f5 / 10177"/><draw:equation draw:name="f79" draw:formula="6804 * ?f4 / 4190"/><draw:equation draw:name="f80" draw:formula="0 + 1475 - 853"/><draw:equation draw:name="f81" draw:formula="?f80 * ?f5 / 10177"/><draw:equation draw:name="f82" draw:formula="6800 * ?f4 / 4190"/><draw:equation draw:name="f83" draw:formula="0 + 1331 - 853"/><draw:equation draw:name="f84" draw:formula="?f83 * ?f5 / 10177"/><draw:equation draw:name="f85" draw:formula="6768 * ?f4 / 4190"/><draw:equation draw:name="f86" draw:formula="0 + 1199 - 853"/><draw:equation draw:name="f87" draw:formula="?f86 * ?f5 / 10177"/><draw:equation draw:name="f88" draw:formula="6709 * ?f4 / 4190"/><draw:equation draw:name="f89" draw:formula="0 + 1083 - 853"/><draw:equation draw:name="f90" draw:formula="?f89 * ?f5 / 10177"/><draw:equation draw:name="f91" draw:formula="6624 * ?f4 / 4190"/><draw:equation draw:name="f92" draw:formula="0 + 988 - 853"/><draw:equation draw:name="f93" draw:formula="?f92 * ?f5 / 10177"/><draw:equation draw:name="f94" draw:formula="6518 * ?f4 / 4190"/><draw:equation draw:name="f95" draw:formula="0 + 915 - 853"/><draw:equation draw:name="f96" draw:formula="?f95 * ?f5 / 10177"/><draw:equation draw:name="f97" draw:formula="6394 * ?f4 / 4190"/><draw:equation draw:name="f98" draw:formula="0 + 869 - 853"/><draw:equation draw:name="f99" draw:formula="?f98 * ?f5 / 10177"/><draw:equation draw:name="f100" draw:formula="6255 * ?f4 / 4190"/><draw:equation draw:name="f101" draw:formula="0 + 853 - 853"/><draw:equation draw:name="f102" draw:formula="?f101 * ?f5 / 10177"/><draw:equation draw:name="f103" draw:formula="6106 * ?f4 / 4190"/><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custom-shape svg:x="6.19374in" svg:y="5.96655in" svg:width="0.37173in" svg:height="0.08809in" draw:id="id1" draw:style-name="a1" draw:name="AutoShape 17"><svg:title/><svg:desc/><draw:enhanced-geometry draw:type="non-primitive" svg:viewBox="0 0 566 120" draw:enhanced-path="M 446 0 L 446 120 546 70 466 70 466 50 546 50 446 0 Z M 446 50 L 0 50 0 70 446 70 446 50 Z M 546 50 L 466 50 466 70 546 70 566 60 546 50 Z N" draw:text-areas="?f33 ?f35 ?f34 ?f36" draw:glue-points="?f23 ?f24 ?f23 ?f25 ?f26 ?f27 ?f28 ?f27 ?f28 ?f29 ?f26 ?f29 ?f23 ?f24 ?f23 ?f29 ?f30 ?f29 ?f30 ?f27 ?f23 ?f27 ?f23 ?f29 ?f26 ?f29 ?f28 ?f29 ?f28 ?f27 ?f26 ?f27 ?f31 ?f32 ?f26 ?f2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draw:equation draw:name="f7" draw:formula="?f4 / 120"/><draw:equation draw:name="f8" draw:formula="0 + 9589 - 9143"/><draw:equation draw:name="f9" draw:formula="?f8 * ?f5 / 566"/><draw:equation draw:name="f10" draw:formula="8854 * ?f4 / 120"/><draw:equation draw:name="f11" draw:formula="8974 * ?f4 / 120"/><draw:equation draw:name="f12" draw:formula="0 + 9689 - 9143"/><draw:equation draw:name="f13" draw:formula="?f12 * ?f5 / 566"/><draw:equation draw:name="f14" draw:formula="8924 * ?f4 / 120"/><draw:equation draw:name="f15" draw:formula="0 + 9609 - 9143"/><draw:equation draw:name="f16" draw:formula="?f15 * ?f5 / 566"/><draw:equation draw:name="f17" draw:formula="8904 * ?f4 / 120"/><draw:equation draw:name="f18" draw:formula="0 + 9143 - 9143"/><draw:equation draw:name="f19" draw:formula="?f18 * ?f5 / 566"/><draw:equation draw:name="f20" draw:formula="0 + 9709 - 9143"/><draw:equation draw:name="f21" draw:formula="?f20 * ?f5 / 566"/><draw:equation draw:name="f22" draw:formula="8914 * ?f4 / 12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25115in" svg:y="7.54932in" svg:width="3.69762in" svg:height="2.43729in" draw:id="id2" draw:style-name="a2" draw:name="Freeform 16"><svg:title/><svg:desc/><draw:enhanced-geometry draw:type="non-primitive" svg:viewBox="0 0 5630 3320" draw:enhanced-path="M 0 1660 L 2815 0 5630 1660 2815 3320 0 1660 Z N" draw:text-areas="?f23 ?f25 ?f24 ?f26" draw:glue-points="?f17 ?f18 ?f19 ?f20 ?f21 ?f18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0"/><draw:equation draw:name="f7" draw:formula="?f4 / 3320"/><draw:equation draw:name="f8" draw:formula="0 + 3140 - 3140"/><draw:equation draw:name="f9" draw:formula="?f8 * ?f5 / 5630"/><draw:equation draw:name="f10" draw:formula="12670 * ?f4 / 3320"/><draw:equation draw:name="f11" draw:formula="0 + 5955 - 3140"/><draw:equation draw:name="f12" draw:formula="?f11 * ?f5 / 5630"/><draw:equation draw:name="f13" draw:formula="11010 * ?f4 / 3320"/><draw:equation draw:name="f14" draw:formula="0 + 8770 - 3140"/><draw:equation draw:name="f15" draw:formula="?f14 * ?f5 / 5630"/><draw:equation draw:name="f16" draw:formula="14330 * ?f4 / 33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05727in" svg:y="7.20868in" svg:width="0.07881in" svg:height="3.11562in" draw:id="id3" draw:style-name="a3" draw:name="AutoShape 15"><svg:title/><svg:desc/><draw:enhanced-geometry draw:type="non-primitive" svg:viewBox="0 0 120 4244" draw:enhanced-path="M 120 4124 L 70 4124 70 3784 50 3784 50 4124 0 4124 60 4244 110 4144 120 4124 Z M 120 340 L 70 340 70 0 50 0 50 340 0 340 60 460 110 360 120 340 Z N" draw:text-areas="?f42 ?f44 ?f43 ?f45" draw:glue-points="?f28 ?f29 ?f30 ?f29 ?f30 ?f31 ?f32 ?f31 ?f32 ?f29 ?f33 ?f29 ?f34 ?f35 ?f36 ?f37 ?f28 ?f29 ?f28 ?f38 ?f30 ?f38 ?f30 ?f39 ?f32 ?f39 ?f32 ?f38 ?f33 ?f38 ?f34 ?f40 ?f36 ?f41 ?f28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44"/><draw:equation draw:name="f8" draw:formula="0 + 6010 - 5890"/><draw:equation draw:name="f9" draw:formula="?f8 * ?f5 / 120"/><draw:equation draw:name="f10" draw:formula="14670 * ?f4 / 4244"/><draw:equation draw:name="f11" draw:formula="0 + 5960 - 5890"/><draw:equation draw:name="f12" draw:formula="?f11 * ?f5 / 120"/><draw:equation draw:name="f13" draw:formula="14330 * ?f4 / 4244"/><draw:equation draw:name="f14" draw:formula="0 + 5940 - 5890"/><draw:equation draw:name="f15" draw:formula="?f14 * ?f5 / 120"/><draw:equation draw:name="f16" draw:formula="0 + 5890 - 5890"/><draw:equation draw:name="f17" draw:formula="?f16 * ?f5 / 120"/><draw:equation draw:name="f18" draw:formula="0 + 5950 - 5890"/><draw:equation draw:name="f19" draw:formula="?f18 * ?f5 / 120"/><draw:equation draw:name="f20" draw:formula="14790 * ?f4 / 4244"/><draw:equation draw:name="f21" draw:formula="0 + 6000 - 5890"/><draw:equation draw:name="f22" draw:formula="?f21 * ?f5 / 120"/><draw:equation draw:name="f23" draw:formula="14690 * ?f4 / 4244"/><draw:equation draw:name="f24" draw:formula="10886 * ?f4 / 4244"/><draw:equation draw:name="f25" draw:formula="10546 * ?f4 / 4244"/><draw:equation draw:name="f26" draw:formula="11006 * ?f4 / 4244"/><draw:equation draw:name="f27" draw:formula="10906 * ?f4 / 4244"/><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0 / ?f7"/><draw:equation draw:name="f36" draw:formula="?f22 / ?f6"/><draw:equation draw:name="f37" draw:formula="?f23 / ?f7"/><draw:equation draw:name="f38" draw:formula="?f24 / ?f7"/><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98844in" svg:y="4.79342in" svg:width="4.20333in" svg:height="2.4138in" draw:id="id4" draw:style-name="a4" draw:name="Freeform 14"><svg:title/><svg:desc/><draw:enhanced-geometry draw:type="non-primitive" svg:viewBox="0 0 6400 3288" draw:enhanced-path="M 0 1644 L 3200 0 6400 1644 3200 3288 0 1644 Z N" draw:text-areas="?f23 ?f25 ?f24 ?f26" draw:glue-points="?f17 ?f18 ?f19 ?f20 ?f21 ?f18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draw:equation draw:name="f7" draw:formula="?f4 / 3288"/><draw:equation draw:name="f8" draw:formula="0 + 2740 - 2740"/><draw:equation draw:name="f9" draw:formula="?f8 * ?f5 / 6400"/><draw:equation draw:name="f10" draw:formula="8900 * ?f4 / 3288"/><draw:equation draw:name="f11" draw:formula="0 + 5940 - 2740"/><draw:equation draw:name="f12" draw:formula="?f11 * ?f5 / 6400"/><draw:equation draw:name="f13" draw:formula="7256 * ?f4 / 3288"/><draw:equation draw:name="f14" draw:formula="0 + 9140 - 2740"/><draw:equation draw:name="f15" draw:formula="?f14 * ?f5 / 6400"/><draw:equation draw:name="f16" draw:formula="10544 * ?f4 / 328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0507in" svg:y="4.45866in" svg:width="0.07881in" svg:height="0.3377in" draw:id="id5" draw:style-name="a5" draw:name="AutoShape 13"><svg:title/><svg:desc/><draw:enhanced-geometry draw:type="non-primitive" svg:viewBox="0 0 120 460" draw:enhanced-path="M 50 340 L 0 340 60 460 110 360 50 360 50 340 Z M 70 0 L 50 0 50 360 70 360 70 0 Z M 120 340 L 70 340 70 360 110 360 120 340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60"/><draw:equation draw:name="f8" draw:formula="0 + 5930 - 5880"/><draw:equation draw:name="f9" draw:formula="?f8 * ?f5 / 120"/><draw:equation draw:name="f10" draw:formula="7140 * ?f4 / 460"/><draw:equation draw:name="f11" draw:formula="0 + 5880 - 5880"/><draw:equation draw:name="f12" draw:formula="?f11 * ?f5 / 120"/><draw:equation draw:name="f13" draw:formula="0 + 5940 - 5880"/><draw:equation draw:name="f14" draw:formula="?f13 * ?f5 / 120"/><draw:equation draw:name="f15" draw:formula="7260 * ?f4 / 460"/><draw:equation draw:name="f16" draw:formula="0 + 5990 - 5880"/><draw:equation draw:name="f17" draw:formula="?f16 * ?f5 / 120"/><draw:equation draw:name="f18" draw:formula="7160 * ?f4 / 460"/><draw:equation draw:name="f19" draw:formula="0 + 5950 - 5880"/><draw:equation draw:name="f20" draw:formula="?f19 * ?f5 / 120"/><draw:equation draw:name="f21" draw:formula="6800 * ?f4 / 460"/><draw:equation draw:name="f22" draw:formula="0 + 6000 - 5880"/><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6.55891in" svg:y="5.62812in" svg:width="1.22816in" svg:height="0.76275in" draw:id="id6" draw:style-name="a6" draw:name="Freeform 12"><svg:title/><svg:desc/><draw:enhanced-geometry draw:type="non-primitive" svg:viewBox="0 0 1870 1039" draw:enhanced-path="M 0 519 L 935 0 1870 519 935 1039 0 519 Z N" draw:text-areas="?f23 ?f25 ?f24 ?f26" draw:glue-points="?f17 ?f18 ?f19 ?f20 ?f21 ?f18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draw:equation draw:name="f7" draw:formula="?f4 / 1039"/><draw:equation draw:name="f8" draw:formula="0 + 9699 - 9699"/><draw:equation draw:name="f9" draw:formula="?f8 * ?f5 / 1870"/><draw:equation draw:name="f10" draw:formula="8912 * ?f4 / 1039"/><draw:equation draw:name="f11" draw:formula="0 + 10634 - 9699"/><draw:equation draw:name="f12" draw:formula="?f11 * ?f5 / 1870"/><draw:equation draw:name="f13" draw:formula="8393 * ?f4 / 1039"/><draw:equation draw:name="f14" draw:formula="0 + 11569 - 9699"/><draw:equation draw:name="f15" draw:formula="?f14 * ?f5 / 1870"/><draw:equation draw:name="f16" draw:formula="9432 * ?f4 / 103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12295in" svg:y="4.53941in" svg:width="3.05267in" svg:height="0.08809in" draw:id="id7" draw:style-name="a7" draw:name="AutoShape 11"><svg:title/><svg:desc/><draw:enhanced-geometry draw:type="non-primitive" svg:viewBox="0 0 4648 120" draw:enhanced-path="M 120 0 L 0 60 120 120 120 70 100 70 100 50 120 50 120 0 Z M 120 50 L 100 50 100 70 120 70 120 50 Z M 4648 50 L 120 50 120 70 4648 70 4648 50 Z N" draw:text-areas="?f30 ?f32 ?f31 ?f33" draw:glue-points="?f21 ?f22 ?f23 ?f24 ?f21 ?f25 ?f21 ?f26 ?f27 ?f26 ?f27 ?f28 ?f21 ?f28 ?f21 ?f22 ?f21 ?f28 ?f27 ?f28 ?f27 ?f26 ?f21 ?f26 ?f21 ?f28 ?f29 ?f28 ?f21 ?f28 ?f21 ?f26 ?f29 ?f26 ?f29 ?f2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draw:equation draw:name="f7" draw:formula="?f4 / 120"/><draw:equation draw:name="f8" draw:formula="0 + 6110 - 5990"/><draw:equation draw:name="f9" draw:formula="?f8 * ?f5 / 4648"/><draw:equation draw:name="f10" draw:formula="6910 * ?f4 / 120"/><draw:equation draw:name="f11" draw:formula="0 + 5990 - 5990"/><draw:equation draw:name="f12" draw:formula="?f11 * ?f5 / 4648"/><draw:equation draw:name="f13" draw:formula="6970 * ?f4 / 120"/><draw:equation draw:name="f14" draw:formula="7030 * ?f4 / 120"/><draw:equation draw:name="f15" draw:formula="6980 * ?f4 / 120"/><draw:equation draw:name="f16" draw:formula="0 + 6090 - 5990"/><draw:equation draw:name="f17" draw:formula="?f16 * ?f5 / 4648"/><draw:equation draw:name="f18" draw:formula="6960 * ?f4 / 120"/><draw:equation draw:name="f19" draw:formula="0 + 10638 - 5990"/><draw:equation draw:name="f20" draw:formula="?f19 * ?f5 / 4648"/><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connector draw:type="line" svg:x1="7.17693in" svg:y1="4.58346in" svg:x2="7.17693in" svg:y2="5.62371in" draw:id="id8" draw:style-name="a8" draw:name="Line 10"><svg:title/><svg:desc/></draw:connector><draw:custom-shape svg:x="5.94877in" svg:y="8.72392in" svg:width="0.63247in" svg:height="0.08809in" draw:id="id9" draw:style-name="a9" draw:name="AutoShape 9"><svg:title/><svg:desc/><draw:enhanced-geometry draw:type="non-primitive" svg:viewBox="0 0 963 120" draw:enhanced-path="M 843 0 L 843 120 943 70 863 70 863 50 943 50 843 0 Z M 843 50 L 0 50 0 70 843 70 843 50 Z M 943 50 L 863 50 863 70 943 70 963 60 943 50 Z N" draw:text-areas="?f33 ?f35 ?f34 ?f36" draw:glue-points="?f23 ?f24 ?f23 ?f25 ?f26 ?f27 ?f28 ?f27 ?f28 ?f29 ?f26 ?f29 ?f23 ?f24 ?f23 ?f29 ?f30 ?f29 ?f30 ?f27 ?f23 ?f27 ?f23 ?f29 ?f26 ?f29 ?f28 ?f29 ?f28 ?f27 ?f26 ?f27 ?f31 ?f32 ?f26 ?f2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20"/><draw:equation draw:name="f8" draw:formula="0 + 9613 - 8770"/><draw:equation draw:name="f9" draw:formula="?f8 * ?f5 / 963"/><draw:equation draw:name="f10" draw:formula="12610 * ?f4 / 120"/><draw:equation draw:name="f11" draw:formula="12730 * ?f4 / 120"/><draw:equation draw:name="f12" draw:formula="0 + 9713 - 8770"/><draw:equation draw:name="f13" draw:formula="?f12 * ?f5 / 963"/><draw:equation draw:name="f14" draw:formula="12680 * ?f4 / 120"/><draw:equation draw:name="f15" draw:formula="0 + 9633 - 8770"/><draw:equation draw:name="f16" draw:formula="?f15 * ?f5 / 963"/><draw:equation draw:name="f17" draw:formula="12660 * ?f4 / 120"/><draw:equation draw:name="f18" draw:formula="0 + 8770 - 8770"/><draw:equation draw:name="f19" draw:formula="?f18 * ?f5 / 963"/><draw:equation draw:name="f20" draw:formula="0 + 9733 - 8770"/><draw:equation draw:name="f21" draw:formula="?f20 * ?f5 / 963"/><draw:equation draw:name="f22" draw:formula="12670 * ?f4 / 12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6.56022in" svg:y="8.38842in" svg:width="1.22816in" svg:height="0.76275in" draw:id="id10" draw:style-name="a10" draw:name="Freeform 8"><svg:title/><svg:desc/><draw:enhanced-geometry draw:type="non-primitive" svg:viewBox="0 0 1870 1039" draw:enhanced-path="M 935 0 L 0 519 935 1039 1870 519 935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draw:equation draw:name="f7" draw:formula="?f4 / 1039"/><draw:equation draw:name="f8" draw:formula="0 + 10636 - 9701"/><draw:equation draw:name="f9" draw:formula="?f8 * ?f5 / 1870"/><draw:equation draw:name="f10" draw:formula="12153 * ?f4 / 1039"/><draw:equation draw:name="f11" draw:formula="0 + 9701 - 9701"/><draw:equation draw:name="f12" draw:formula="?f11 * ?f5 / 1870"/><draw:equation draw:name="f13" draw:formula="12672 * ?f4 / 1039"/><draw:equation draw:name="f14" draw:formula="13192 * ?f4 / 1039"/><draw:equation draw:name="f15" draw:formula="0 + 11571 - 9701"/><draw:equation draw:name="f16" draw:formula="?f15 * ?f5 / 187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6.56022in" svg:y="8.38842in" svg:width="1.22816in" svg:height="0.76275in" draw:id="id11" draw:style-name="a11" draw:name="Freeform 7"><svg:title/><svg:desc/><draw:enhanced-geometry draw:type="non-primitive" svg:viewBox="0 0 1870 1039" draw:enhanced-path="M 0 519 L 935 0 1870 519 935 1039 0 519 Z N" draw:text-areas="?f23 ?f25 ?f24 ?f26" draw:glue-points="?f17 ?f18 ?f19 ?f20 ?f21 ?f18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draw:equation draw:name="f7" draw:formula="?f4 / 1039"/><draw:equation draw:name="f8" draw:formula="0 + 9701 - 9701"/><draw:equation draw:name="f9" draw:formula="?f8 * ?f5 / 1870"/><draw:equation draw:name="f10" draw:formula="12672 * ?f4 / 1039"/><draw:equation draw:name="f11" draw:formula="0 + 10636 - 9701"/><draw:equation draw:name="f12" draw:formula="?f11 * ?f5 / 1870"/><draw:equation draw:name="f13" draw:formula="12153 * ?f4 / 1039"/><draw:equation draw:name="f14" draw:formula="0 + 11571 - 9701"/><draw:equation draw:name="f15" draw:formula="?f14 * ?f5 / 1870"/><draw:equation draw:name="f16" draw:formula="13192 * ?f4 / 103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12295in" svg:y="7.29972in" svg:width="3.05267in" svg:height="0.08809in" draw:id="id12" draw:style-name="a12" draw:name="AutoShape 6"><svg:title/><svg:desc/><draw:enhanced-geometry draw:type="non-primitive" svg:viewBox="0 0 4648 120" draw:enhanced-path="M 120 0 L 0 60 120 120 120 70 100 70 100 50 120 50 120 0 Z M 120 50 L 100 50 100 70 120 70 120 50 Z M 4648 50 L 120 50 120 70 4648 70 4648 50 Z N" draw:text-areas="?f30 ?f32 ?f31 ?f33" draw:glue-points="?f21 ?f22 ?f23 ?f24 ?f21 ?f25 ?f21 ?f26 ?f27 ?f26 ?f27 ?f28 ?f21 ?f28 ?f21 ?f22 ?f21 ?f28 ?f27 ?f28 ?f27 ?f26 ?f21 ?f26 ?f21 ?f28 ?f29 ?f28 ?f21 ?f28 ?f21 ?f26 ?f29 ?f26 ?f29 ?f2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draw:equation draw:name="f7" draw:formula="?f4 / 120"/><draw:equation draw:name="f8" draw:formula="0 + 6110 - 5990"/><draw:equation draw:name="f9" draw:formula="?f8 * ?f5 / 4648"/><draw:equation draw:name="f10" draw:formula="10670 * ?f4 / 120"/><draw:equation draw:name="f11" draw:formula="0 + 5990 - 5990"/><draw:equation draw:name="f12" draw:formula="?f11 * ?f5 / 4648"/><draw:equation draw:name="f13" draw:formula="10730 * ?f4 / 120"/><draw:equation draw:name="f14" draw:formula="10790 * ?f4 / 120"/><draw:equation draw:name="f15" draw:formula="10740 * ?f4 / 120"/><draw:equation draw:name="f16" draw:formula="0 + 6090 - 5990"/><draw:equation draw:name="f17" draw:formula="?f16 * ?f5 / 4648"/><draw:equation draw:name="f18" draw:formula="10720 * ?f4 / 120"/><draw:equation draw:name="f19" draw:formula="0 + 10638 - 5990"/><draw:equation draw:name="f20" draw:formula="?f19 * ?f5 / 4648"/><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connector draw:type="line" svg:x1="7.17693in" svg:y1="7.34376in" svg:x2="7.17693in" svg:y2="8.38402in" draw:id="id13" draw:style-name="a13" draw:name="Line 5"><svg:title/><svg:desc/></draw:connector><draw:custom-shape svg:x="1.35926in" svg:y="5.96288in" svg:width="0.90503in" svg:height="2.8484in" draw:id="id14" draw:style-name="a14" draw:name="AutoShape 4"><svg:title/><svg:desc/><draw:enhanced-geometry draw:type="non-primitive" svg:viewBox="0 0 1378 3880" draw:enhanced-path="M 963 50 L 120 50 120 0 0 60 120 120 120 70 963 70 963 50 Z M 1378 3810 L 535 3810 535 3760 415 3820 535 3880 535 3830 1378 3830 1378 3810 Z N" draw:text-areas="?f46 ?f48 ?f47 ?f49" draw:glue-points="?f30 ?f31 ?f32 ?f31 ?f32 ?f33 ?f34 ?f35 ?f32 ?f36 ?f32 ?f37 ?f30 ?f37 ?f30 ?f31 ?f38 ?f39 ?f40 ?f39 ?f40 ?f41 ?f42 ?f43 ?f40 ?f44 ?f40 ?f45 ?f38 ?f45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draw:equation draw:name="f7" draw:formula="?f4 / 3880"/><draw:equation draw:name="f8" draw:formula="0 + 2745 - 1782"/><draw:equation draw:name="f9" draw:formula="?f8 * ?f5 / 1378"/><draw:equation draw:name="f10" draw:formula="8899 * ?f4 / 3880"/><draw:equation draw:name="f11" draw:formula="0 + 1902 - 1782"/><draw:equation draw:name="f12" draw:formula="?f11 * ?f5 / 1378"/><draw:equation draw:name="f13" draw:formula="8849 * ?f4 / 3880"/><draw:equation draw:name="f14" draw:formula="0 + 1782 - 1782"/><draw:equation draw:name="f15" draw:formula="?f14 * ?f5 / 1378"/><draw:equation draw:name="f16" draw:formula="8909 * ?f4 / 3880"/><draw:equation draw:name="f17" draw:formula="8969 * ?f4 / 3880"/><draw:equation draw:name="f18" draw:formula="8919 * ?f4 / 3880"/><draw:equation draw:name="f19" draw:formula="0 + 3160 - 1782"/><draw:equation draw:name="f20" draw:formula="?f19 * ?f5 / 1378"/><draw:equation draw:name="f21" draw:formula="12659 * ?f4 / 3880"/><draw:equation draw:name="f22" draw:formula="0 + 2317 - 1782"/><draw:equation draw:name="f23" draw:formula="?f22 * ?f5 / 1378"/><draw:equation draw:name="f24" draw:formula="12609 * ?f4 / 3880"/><draw:equation draw:name="f25" draw:formula="0 + 2197 - 1782"/><draw:equation draw:name="f26" draw:formula="?f25 * ?f5 / 1378"/><draw:equation draw:name="f27" draw:formula="12669 * ?f4 / 3880"/><draw:equation draw:name="f28" draw:formula="12729 * ?f4 / 3880"/><draw:equation draw:name="f29" draw:formula="12679 * ?f4 / 388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g></text:span><text:span text:style-name="T8">臺南市政府衛生局委託醫院診所辦理預防接種業務</text:span><text:span text:style-name="T9">合約簽訂流程</text:span></text:p>
      <text:p text:style-name="P10"/>
      <text:list text:style-name="LFO1" text:continue-numbering="true">
        <text:list-item>
          <text:p text:style-name="P11"><text:span text:style-name="T12">醫療院所至衛生局官網下載申請表單並準備相關資料(各<text:s/></text:span><text:span text:style-name="T13">1</text:span><text:span text:style-name="T14"><text:s/>式<text:s/></text:span><text:span text:style-name="T15">2</text:span><text:span text:style-name="T16"><text:s/>份)及冷運冷藏設備後，</text:span><text:span text:style-name="T17"><text:s/></text:span><text:span text:style-name="T18">與轄區衛生所承辦人聯繫。</text:span></text:p>
          <text:list text:continue-numbering="true">
            <text:list-item>
              <text:p text:style-name="P19"><text:span text:style-name="T20">臺南市政府衛生局委託醫院診所辦理預防接種業務合約書</text:span></text:p>
            </text:list-item>
            <text:list-item>
              <text:p text:style-name="P21"><text:span text:style-name="T22">附件</text:span><text:span text:style-name="T23">1-1-</text:span><text:span text:style-name="T24">臺南市</text:span><text:span text:style-name="T25">預防接種</text:span><text:span text:style-name="T26">合約醫療院所申請表</text:span></text:p>
            </text:list-item>
            <text:list-item>
              <text:p text:style-name="P27"><text:span text:style-name="T28">附件</text:span><text:span text:style-name="T29">1-2-</text:span><text:span text:style-name="T30">臺南市申請</text:span><text:span text:style-name="T31">預防接種</text:span><text:span text:style-name="T32">合約醫療院所應備文件檢核表</text:span></text:p>
            </text:list-item>
            <text:list-item>
              <text:p text:style-name="P33"><text:span text:style-name="T34">附件</text:span><text:span text:style-name="T35">1-3-</text:span><text:span text:style-name="T36">臺南市申請</text:span><text:span text:style-name="T37">預防接種</text:span><text:span text:style-name="T38">合約醫療院所實地審核表</text:span></text:p>
            </text:list-item>
            <text:list-item>
              <text:p text:style-name="P39"><text:span text:style-name="T40">附件<text:s/></text:span><text:span text:style-name="T41">1-4-合約醫療院所保密切結書</text:span></text:p>
            </text:list-item>
          </text:list>
        </text:list-item>
        <text:list-item>
          <text:p text:style-name="P42"><text:span text:style-name="T43">由轄區衛生所協助以持續溫度紀錄器</text:span><text:span text:style-name="T44">(data logger)</text:span><text:span text:style-name="T45">監測該院所疫苗冰箱至少<text:s/></text:span><text:span text:style-name="T46">2</text:span><text:span text:style-name="T47"><text:s/>週，且</text:span><text:span text:style-name="T48">冰箱溫度穩定維持於<text:s/></text:span><text:span text:style-name="T49">2-8℃。</text:span></text:p>
        </text:list-item>
        <text:list-item>
          <text:p text:style-name="P50"><text:span text:style-name="T51">醫療院所將填報完成之申請資料交至轄區衛生所(衛生所初審後再送至衛生局)</text:span></text:p>
        </text:list-item>
      </text:list>
      <text:p text:style-name="P52"/>
      <text:p text:style-name="P53"/>
      <text:p text:style-name="P54"/>
      <text:p text:style-name="P55"/>
      <text:p text:style-name="P56"/>
      <text:p text:style-name="P57"/>
      <text:section text:name="Sect1" text:style-name="S1">
        <text:p text:style-name="P58"/>
        <text:p text:style-name="P59"/>
        <text:p text:style-name="P60"><text:span text:style-name="T61"><draw:frame draw:z-index="15730176" draw:id="id16" draw:style-name="a16" draw:name="Text Box 20" text:anchor-type="paragraph" svg:x="0.40208in" svg:y="0.02222in" svg:width="0.82569in" svg:height="0.38472in" style:rel-width="scale" style:rel-height="scale"><draw:text-box><text:p text:style-name="P62">不受理</text:p></draw:text-box><svg:title/><svg:desc/></draw:frame></text:span><text:span text:style-name="T63">資格不符</text:span></text:p>
        <text:h text:style-name="P64" text:outline-level="1"><text:span text:style-name="T65">書面審核</text:span></text:h>
        <text:p text:style-name="P66">衛生所收件後檢核是否符合</text:p>
        <text:p text:style-name="P67">申請資格及資料是否完整。</text:p>
        <text:p text:style-name="P68"><text:span text:style-name="T69">(依附件<text:s/></text:span><text:span text:style-name="T70">1-2</text:span><text:span text:style-name="T71">-臺南市申請</text:span><text:span text:style-name="T72">預防接種</text:span><text:span text:style-name="T73">合約醫療院所應備文件檢核表)</text:span></text:p>
        <text:p text:style-name="P74"/>
        <text:p text:style-name="P75"><text:span text:style-name="T76">資料缺漏通知補件</text:span></text:p>
        <text:h text:style-name="P77" text:outline-level="2">補件</text:h>
      </text:section>
      <text:section text:name="Sect2" text:style-name="S2">
        <text:p text:style-name="P78"/>
        <text:p text:style-name="P79"/>
        <text:p text:style-name="P80"/>
        <text:p text:style-name="P81">受核單位依建議修正或補正</text:p>
        <text:p text:style-name="P82"/>
        <text:p text:style-name="P83"/>
        <text:p text:style-name="P84"/>
        <text:p text:style-name="P85"/>
      </text:section>
      <text:section text:name="Sect3" text:style-name="S3">
        <text:p text:style-name="P86"/>
        <text:p text:style-name="P87"/>
        <text:p text:style-name="P88"><text:span text:style-name="T89"><draw:frame draw:z-index="15729664" draw:id="id17" draw:style-name="a17" draw:name="Text Box 19" text:anchor-type="paragraph" svg:x="0.69306in" svg:y="0.00347in" svg:width="0.82569in" svg:height="0.38472in" style:rel-width="scale" style:rel-height="scale"><draw:text-box><text:p text:style-name="P90">不受理</text:p></draw:text-box><svg:title/><svg:desc/></draw:frame></text:span><text:span text:style-name="T91">不通過</text:span></text:p>
        <text:h text:style-name="P92" text:outline-level="1"><text:span text:style-name="T93">實地審核</text:span></text:h>
        <text:p text:style-name="P94">衛生局/所至申請院所</text:p>
        <text:p text:style-name="P95"><text:span text:style-name="T96">進行實地審核。</text:span><text:span text:style-name="T97"><text:s text:c="27"/></text:span><text:span text:style-name="T98">複核</text:span></text:p>
        <text:p text:style-name="P99"><text:span text:style-name="T100">(依附件<text:s/></text:span><text:span text:style-name="T101">1-3</text:span><text:span text:style-name="T102">-臺南市申請</text:span><text:span text:style-name="T103">預防接種</text:span></text:p>
        <text:p text:style-name="P104"><text:span text:style-name="T105">疫苗合約醫療院所實地審核表)</text:span></text:p>
      </text:section>
      <text:section text:name="Sect4" text:style-name="S4">
        <text:p text:style-name="P106"/>
        <text:p text:style-name="P107"/>
        <text:p text:style-name="P108"/>
        <text:p text:style-name="P109"/>
        <text:p text:style-name="P110"/>
        <text:p text:style-name="P111">通過</text:p>
        <text:p text:style-name="P112"><text:span text:style-name="T113"><draw:frame draw:z-index="487587840" draw:id="id18" draw:style-name="a18" draw:name="Text Box 2" text:anchor-type="paragraph" svg:x="2.24653in" svg:y="0.22153in" svg:width="3.76389in" svg:height="0.34722in" style:rel-width="scale" style:rel-height="scale"><draw:text-box><text:p text:style-name="P114">衛生局完成審核後，與申請醫療院所簽訂合約。</text:p></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UI" svg:font-family="Yu Gothic UI" style:font-family-generic="swiss" style:font-pitch="variable" svg:panose-1="2 11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291in" fo:margin-left="1.0479in" fo:margin-right="0.0138in">
        <style:tab-stops/>
      </style:paragraph-properties>
      <style:text-properties style:font-name="Yu Gothic UI" style:font-name-asian="Yu Gothic UI" style:font-name-complex="Yu Gothic UI"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798in"/>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243in" fo:margin-left="2.8958in" fo:margin-right="0.2326in" fo:text-indent="-2.3729in">
        <style:tab-stops/>
      </style:paragraph-properties>
      <style:text-properties style:font-name="Yu Gothic UI" style:font-name-asian="Yu Gothic UI" style:font-name-complex="Yu Gothic UI" fo:font-weight="bold" style:font-weight-asian="bold" style:font-weight-complex="bold" fo:font-size="22pt" style:font-size-asian="22pt" style:font-size-complex="22pt" fo:hyphenate="false"/>
    </style:style>
    <style:style style:name="清單段落" style:display-name="清單段落" style:family="paragraph" style:parent-style-name="內文">
      <style:paragraph-properties fo:margin-top="0.0006in" fo:margin-left="0.6854in" fo:text-indent="-0.251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5173in" text:min-label-width="0.168in" text:list-level-position-and-space-mode="label-alignment">
          <style:list-level-label-alignment text:label-followed-by="listtab" fo:margin-left="0.6854in" fo:text-indent="-0.168in"/>
        </style:list-level-properties>
      </text:list-level-style-number>
      <text:list-level-style-number text:level="2" text:style-name="WW_CharLFO1LVL2" style:num-prefix="(" style:num-suffix=")" style:num-format="1">
        <style:list-level-properties text:space-before="0.7152in" text:min-label-width="0.2506in" text:list-level-position-and-space-mode="label-alignment">
          <style:list-level-label-alignment text:label-followed-by="listtab" fo:margin-left="0.9659in" fo:text-indent="-0.2506in"/>
        </style:list-level-properties>
      </text:list-level-style-number>
      <text:list-level-style-bullet text:level="3" text:style-name="WW_CharLFO1LVL3" text:bullet-char="•">
        <style:list-level-properties text:space-before="1.4284in" text:min-label-width="0.2506in" text:list-level-position-and-space-mode="label-alignment">
          <style:list-level-label-alignment text:label-followed-by="listtab" fo:margin-left="1.6791in" fo:text-indent="-0.2506in"/>
        </style:list-level-properties>
      </text:list-level-style-bullet>
      <text:list-level-style-bullet text:level="4" text:style-name="WW_CharLFO1LVL4" text:bullet-char="•">
        <style:list-level-properties text:space-before="2.1354in" text:min-label-width="0.2506in" text:list-level-position-and-space-mode="label-alignment">
          <style:list-level-label-alignment text:label-followed-by="listtab" fo:margin-left="2.3861in" fo:text-indent="-0.2506in"/>
        </style:list-level-properties>
      </text:list-level-style-bullet>
      <text:list-level-style-bullet text:level="5" text:style-name="WW_CharLFO1LVL5" text:bullet-char="•">
        <style:list-level-properties text:space-before="2.843in" text:min-label-width="0.2506in" text:list-level-position-and-space-mode="label-alignment">
          <style:list-level-label-alignment text:label-followed-by="listtab" fo:margin-left="3.0937in" fo:text-indent="-0.2506in"/>
        </style:list-level-properties>
      </text:list-level-style-bullet>
      <text:list-level-style-bullet text:level="6" text:style-name="WW_CharLFO1LVL6" text:bullet-char="•">
        <style:list-level-properties text:space-before="3.55in" text:min-label-width="0.2506in" text:list-level-position-and-space-mode="label-alignment">
          <style:list-level-label-alignment text:label-followed-by="listtab" fo:margin-left="3.8006in" fo:text-indent="-0.2506in"/>
        </style:list-level-properties>
      </text:list-level-style-bullet>
      <text:list-level-style-bullet text:level="7" text:style-name="WW_CharLFO1LVL7" text:bullet-char="•">
        <style:list-level-properties text:space-before="4.2576in" text:min-label-width="0.2506in" text:list-level-position-and-space-mode="label-alignment">
          <style:list-level-label-alignment text:label-followed-by="listtab" fo:margin-left="4.5083in" fo:text-indent="-0.2506in"/>
        </style:list-level-properties>
      </text:list-level-style-bullet>
      <text:list-level-style-bullet text:level="8" text:style-name="WW_CharLFO1LVL8" text:bullet-char="•">
        <style:list-level-properties text:space-before="4.9645in" text:min-label-width="0.2506in" text:list-level-position-and-space-mode="label-alignment">
          <style:list-level-label-alignment text:label-followed-by="listtab" fo:margin-left="5.2152in" fo:text-indent="-0.2506in"/>
        </style:list-level-properties>
      </text:list-level-style-bullet>
      <text:list-level-style-bullet text:level="9" text:style-name="WW_CharLFO1LVL9" text:bullet-char="•">
        <style:list-level-properties text:space-before="5.6722in" text:min-label-width="0.2506in" text:list-level-position-and-space-mode="label-alignment">
          <style:list-level-label-alignment text:label-followed-by="listtab" fo:margin-left="5.9229in" fo:text-indent="-0.2506in"/>
        </style:list-level-properties>
      </text:list-level-style-bullet>
    </text:list-style>
    <style:page-layout style:name="PL0">
      <style:page-layout-properties fo:page-width="8.2708in" fo:page-height="11.6944in" style:print-orientation="portrait" fo:margin-top="0.5416in" fo:margin-left="0.3194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疾病管制科79003</meta:initial-creator>
    <dc:creator>疾病管制科79005</dc:creator>
    <meta:creation-date>2023-07-13T08:16:00Z</meta:creation-date>
    <dc:date>2023-07-13T08:16:00Z</dc:date>
    <meta:template xlink:href="Normal.dotm" xlink:type="simple"/>
    <meta:editing-cycles>2</meta:editing-cycles>
    <meta:editing-duration>PT60S</meta:editing-duration>
    <meta:user-defined meta:name="Created" meta:value-type="date">2021-11-29T00:00:00Z</meta:user-defined>
    <meta:user-defined meta:name="Creator">適用於 Microsoft 365 的 Microsoft® Word</meta:user-defined>
    <meta:user-defined meta:name="LastSaved" meta:value-type="date">2023-07-06T00:00:00Z</meta:user-defined>
    <meta:document-statistic meta:page-count="1" meta:paragraph-count="1" meta:word-count="81" meta:character-count="544" meta:row-count="3" meta:non-whitespace-character-count="464"/>
  </office:meta>
</office:document-meta>
</file>